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XO Thames" svg:font-family="'XO Thames'" style:font-family-generic="roman" style:font-pitch="variable"/>
  </office:font-face-decls>
  <office:automatic-styles>
    <style:style style:name="Таблица3" style:family="table">
      <style:table-properties style:width="17cm" fo:margin-left="-0.191cm" fo:margin-top="0cm" fo:margin-bottom="0cm" table:align="left" style:writing-mode="lr-tb"/>
    </style:style>
    <style:style style:name="Таблица3.A" style:family="table-column">
      <style:table-column-properties style:column-width="2.441cm"/>
    </style:style>
    <style:style style:name="Таблица3.B" style:family="table-column">
      <style:table-column-properties style:column-width="2.595cm"/>
    </style:style>
    <style:style style:name="Таблица3.C" style:family="table-column">
      <style:table-column-properties style:column-width="2.882cm"/>
    </style:style>
    <style:style style:name="Таблица3.D" style:family="table-column">
      <style:table-column-properties style:column-width="2.242cm"/>
    </style:style>
    <style:style style:name="Таблица3.E" style:family="table-column">
      <style:table-column-properties style:column-width="2.244cm"/>
    </style:style>
    <style:style style:name="Таблица3.F" style:family="table-column">
      <style:table-column-properties style:column-width="2.431cm"/>
    </style:style>
    <style:style style:name="Таблица3.G" style:family="table-column">
      <style:table-column-properties style:column-width="2.1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17.002cm" fo:margin-left="-0.191cm" fo:margin-top="0cm" fo:margin-bottom="0cm" table:align="left" style:writing-mode="lr-tb"/>
    </style:style>
    <style:style style:name="Таблица4.A" style:family="table-column">
      <style:table-column-properties style:column-width="4.302cm"/>
    </style:style>
    <style:style style:name="Таблица4.B" style:family="table-column">
      <style:table-column-properties style:column-width="3.117cm"/>
    </style:style>
    <style:style style:name="Таблица4.C" style:family="table-column">
      <style:table-column-properties style:column-width="2.394cm"/>
    </style:style>
    <style:style style:name="Таблица4.D" style:family="table-column">
      <style:table-column-properties style:column-width="2.397cm"/>
    </style:style>
    <style:style style:name="Таблица4.E" style:family="table-column">
      <style:table-column-properties style:column-width="3.066cm"/>
    </style:style>
    <style:style style:name="Таблица4.F" style:family="table-column">
      <style:table-column-properties style:column-width="1.72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fo:font-size="14pt" style:font-size-asian="14pt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margin-left="-0.176cm" fo:margin-right="0cm" fo:text-align="justify" style:justify-single-word="false" fo:orphans="0" fo:widows="0" fo:text-indent="0.17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15cm" style:auto-text-indent="false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P12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Standard">
      <style:paragraph-properties fo:orphans="0" fo:widows="0"/>
      <style:text-properties fo:font-size="14pt" style:font-size-asian="14pt"/>
    </style:style>
    <style:style style:name="P15" style:family="paragraph" style:parent-style-name="Standard">
      <style:paragraph-properties fo:margin-left="0cm" fo:margin-right="0cm" fo:orphans="2" fo:widows="2" fo:text-indent="1.251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9.252cm"/>
        </style:tab-stops>
      </style:paragraph-properties>
      <style:text-properties fo:font-size="14pt" style:font-size-asian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end" style:justify-single-word="false" fo:orphans="0" fo:widows="0"/>
      <style:text-properties fo:font-size="14pt" style:font-size-asian="14pt"/>
    </style:style>
    <style:style style:name="P21" style:family="paragraph" style:parent-style-name="Standard">
      <style:paragraph-properties fo:line-height="150%"/>
      <style:text-properties fo:font-size="14pt" style:font-size-asian="14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252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fo:orphans="0" fo:widows="0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9.252cm"/>
        </style:tab-stops>
      </style:paragraph-properties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9.252cm"/>
        </style:tab-stops>
      </style:paragraph-properties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45cm" style:auto-text-indent="false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/>
      <style:text-properties fo:font-size="14pt" style:font-size-asian="14pt"/>
    </style:style>
    <style:style style:name="P38" style:family="paragraph" style:parent-style-name="Text_20_body">
      <style:paragraph-properties fo:margin-top="0cm" fo:margin-bottom="0cm" style:contextual-spacing="false" fo:orphans="0" fo:widows="0"/>
      <style:text-properties fo:font-size="14pt" style:font-size-asian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fo:font-size="14pt" style:font-size-asian="14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size="14pt" style:font-size-asian="14pt"/>
    </style:style>
    <style:style style:name="P41" style:family="paragraph" style:parent-style-name="Text_20_body">
      <style:text-properties fo:font-size="14pt" style:font-size-asian="14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fo:font-size="14pt" fo:font-weight="bold" style:font-size-asian="14pt" style:font-weight-asian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1.251cm" style:auto-text-indent="false"/>
      <style:text-properties fo:font-size="14pt" fo:font-weight="bold" style:font-size-asian="14pt" style:font-weight-asian="bold"/>
    </style:style>
    <style:style style:name="P44" style:family="paragraph" style:parent-style-name="Text_20_body">
      <style:paragraph-properties fo:margin-top="0cm" fo:margin-bottom="0cm" style:contextual-spacing="false" fo:orphans="0" fo:widows="0"/>
    </style:style>
    <style:style style:name="P45" style:family="paragraph" style:parent-style-name="Text_20_body">
      <style:paragraph-properties fo:margin-left="0cm" fo:margin-right="0cm" fo:margin-top="0cm" fo:margin-bottom="0cm" style:contextual-spacing="false" fo:orphans="2" fo:widows="2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1.251cm" style:auto-text-indent="false" fo:break-before="page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fo:background-color="#ffffff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ff0000" loext:opacity="100%" fo:font-size="14pt" fo:font-style="italic" style:font-size-asian="14pt" style:font-style-asian="italic"/>
    </style:style>
    <style:style style:name="T7" style:family="text">
      <style:text-properties fo:color="#ff0000" loext:opacity="100%" fo:font-size="14pt" style:font-size-asian="14pt"/>
    </style:style>
    <style:style style:name="T8" style:family="text">
      <style:text-properties style:use-window-font-color="true" loext:opacity="0%" fo:font-size="14pt" style:font-size-asian="14pt"/>
    </style:style>
    <style:style style:name="T9" style:family="text">
      <style:text-properties fo:color="#111111" loext:opacity="100%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Приложение № 2 </text:span></text:p>
      <text:p text:style-name="P23"><text:span text:style-name="T1">(предоставить </text:span><text:span text:style-name="T4">до 10 июня 2024 г</text:span><text:span text:style-name="T1">.)</text:span></text:p>
      <text:p text:style-name="P19"/>
      <text:p text:style-name="P32"><text:span text:style-name="T4">Заявка</text:span></text:p>
      <text:p text:style-name="P26"><text:span text:style-name="T1">на участие в</text:span><text:span text:style-name="T4"> </text:span><text:span text:style-name="T1">межрегиональном фестивале </text:span></text:p>
      <text:p text:style-name="P26"><text:span text:style-name="T2">агитационно-художественных бригад «Целина продолжается в нас»,</text:span></text:p>
      <text:p text:style-name="P26"><text:span text:style-name="T2">посвященном 70-летию освоения целинных и залежных земель в Алтайском крае</text:span></text:p>
      <text:p text:style-name="P41"/>
      <text:p text:style-name="Text_20_body"><text:span text:style-name="T1">1.Территория______________________________________________________</text:span></text:p>
      <text:p text:style-name="Text_20_body"><text:span text:style-name="T1">2.Полное наименование учреждения <text:s/>культуры (по Уставу)__________________ <text:s/></text:span></text:p>
      <text:p text:style-name="Text_20_body"><text:span text:style-name="T1">________________________________________________________________________________________________________________________________________</text:span></text:p>
      <text:p text:style-name="Text_20_body"><text:span text:style-name="T1">3.Название программы (выступления)____________________________________ ____________________________________________________________________</text:span></text:p>
      <text:p text:style-name="Text_20_body"><text:span text:style-name="T1">4.Ф.И.О. руководителя учреждения, контактные данные____________________</text:span></text:p>
      <text:p text:style-name="Text_20_body"><text:span text:style-name="T1">____________________________________________________________________</text:span></text:p>
      <text:p text:style-name="Text_20_body"><text:span text:style-name="T1">5. Ф.И.О., должность руководителя (режиссера) программы, контактные данные______________________________________________________________</text:span></text:p>
      <text:p text:style-name="Text_20_body"><text:span text:style-name="T1">____________________________________________________________________</text:span></text:p>
      <text:p text:style-name="Text_20_body"><text:span text:style-name="T1">6.Ф.И.О. автора сценария программы, контактные данные___________________</text:span></text:p>
      <text:p text:style-name="Text_20_body"><text:span text:style-name="T1">____________________________________________________________________</text:span></text:p>
      <text:p text:style-name="Text_20_body"><text:span text:style-name="T1">7.Техническое обеспечение, необходимое для показа программы_____________</text:span></text:p>
      <text:p text:style-name="Text_20_body"><text:span text:style-name="T1">________________________________________________________________________________________________________________________________________</text:span></text:p>
      <text:p text:style-name="Text_20_body"><text:span text:style-name="T1">8. Подпись руководителя учреждения_________________________________</text:span></text:p>
      <text:p text:style-name="P40"/>
      <text:p text:style-name="P35"><text:span text:style-name="T1">9. Контактные данные ________________________________________________</text:span></text:p>
      <text:p text:style-name="P18"/>
      <text:p text:style-name="Standard"/>
      <text:p text:style-name="Standard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<text:span text:style-name="T1">Приложение № 3</text:span></text:p>
      <text:p text:style-name="P23"><text:span text:style-name="T1">(предоставить </text:span><text:span text:style-name="T4">до 10 июня 2024 г</text:span><text:span text:style-name="T1">.)</text:span></text:p>
      <text:p text:style-name="P18"/>
      <text:p text:style-name="Standard"><text:span text:style-name="T1"><text:s text:c="57"/></text:span><text:span text:style-name="T4">Сведения </text:span></text:p>
      <text:p text:style-name="Standard"><text:span text:style-name="T4"><text:s text:c="32"/>об исполненных произведениях в РАО</text:span></text:p>
      <text:p text:style-name="P18"/>
      <text:p text:style-name="Standard"><text:span text:style-name="T1"><text:s text:c="104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0"><text:span text:style-name="T1">Жанр произведения</text:span></text:p>
          </table:table-cell>
          <table:table-cell table:style-name="Таблица3.B1" office:value-type="string">
            <text:p text:style-name="P27"><text:span text:style-name="T1">Наименование произведения</text:span></text:p>
          </table:table-cell>
          <table:table-cell table:style-name="Таблица3.A1" office:value-type="string">
            <text:p text:style-name="P27"><text:span text:style-name="T1">Исполни-тель</text:span></text:p>
          </table:table-cell>
          <table:table-cell table:style-name="Таблица3.A1" office:value-type="string">
            <text:p text:style-name="P27"><text:span text:style-name="T1">Автор музыки</text:span></text:p>
          </table:table-cell>
          <table:table-cell table:style-name="Таблица3.A1" office:value-type="string">
            <text:p text:style-name="P27"><text:span text:style-name="T1">Автор текста</text:span></text:p>
          </table:table-cell>
          <table:table-cell table:style-name="Таблица3.A1" office:value-type="string">
            <text:p text:style-name="P27"><text:span text:style-name="T1">Иной автор</text:span></text:p>
          </table:table-cell>
          <table:table-cell table:style-name="Таблица3.B1" office:value-type="string">
            <text:p text:style-name="P27"><text:span text:style-name="T1">Количе-ство исполне</text:span></text:p>
            <text:p text:style-name="P27"><text:span text:style-name="T1">ний</text:span>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</table:table>
      <text:p text:style-name="P22"/>
      <text:p text:style-name="P29"><text:span text:style-name="T4">Сведения об использованных фонограммах</text:span>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8"><text:span text:style-name="T1">Наименование фонограммы</text:span></text:p>
          </table:table-cell>
          <table:table-cell table:style-name="Таблица4.A1" office:value-type="string">
            <text:p text:style-name="P28"><text:span text:style-name="T1">Исполнитель</text:span></text:p>
          </table:table-cell>
          <table:table-cell table:style-name="Таблица4.A1" office:value-type="string">
            <text:p text:style-name="P28"><text:span text:style-name="T1">Автор музыки</text:span></text:p>
          </table:table-cell>
          <table:table-cell table:style-name="Таблица4.A1" office:value-type="string">
            <text:p text:style-name="P28"><text:span text:style-name="T1">Автор текста</text:span></text:p>
          </table:table-cell>
          <table:table-cell table:style-name="Таблица4.A1" office:value-type="string">
            <text:p text:style-name="P28"><text:span text:style-name="T1">Изготови-</text:span></text:p>
            <text:p text:style-name="P28"><text:span text:style-name="T1">тель фонограммы</text:span></text:p>
          </table:table-cell>
          <table:table-cell table:style-name="Таблица4.F1" office:value-type="string">
            <text:p text:style-name="P28"><text:span text:style-name="T1">Коли</text:span></text:p>
            <text:p text:style-name="P28"><text:span text:style-name="T1">чество исполнений</text:span></text:p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21"/>
      <text:p text:style-name="P21"/>
      <text:p text:style-name="P21"/>
      <text:p text:style-name="P21"/>
      <text:p text:style-name="P35"><text:span text:style-name="T1">Подпись руководителя учреждения <text:s text:c="35"/></text:span></text:p>
      <text:p text:style-name="P40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linked-style-name="Обычный1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loext:linked-style-name="Heading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loext:linked-style-name="Основной_20_текст_20_Знак1" style:class="text">
      <style:paragraph-properties fo:margin-top="0cm" fo:margin-bottom="0.212cm" style:contextual-spacing="false"/>
    </style:style>
    <style:style style:name="List" style:family="paragraph" style:parent-style-name="Text_20_body" loext:linked-style-name="Список_20_Знак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Заголовок1" style:next-style-name="Text_20_body" loext:linked-style-name="Заголовок_20_1_20_Знак" style:default-outline-level="1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loext:linked-style-name="Заголовок_20_2_20_Знак1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loext:linked-style-name="Заголовок_20_3_20_Знак1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next-style-name="Standard" loext:linked-style-name="Заголовок_20_4_20_Знак" style:default-outline-level="4" style:list-style-name="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parent-style-name="Заголовок1" style:next-style-name="Text_20_body" loext:linked-style-name="Заголовок_20_5_20_Знак" style:default-outline-level="5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size-asian="10pt" style:font-weight-asian="bold"/>
    </style:style>
    <style:style style:name="Heading_20_6" style:display-name="Heading 6" style:family="paragraph" style:parent-style-name="Заголовок1" style:next-style-name="Text_20_body" loext:linked-style-name="Заголовок_20_6_20_Знак1" style:default-outline-level="6" style:class="text">
      <style:paragraph-properties fo:margin-top="0.106cm" fo:margin-bottom="0.106cm" style:contextual-spacing="false"/>
      <style:text-properties style:font-name="Liberation Serif1" fo:font-family="'Liberation Serif'" style:font-family-generic="swiss" style:font-pitch="variable" fo:font-size="7pt" fo:font-weight="bold" style:font-size-asian="7pt" style:font-weight-asian="bold"/>
    </style:style>
    <style:style style:name="Contents_20_2" style:display-name="Contents 2" style:family="paragraph" style:next-style-name="Standard" loext:linked-style-name="Оглавление_20_2_20_Знак" style:class="index">
      <style:paragraph-properties fo:margin-left="0.353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11z1" style:family="paragraph" loext:linked-style-name="WW8Num11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8z0" style:family="paragraph" loext:linked-style-name="WW8Num8z0">
      <style:paragraph-properties fo:margin-top="0cm" fo:margin-bottom="0cm" style:contextual-spacing="false" fo:text-align="start" style:justify-single-word="false" fo:orphans="2" fo:widows="2" style:writing-mode="lr-tb"/>
      <style:text-properties fo:color="#474747" loext:opacity="100%" style:font-name="Symbol" fo:font-family="Symbol" style:font-family-generic="roman" style:font-pitch="variable" fo:font-size="12pt" style:font-size-asian="12pt"/>
    </style:style>
    <style:style style:name="Документ_20_Текст_20_2" style:display-name="Документ Текст 2" style:family="paragraph" style:parent-style-name="Standard" loext:linked-style-name="Документ_20_Текст_20_2">
      <style:paragraph-properties fo:text-align="center" style:justify-single-word="false"/>
      <style:text-properties fo:color="#00000a" loext:opacity="100%" style:font-name="Liberation Serif" fo:font-family="'Liberation Serif'" style:font-family-generic="roman" style:font-pitch="variable" fo:font-size="8pt" style:font-size-asian="8pt"/>
    </style:style>
    <style:style style:name="WW8Num16z5" style:family="paragraph" loext:linked-style-name="WW8Num16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7z4" style:family="paragraph" loext:linked-style-name="WW8Num17z4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8" style:family="paragraph" loext:linked-style-name="WW8Num1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5" style:family="paragraph" loext:linked-style-name="WW8Num15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0" style:family="paragraph" loext:linked-style-name="WW8Num15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7z1" style:family="paragraph" loext:linked-style-name="WW8Num7z1">
      <style:paragraph-properties fo:margin-top="0cm" fo:margin-bottom="0cm" style:contextual-spacing="false" fo:text-align="start" style:justify-single-word="false" fo:orphans="2" fo:widows="2" style:writing-mode="lr-tb"/>
      <style:text-properties style:font-name="Courier New" fo:font-family="'Courier New'" style:font-family-generic="roman" style:font-pitch="variable"/>
    </style:style>
    <style:style style:name="WW8Num1z2" style:family="paragraph" loext:linked-style-name="WW8Num1z2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4" style:display-name="Contents 4" style:family="paragraph" style:next-style-name="Standard" loext:linked-style-name="Оглавление_20_4_20_Знак" style:class="index">
      <style:paragraph-properties fo:margin-left="1.058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2z0" style:family="paragraph" loext:linked-style-name="WW8Num2z0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/>
    </style:style>
    <style:style style:name="WW8Num5z6" style:family="paragraph" loext:linked-style-name="WW8Num5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1z3" style:family="paragraph" loext:linked-style-name="WW8Num11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9z8" style:family="paragraph" loext:linked-style-name="WW8Num9z8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6" style:display-name="Contents 6" style:family="paragraph" style:next-style-name="Standard" loext:linked-style-name="Оглавление_20_6_20_Знак" style:class="index">
      <style:paragraph-properties fo:margin-left="1.76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16z4" style:family="paragraph" loext:linked-style-name="WW8Num16z4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1z2" style:family="paragraph" loext:linked-style-name="WW8Num11z2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7" style:display-name="Contents 7" style:family="paragraph" style:next-style-name="Standard" loext:linked-style-name="Оглавление_20_7_20_Знак" style:class="index">
      <style:paragraph-properties fo:margin-left="2.117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2z1" style:family="paragraph" loext:linked-style-name="WW8Num2z1">
      <style:paragraph-properties fo:margin-top="0cm" fo:margin-bottom="0cm" style:contextual-spacing="false" fo:text-align="start" style:justify-single-word="false" fo:orphans="2" fo:widows="2" style:writing-mode="lr-tb"/>
    </style:style>
    <style:style style:name="Endnote_20__28_user_29_" style:display-name="Endnote (user)" style:family="paragraph" loext:linked-style-name="Endnote_20__28_user_29_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WW8Num14z5" style:family="paragraph" loext:linked-style-name="WW8Num14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9z7" style:family="paragraph" loext:linked-style-name="WW8Num9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0z1" style:family="paragraph" loext:linked-style-name="WW8Num10z1">
      <style:paragraph-properties fo:margin-top="0cm" fo:margin-bottom="0cm" style:contextual-spacing="false" fo:text-align="start" style:justify-single-word="false" fo:orphans="2" fo:widows="2" style:writing-mode="lr-tb"/>
      <style:text-properties style:font-name="Symbol" fo:font-family="Symbol" style:font-family-generic="roman" style:font-pitch="variable"/>
    </style:style>
    <style:style style:name="WW8Num3z3" style:family="paragraph" loext:linked-style-name="WW8Num3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7z6" style:family="paragraph" loext:linked-style-name="WW8Num17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4z4" style:family="paragraph" loext:linked-style-name="WW8Num4z4">
      <style:paragraph-properties fo:margin-top="0cm" fo:margin-bottom="0cm" style:contextual-spacing="false" fo:text-align="start" style:justify-single-word="false" fo:orphans="2" fo:widows="2" style:writing-mode="lr-tb"/>
    </style:style>
    <style:style style:name="Основной_20_шрифт_20_абзаца1" style:display-name="Основной шрифт абзаца1" style:family="paragraph" loext:linked-style-name="Основной_20_шрифт_20_абзаца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4z7" style:family="paragraph" loext:linked-style-name="WW8Num14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0" style:family="paragraph" loext:linked-style-name="WW8Num1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1z0" style:family="paragraph" loext:linked-style-name="WW8Num11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6" style:family="paragraph" loext:linked-style-name="WW8Num16z6">
      <style:paragraph-properties fo:margin-top="0cm" fo:margin-bottom="0cm" style:contextual-spacing="false" fo:text-align="start" style:justify-single-word="false" fo:orphans="2" fo:widows="2" style:writing-mode="lr-tb"/>
    </style:style>
    <style:style style:name="Указатель2" style:family="paragraph" style:parent-style-name="Standard" loext:linked-style-name="Указатель2"/>
    <style:style style:name="Заголовок_20_6_20_Знак" style:display-name="Заголовок 6 Знак" style:family="paragraph" loext:linked-style-name="Заголовок_20_6_20_Знак">
      <style:paragraph-properties fo:margin-top="0cm" fo:margin-bottom="0cm" style:contextual-spacing="false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7pt" fo:font-weight="bold" style:font-size-asian="7pt" style:font-weight-asian="bold"/>
    </style:style>
    <style:style style:name="WW8Num2z8" style:family="paragraph" loext:linked-style-name="WW8Num2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1z8" style:family="paragraph" loext:linked-style-name="WW8Num11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2z5" style:family="paragraph" loext:linked-style-name="WW8Num2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4z2" style:family="paragraph" loext:linked-style-name="WW8Num4z2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4z1" style:family="paragraph" loext:linked-style-name="WW8Num4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4z0" style:family="paragraph" loext:linked-style-name="WW8Num4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9z4" style:family="paragraph" loext:linked-style-name="WW8Num9z4">
      <style:paragraph-properties fo:margin-top="0cm" fo:margin-bottom="0cm" style:contextual-spacing="false" fo:text-align="start" style:justify-single-word="false" fo:orphans="2" fo:widows="2" style:writing-mode="lr-tb"/>
    </style:style>
    <style:style style:name="Заголовок_20_3_20_Знак" style:display-name="Заголовок 3 Знак" style:family="paragraph" loext:linked-style-name="Заголовок_20_3_20_Знак">
      <style:paragraph-properties fo:margin-top="0cm" fo:margin-bottom="0cm" style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WW8Num9z1" style:family="paragraph" loext:linked-style-name="WW8Num9z1">
      <style:paragraph-properties fo:margin-top="0cm" fo:margin-bottom="0cm" style:contextual-spacing="false" fo:text-align="start" style:justify-single-word="false" fo:orphans="2" fo:widows="2" style:writing-mode="lr-tb"/>
    </style:style>
    <style:style style:name="Указатель1" style:family="paragraph" style:parent-style-name="Standard" loext:linked-style-name="Указатель1"/>
    <style:style style:name="Table_20_Contents" style:display-name="Table Contents" style:family="paragraph" style:parent-style-name="Standard" loext:linked-style-name="Table_20_Contents" style:class="extra"/>
    <style:style style:name="Table_20_Heading" style:display-name="Table Heading" style:family="paragraph" style:parent-style-name="Table_20_Contents" loext:linked-style-name="Table_20_Heading" style:class="extra">
      <style:paragraph-properties fo:text-align="center" style:justify-single-word="false"/>
      <style:text-properties fo:font-weight="bold" style:font-weight-asian="bold"/>
    </style:style>
    <style:style style:name="WW8Num11z4" style:family="paragraph" loext:linked-style-name="WW8Num11z4">
      <style:paragraph-properties fo:margin-top="0cm" fo:margin-bottom="0cm" style:contextual-spacing="false" fo:text-align="start" style:justify-single-word="false" fo:orphans="2" fo:widows="2" style:writing-mode="lr-tb"/>
    </style:style>
    <style:style style:name="Основной_20_шрифт_20_абзаца2" style:display-name="Основной шрифт абзаца2" style:family="paragraph" loext:linked-style-name="Основной_20_шрифт_20_абзаца2">
      <style:paragraph-properties fo:margin-top="0cm" fo:margin-bottom="0cm" style:contextual-spacing="false" fo:text-align="start" style:justify-single-word="false" fo:orphans="2" fo:widows="2" style:writing-mode="lr-tb"/>
    </style:style>
    <style:style style:name="Указатель4" style:family="paragraph" style:parent-style-name="Standard" loext:linked-style-name="Указатель4"/>
    <style:style style:name="Указатель3" style:family="paragraph" style:parent-style-name="Standard" loext:linked-style-name="Указатель3"/>
    <style:style style:name="WW8Num15z4" style:family="paragraph" loext:linked-style-name="WW8Num15z4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3" style:family="paragraph" loext:linked-style-name="WW8Num5z3">
      <style:paragraph-properties fo:margin-top="0cm" fo:margin-bottom="0cm" style:contextual-spacing="false" fo:text-align="start" style:justify-single-word="false" fo:orphans="2" fo:widows="2" style:writing-mode="lr-tb"/>
    </style:style>
    <style:style style:name="WW-Интернет-ссылка" style:family="paragraph" loext:linked-style-name="WW-Интернет-ссылка">
      <style:paragraph-properties fo:margin-top="0cm" fo:margin-bottom="0cm" style:contextual-spacing="false" fo:text-align="start" style:justify-single-word="false" fo:orphans="2" fo:widows="2" style:writing-mode="lr-tb"/>
      <style:text-properties fo:color="#0000ff" loext:opacity="100%" style:text-underline-style="solid" style:text-underline-width="auto" style:text-underline-color="font-color"/>
    </style:style>
    <style:style style:name="WW8Num14z1" style:family="paragraph" loext:linked-style-name="WW8Num14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1" style:family="paragraph" loext:linked-style-name="WW8Num15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4z3" style:family="paragraph" loext:linked-style-name="WW8Num4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3z7" style:family="paragraph" loext:linked-style-name="WW8Num3z7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3" style:display-name="Contents 3" style:family="paragraph" style:next-style-name="Standard" loext:linked-style-name="Оглавление_20_3_20_Знак" style:class="index">
      <style:paragraph-properties fo:margin-left="0.706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Строгий1" style:family="paragraph" loext:linked-style-name="Строгий1">
      <style:paragraph-properties fo:margin-top="0cm" fo:margin-bottom="0cm" style:contextual-spacing="false" fo:text-align="start" style:justify-single-word="false" fo:orphans="2" fo:widows="2" style:writing-mode="lr-tb"/>
      <style:text-properties fo:font-weight="bold" style:font-weight-asian="bold"/>
    </style:style>
    <style:style style:name="Текст_20_выноски_20_Знак" style:display-name="Текст выноски Знак" style:family="paragraph" loext:linked-style-name="Текст_20_выноски_20_Знак">
      <style:paragraph-properties fo:margin-top="0cm" fo:margin-bottom="0cm" style:contextual-spacing="false"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size-asian="9pt"/>
    </style:style>
    <style:style style:name="WW8Num4z6" style:family="paragraph" loext:linked-style-name="WW8Num4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9z3" style:family="paragraph" loext:linked-style-name="WW8Num9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0z0" style:family="paragraph" loext:linked-style-name="WW8Num10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1" style:family="paragraph" loext:linked-style-name="WW8Num5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2" style:family="paragraph" loext:linked-style-name="WW8Num15z2">
      <style:paragraph-properties fo:margin-top="0cm" fo:margin-bottom="0cm" style:contextual-spacing="false" fo:text-align="start" style:justify-single-word="false" fo:orphans="2" fo:widows="2" style:writing-mode="lr-tb"/>
    </style:style>
    <style:style style:name="Заголовок1" style:family="paragraph" style:parent-style-name="Standard" style:next-style-name="Text_20_body" loext:linked-style-name="Заголовок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8Num1z5" style:family="paragraph" loext:linked-style-name="WW8Num1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8" style:family="paragraph" loext:linked-style-name="WW8Num5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7" style:family="paragraph" loext:linked-style-name="WW8Num1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7" style:family="paragraph" loext:linked-style-name="WW8Num16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6z0" style:family="paragraph" loext:linked-style-name="WW8Num6z0">
      <style:paragraph-properties fo:margin-top="0cm" fo:margin-bottom="0cm" style:contextual-spacing="false" fo:text-align="start" style:justify-single-word="false" fo:orphans="2" fo:widows="2" style:writing-mode="lr-tb"/>
      <style:text-properties fo:color="#474747" loext:opacity="100%" style:font-name="Symbol" fo:font-family="Symbol" style:font-family-generic="roman" style:font-pitch="variable" fo:font-size="12pt" style:font-size-asian="12pt"/>
    </style:style>
    <style:style style:name="WW8Num4z5" style:family="paragraph" loext:linked-style-name="WW8Num4z5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Текст_20_выноски_20_Знак1">
      <style:text-properties style:font-name="Segoe UI" fo:font-family="'Segoe UI'" style:font-family-generic="roman" style:font-pitch="variable" fo:font-size="9pt" style:font-size-asian="9pt"/>
    </style:style>
    <style:style style:name="Выделение1" style:family="paragraph" loext:linked-style-name="Выделение1">
      <style:paragraph-properties fo:margin-top="0cm" fo:margin-bottom="0cm" style:contextual-spacing="false" fo:text-align="start" style:justify-single-word="false" fo:orphans="2" fo:widows="2" style:writing-mode="lr-tb"/>
      <style:text-properties fo:font-style="italic" style:font-style-asian="italic"/>
    </style:style>
    <style:style style:name="WW8Num3z0" style:family="paragraph" loext:linked-style-name="WW8Num3z0">
      <style:paragraph-properties fo:margin-top="0cm" fo:margin-bottom="0cm" style:contextual-spacing="false" fo:text-align="start" style:justify-single-word="false" fo:orphans="2" fo:widows="2" style:writing-mode="lr-tb"/>
      <style:text-properties style:font-name="Symbol" fo:font-family="Symbol" style:font-family-generic="roman" style:font-pitch="variable" fo:font-size="12pt" fo:font-weight="bold" style:font-size-asian="12pt" style:font-weight-asian="bold"/>
    </style:style>
    <style:style style:name="WW8Num1z3" style:family="paragraph" loext:linked-style-name="WW8Num1z3">
      <style:paragraph-properties fo:margin-top="0cm" fo:margin-bottom="0cm" style:contextual-spacing="false" fo:text-align="start" style:justify-single-word="false" fo:orphans="2" fo:widows="2" style:writing-mode="lr-tb"/>
    </style:style>
    <style:style style:name="Название_20_объекта1" style:display-name="Название объекта1" style:family="paragraph" style:parent-style-name="Standard" loext:linked-style-name="Название_20_объекта1">
      <style:paragraph-properties fo:margin-top="0.212cm" fo:margin-bottom="0.212cm" style:contextual-spacing="false"/>
      <style:text-properties fo:font-style="italic" style:font-style-asian="italic"/>
    </style:style>
    <style:style style:name="WW8Num17z7" style:family="paragraph" loext:linked-style-name="WW8Num17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7z2" style:family="paragraph" loext:linked-style-name="WW8Num17z2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4" style:family="paragraph" loext:linked-style-name="WW8Num5z4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loext:linked-style-name="Обычный_20__28_веб_29__20_Знак"/>
    <style:style style:name="WW8Num17z5" style:family="paragraph" loext:linked-style-name="WW8Num17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3z5" style:family="paragraph" loext:linked-style-name="WW8Num3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3z6" style:family="paragraph" loext:linked-style-name="WW8Num3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4z8" style:family="paragraph" loext:linked-style-name="WW8Num14z8">
      <style:paragraph-properties fo:margin-top="0cm" fo:margin-bottom="0cm" style:contextual-spacing="false" fo:text-align="start" style:justify-single-word="false" fo:orphans="2" fo:widows="2" style:writing-mode="lr-tb"/>
    </style:style>
    <style:style style:name="Название_20_объекта3" style:display-name="Название объекта3" style:family="paragraph" style:parent-style-name="Standard" loext:linked-style-name="Название_20_объекта3">
      <style:paragraph-properties fo:margin-top="0.212cm" fo:margin-bottom="0.212cm" style:contextual-spacing="false"/>
      <style:text-properties fo:font-style="italic" style:font-style-asian="italic"/>
    </style:style>
    <style:style style:name="WW8Num11z7" style:family="paragraph" loext:linked-style-name="WW8Num11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2z6" style:family="paragraph" loext:linked-style-name="WW8Num2z6">
      <style:paragraph-properties fo:margin-top="0cm" fo:margin-bottom="0cm" style:contextual-spacing="false" fo:text-align="start" style:justify-single-word="false" fo:orphans="2" fo:widows="2" style:writing-mode="lr-tb"/>
    </style:style>
    <style:style style:name="Гиперссылка1" style:family="paragraph" loext:linked-style-name="Гиперссылка1">
      <style:paragraph-properties fo:margin-top="0cm" fo:margin-bottom="0cm" style:contextual-spacing="false" fo:text-align="start" style:justify-single-word="false" fo:orphans="2" fo:widows="2" style:writing-mode="lr-tb"/>
      <style:text-properties fo:color="#000080" loext:opacity="100%" style:text-underline-style="solid" style:text-underline-width="auto" style:text-underline-color="font-color"/>
    </style:style>
    <style:style style:name="Footnote_20__28_user_29_" style:display-name="Footnote (user)" style:family="paragraph" loext:linked-style-name="Footnote_20__28_user_29_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paragraph" style:next-style-name="Standard" loext:linked-style-name="Оглавление_20_1_20_Знак" style:class="index">
      <style:paragraph-properties fo:margin-top="0cm" fo:margin-bottom="0cm" style:contextual-spacing="false" fo:text-align="start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WW8Num14z3" style:family="paragraph" loext:linked-style-name="WW8Num14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8" style:family="paragraph" loext:linked-style-name="WW8Num16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4z0" style:family="paragraph" loext:linked-style-name="WW8Num14z0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2z3" style:family="paragraph" loext:linked-style-name="WW8Num2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2z4" style:family="paragraph" loext:linked-style-name="WW8Num2z4">
      <style:paragraph-properties fo:margin-top="0cm" fo:margin-bottom="0cm" style:contextual-spacing="false" fo:text-align="start" style:justify-single-word="false" fo:orphans="2" fo:widows="2" style:writing-mode="lr-tb"/>
    </style:style>
    <style:style style:name="Документ_20_Заголовок_20_2" style:display-name="Документ Заголовок 2" style:family="paragraph" style:parent-style-name="Документ_20_Заголовок_20_1" loext:linked-style-name="Документ_20_Заголовок_20_2">
      <style:paragraph-properties fo:margin-top="0cm" fo:margin-bottom="1.058cm" style:contextual-spacing="false"/>
      <style:text-properties fo:font-variant="normal" fo:text-transform="none"/>
    </style:style>
    <style:style style:name="WW8Num5z2" style:family="paragraph" loext:linked-style-name="WW8Num5z2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4z8" style:family="paragraph" loext:linked-style-name="WW8Num4z8">
      <style:paragraph-properties fo:margin-top="0cm" fo:margin-bottom="0cm" style:contextual-spacing="false" fo:text-align="start" style:justify-single-word="false" fo:orphans="2" fo:widows="2" style:writing-mode="lr-tb"/>
    </style:style>
    <style:style style:name="Название_20_объекта2" style:display-name="Название объекта2" style:family="paragraph" style:parent-style-name="Обычный1" loext:linked-style-name="Название_20_объекта2">
      <style:paragraph-properties fo:margin-top="0.212cm" fo:margin-bottom="0.212cm" style:contextual-spacing="false"/>
      <style:text-properties fo:font-style="italic" style:font-style-asian="italic"/>
    </style:style>
    <style:style style:name="Contents_20_9" style:display-name="Contents 9" style:family="paragraph" style:next-style-name="Standard" loext:linked-style-name="Оглавление_20_9_20_Знак" style:class="index">
      <style:paragraph-properties fo:margin-left="2.822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2z7" style:family="paragraph" loext:linked-style-name="WW8Num2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9z2" style:family="paragraph" loext:linked-style-name="WW8Num9z2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5" style:family="paragraph" loext:linked-style-name="WW8Num5z5">
      <style:paragraph-properties fo:margin-top="0cm" fo:margin-bottom="0cm" style:contextual-spacing="false" fo:text-align="start" style:justify-single-word="false" fo:orphans="2" fo:widows="2" style:writing-mode="lr-tb"/>
    </style:style>
    <style:style style:name="Основной_20_шрифт_20_абзаца3" style:display-name="Основной шрифт абзаца3" style:family="paragraph" loext:linked-style-name="Основной_20_шрифт_20_абзаца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4z2" style:family="paragraph" loext:linked-style-name="WW8Num14z2">
      <style:paragraph-properties fo:margin-top="0cm" fo:margin-bottom="0cm" style:contextual-spacing="false" fo:text-align="start" style:justify-single-word="false" fo:orphans="2" fo:widows="2" style:writing-mode="lr-tb"/>
    </style:style>
    <style:style style:name="Заголовок_20_2_20_Знак" style:display-name="Заголовок 2 Знак" style:family="paragraph" loext:linked-style-name="Заголовок_20_2_20_Знак">
      <style:paragraph-properties fo:margin-top="0cm" fo:margin-bottom="0cm" style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WW8Num3z8" style:family="paragraph" loext:linked-style-name="WW8Num3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2" style:family="paragraph" loext:linked-style-name="WW8Num16z2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7z0" style:family="paragraph" loext:linked-style-name="WW8Num17z0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8" style:display-name="Contents 8" style:family="paragraph" style:next-style-name="Standard" loext:linked-style-name="Оглавление_20_8_20_Знак" style:class="index">
      <style:paragraph-properties fo:margin-left="2.469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WW8Num9z5" style:family="paragraph" loext:linked-style-name="WW8Num9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9z6" style:family="paragraph" loext:linked-style-name="WW8Num9z6">
      <style:paragraph-properties fo:margin-top="0cm" fo:margin-bottom="0cm" style:contextual-spacing="false" fo:text-align="start" style:justify-single-word="false" fo:orphans="2" fo:widows="2" style:writing-mode="lr-tb"/>
    </style:style>
    <style:style style:name="Обычный1" style:family="paragraph" loext:linked-style-name="Обычный1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WW8Num17z1" style:family="paragraph" loext:linked-style-name="WW8Num17z1">
      <style:paragraph-properties fo:margin-top="0cm" fo:margin-bottom="0cm" style:contextual-spacing="false" fo:text-align="start" style:justify-single-word="false" fo:orphans="2" fo:widows="2" style:writing-mode="lr-tb"/>
    </style:style>
    <style:style style:name="Документ_20_Текст" style:display-name="Документ Текст" style:family="paragraph" style:parent-style-name="Standard" loext:linked-style-name="Документ_20_Текст">
      <style:paragraph-properties fo:margin-left="0cm" fo:margin-right="0cm" fo:text-align="justify" style:justify-single-word="false" fo:text-indent="1cm" style:auto-text-indent="false"/>
      <style:text-properties fo:color="#00000a" loext:opacity="100%" style:font-name="Liberation Serif" fo:font-family="'Liberation Serif'" style:font-family-generic="roman" style:font-pitch="variable"/>
    </style:style>
    <style:style style:name="WW8Num1z1" style:family="paragraph" loext:linked-style-name="WW8Num1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4z6" style:family="paragraph" loext:linked-style-name="WW8Num14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3" style:family="paragraph" loext:linked-style-name="WW8Num16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3z1" style:family="paragraph" loext:linked-style-name="WW8Num3z1">
      <style:paragraph-properties fo:margin-top="0cm" fo:margin-bottom="0cm" style:contextual-spacing="false" fo:text-align="start" style:justify-single-word="false" fo:orphans="2" fo:widows="2" style:writing-mode="lr-tb"/>
      <style:text-properties style:font-name="Symbol" fo:font-family="Symbol" style:font-family-generic="roman" style:font-pitch="variable"/>
    </style:style>
    <style:style style:name="WW8Num1z4" style:family="paragraph" loext:linked-style-name="WW8Num1z4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7" style:family="paragraph" loext:linked-style-name="WW8Num15z7">
      <style:paragraph-properties fo:margin-top="0cm" fo:margin-bottom="0cm" style:contextual-spacing="false" fo:text-align="start" style:justify-single-word="false" fo:orphans="2" fo:widows="2" style:writing-mode="lr-tb"/>
    </style:style>
    <style:style style:name="Документ_20_Текст_20_1" style:display-name="Документ Текст 1" style:family="paragraph" style:parent-style-name="Standard" loext:linked-style-name="Документ_20_Текст_20_1">
      <style:paragraph-properties fo:text-align="justify" style:justify-single-word="false"/>
      <style:text-properties fo:color="#00000a" loext:opacity="100%" style:font-name="Liberation Serif" fo:font-family="'Liberation Serif'" style:font-family-generic="roman" style:font-pitch="variable"/>
    </style:style>
    <style:style style:name="Основной_20_текст_20_Знак" style:display-name="Основной текст Знак" style:family="paragraph" loext:linked-style-name="Основной_20_текст_20_Знак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Contents_20_5" style:display-name="Contents 5" style:family="paragraph" style:next-style-name="Standard" loext:linked-style-name="Оглавление_20_5_20_Знак" style:class="index">
      <style:paragraph-properties fo:margin-left="1.411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Документ_20_Заголовок_20_1" style:display-name="Документ Заголовок 1" style:family="paragraph" style:parent-style-name="Standard" loext:linked-style-name="Документ_20_Заголовок_20_1">
      <style:paragraph-properties fo:margin-top="1.058cm" fo:margin-bottom="0cm" style:contextual-spacing="true" fo:text-align="center" style:justify-single-word="false"/>
      <style:text-properties fo:text-transform="uppercase" fo:color="#00000a" loext:opacity="100%" style:font-name="Liberation Serif" fo:font-family="'Liberation Serif'" style:font-family-generic="roman" style:font-pitch="variable" fo:font-size="14pt" fo:font-weight="bold" style:font-size-asian="14pt" style:font-weight-asian="bold"/>
    </style:style>
    <style:style style:name="caption" style:family="paragraph" style:parent-style-name="Standard" loext:linked-style-name="Название_20_объекта_20_Знак">
      <style:paragraph-properties fo:margin-top="0.212cm" fo:margin-bottom="0.212cm" style:contextual-spacing="false"/>
      <style:text-properties fo:font-style="italic" style:font-style-asian="italic"/>
    </style:style>
    <style:style style:name="WW-Выделение_20_жирным" style:display-name="WW-Выделение жирным" style:family="paragraph" loext:linked-style-name="WW-Выделение_20_жирным">
      <style:paragraph-properties fo:margin-top="0cm" fo:margin-bottom="0cm" style:contextual-spacing="false" fo:text-align="start" style:justify-single-word="false" fo:orphans="2" fo:widows="2" style:writing-mode="lr-tb"/>
      <style:text-properties fo:font-weight="bold" style:font-weight-asian="bold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</style:style>
    <style:style style:name="WW8Num1z6" style:family="paragraph" loext:linked-style-name="WW8Num1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4z4" style:family="paragraph" loext:linked-style-name="WW8Num14z4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7z0" style:family="paragraph" loext:linked-style-name="WW8Num7z0">
      <style:paragraph-properties fo:margin-top="0cm" fo:margin-bottom="0cm" style:contextual-spacing="false" fo:text-align="start" style:justify-single-word="false" fo:orphans="2" fo:widows="2" style:writing-mode="lr-tb"/>
      <style:text-properties style:font-name="Symbol" fo:font-family="Symbol" style:font-family-generic="roman" style:font-pitch="variable" fo:font-size="14pt" style:font-size-asian="14pt"/>
    </style:style>
    <style:style style:name="WW8Num4z7" style:family="paragraph" loext:linked-style-name="WW8Num4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1z6" style:family="paragraph" loext:linked-style-name="WW8Num11z6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7" style:family="paragraph" loext:linked-style-name="WW8Num5z7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7z2" style:family="paragraph" loext:linked-style-name="WW8Num7z2">
      <style:paragraph-properties fo:margin-top="0cm" fo:margin-bottom="0cm" style:contextual-spacing="false" fo:text-align="start" style:justify-single-word="false" fo:orphans="2" fo:widows="2" style:writing-mode="lr-tb"/>
      <style:text-properties style:font-name="Wingdings" fo:font-family="Wingdings" style:font-family-generic="roman" style:font-pitch="variable"/>
    </style:style>
    <style:style style:name="WW8Num2z2" style:family="paragraph" loext:linked-style-name="WW8Num2z2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1z5" style:family="paragraph" loext:linked-style-name="WW8Num11z5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3z2" style:family="paragraph" loext:linked-style-name="WW8Num3z2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next-style-name="Standard" loext:linked-style-name="Подзаголовок_20_Знак" style:class="chapter">
      <style:paragraph-properties fo:margin-top="0cm" fo:margin-bottom="0cm" style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index_20_heading" style:display-name="index heading" style:family="paragraph" style:parent-style-name="Standard" loext:linked-style-name="Указатель_20_Знак"/>
    <style:style style:name="Title" style:family="paragraph" style:next-style-name="Standard" loext:linked-style-name="Название_20_Знак" style:class="chapter">
      <style:paragraph-properties fo:margin-top="1cm" fo:margin-bottom="1cm" style:contextual-spacing="false" fo:text-align="center" style:justify-single-word="false" fo:orphans="2" fo:widows="2" style:writing-mode="lr-tb"/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WW8Num15z6" style:family="paragraph" loext:linked-style-name="WW8Num15z6">
      <style:paragraph-properties fo:margin-top="0cm" fo:margin-bottom="0cm" style:contextual-spacing="false" fo:text-align="start" style:justify-single-word="false" fo:orphans="2" fo:widows="2" style:writing-mode="lr-tb"/>
    </style:style>
    <style:style style:name="Основной_20_текст1" style:display-name="Основной текст1" style:family="paragraph" loext:linked-style-name="Основной_20_текст1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fo:background-color="#ffffff"/>
    </style:style>
    <style:style style:name="WW8Num3z4" style:family="paragraph" loext:linked-style-name="WW8Num3z4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3" style:family="paragraph" loext:linked-style-name="WW8Num15z3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7z8" style:family="paragraph" loext:linked-style-name="WW8Num17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0" style:family="paragraph" loext:linked-style-name="WW8Num16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6z1" style:family="paragraph" loext:linked-style-name="WW8Num16z1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5z8" style:family="paragraph" loext:linked-style-name="WW8Num15z8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5z0" style:family="paragraph" loext:linked-style-name="WW8Num5z0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.5pt" style:font-size-asian="11.5pt"/>
    </style:style>
    <style:style style:name="WW8Num9z0" style:family="paragraph" loext:linked-style-name="WW8Num9z0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7z3" style:family="paragraph" loext:linked-style-name="WW8Num17z3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Обычный1" style:family="text" loext:linked-style-name="Обычный1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Оглавление_20_2_20_Знак" style:display-name="Оглавление 2 Знак" style:family="text">
      <style:text-properties style:font-name="XO Thames" fo:font-family="'XO Thames'" style:font-family-generic="roman" style:font-pitch="variable" fo:font-size="14pt" style:font-size-asian="14pt"/>
    </style:style>
    <style:style style:name="WW8Num11z1" style:family="text" loext:linked-style-name="WW8Num11z1"/>
    <style:style style:name="WW8Num8z0" style:family="text" loext:linked-style-name="WW8Num8z0">
      <style:text-properties fo:color="#474747" loext:opacity="100%" style:font-name="Symbol" fo:font-family="Symbol" style:font-family-generic="roman" style:font-pitch="variable" fo:font-size="12pt" style:font-size-asian="12pt"/>
    </style:style>
    <style:style style:name="Документ_20_Текст_20_2" style:display-name="Документ Текст 2" style:family="text" style:parent-style-name="Обычный1" loext:linked-style-name="Документ_20_Текст_20_2">
      <style:text-properties fo:color="#00000a" loext:opacity="100%" style:font-name="Liberation Serif" fo:font-family="'Liberation Serif'" style:font-family-generic="roman" style:font-pitch="variable" fo:font-size="8pt" style:font-size-asian="8pt"/>
    </style:style>
    <style:style style:name="WW8Num16z5" style:family="text" loext:linked-style-name="WW8Num16z5"/>
    <style:style style:name="WW8Num17z4" style:family="text" loext:linked-style-name="WW8Num17z4"/>
    <style:style style:name="WW8Num1z8" style:family="text" loext:linked-style-name="WW8Num1z8"/>
    <style:style style:name="WW8Num15z5" style:family="text" loext:linked-style-name="WW8Num15z5"/>
    <style:style style:name="WW8Num15z0" style:family="text" loext:linked-style-name="WW8Num15z0"/>
    <style:style style:name="WW8Num7z1" style:family="text" loext:linked-style-name="WW8Num7z1">
      <style:text-properties style:font-name="Courier New" fo:font-family="'Courier New'" style:font-family-generic="roman" style:font-pitch="variable"/>
    </style:style>
    <style:style style:name="WW8Num1z2" style:family="text" loext:linked-style-name="WW8Num1z2"/>
    <style:style style:name="Оглавление_20_4_20_Знак" style:display-name="Оглавление 4 Знак" style:family="text">
      <style:text-properties style:font-name="XO Thames" fo:font-family="'XO Thames'" style:font-family-generic="roman" style:font-pitch="variable" fo:font-size="14pt" style:font-size-asian="14pt"/>
    </style:style>
    <style:style style:name="WW8Num2z0" style:family="text" loext:linked-style-name="WW8Num2z0">
      <style:text-properties fo:font-size="14pt" style:font-size-asian="14pt"/>
    </style:style>
    <style:style style:name="WW8Num5z6" style:family="text" loext:linked-style-name="WW8Num5z6"/>
    <style:style style:name="WW8Num11z3" style:family="text" loext:linked-style-name="WW8Num11z3"/>
    <style:style style:name="WW8Num9z8" style:family="text" loext:linked-style-name="WW8Num9z8"/>
    <style:style style:name="Оглавление_20_6_20_Знак" style:display-name="Оглавление 6 Знак" style:family="text">
      <style:text-properties style:font-name="XO Thames" fo:font-family="'XO Thames'" style:font-family-generic="roman" style:font-pitch="variable" fo:font-size="14pt" style:font-size-asian="14pt"/>
    </style:style>
    <style:style style:name="WW8Num16z4" style:family="text" loext:linked-style-name="WW8Num16z4"/>
    <style:style style:name="WW8Num11z2" style:family="text" loext:linked-style-name="WW8Num11z2"/>
    <style:style style:name="Оглавление_20_7_20_Знак" style:display-name="Оглавление 7 Знак" style:family="text">
      <style:text-properties style:font-name="XO Thames" fo:font-family="'XO Thames'" style:font-family-generic="roman" style:font-pitch="variable" fo:font-size="14pt" style:font-size-asian="14pt"/>
    </style:style>
    <style:style style:name="WW8Num2z1" style:family="text" loext:linked-style-name="WW8Num2z1"/>
    <style:style style:name="Endnote" style:family="text" loext:linked-style-name="Endnote">
      <style:text-properties style:font-name="XO Thames" fo:font-family="'XO Thames'" style:font-family-generic="roman" style:font-pitch="variable" fo:font-size="11pt" style:font-size-asian="11pt"/>
    </style:style>
    <style:style style:name="WW8Num14z5" style:family="text" loext:linked-style-name="WW8Num14z5"/>
    <style:style style:name="WW8Num9z7" style:family="text" loext:linked-style-name="WW8Num9z7"/>
    <style:style style:name="WW8Num10z1" style:family="text" loext:linked-style-name="WW8Num10z1">
      <style:text-properties style:font-name="Symbol" fo:font-family="Symbol" style:font-family-generic="roman" style:font-pitch="variable"/>
    </style:style>
    <style:style style:name="WW8Num3z3" style:family="text" loext:linked-style-name="WW8Num3z3"/>
    <style:style style:name="WW8Num17z6" style:family="text" loext:linked-style-name="WW8Num17z6"/>
    <style:style style:name="WW8Num4z4" style:family="text" loext:linked-style-name="WW8Num4z4"/>
    <style:style style:name="Основной_20_шрифт_20_абзаца1" style:display-name="Основной шрифт абзаца1" style:family="text" loext:linked-style-name="Основной_20_шрифт_20_абзаца1"/>
    <style:style style:name="WW8Num14z7" style:family="text" loext:linked-style-name="WW8Num14z7"/>
    <style:style style:name="WW8Num1z0" style:family="text" loext:linked-style-name="WW8Num1z0"/>
    <style:style style:name="Заголовок_20_3_20_Знак1" style:display-name="Заголовок 3 Знак1" style:family="text" style:parent-style-name="Обычный1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WW8Num11z0" style:family="text" loext:linked-style-name="WW8Num11z0"/>
    <style:style style:name="WW8Num16z6" style:family="text" loext:linked-style-name="WW8Num16z6"/>
    <style:style style:name="Указатель2" style:family="text" style:parent-style-name="Обычный1" loext:linked-style-name="Указатель2">
      <style:text-properties fo:font-size="12pt" style:font-size-asian="12pt"/>
    </style:style>
    <style:style style:name="Заголовок_20_6_20_Знак" style:display-name="Заголовок 6 Знак" style:family="text" loext:linked-style-name="Заголовок_20_6_20_Знак">
      <style:text-properties style:font-name="Liberation Serif" fo:font-family="'Liberation Serif'" style:font-family-generic="roman" style:font-pitch="variable" fo:font-size="7pt" fo:font-weight="bold" style:font-size-asian="7pt" style:font-weight-asian="bold"/>
    </style:style>
    <style:style style:name="WW8Num2z8" style:family="text" loext:linked-style-name="WW8Num2z8"/>
    <style:style style:name="WW8Num11z8" style:family="text" loext:linked-style-name="WW8Num11z8"/>
    <style:style style:name="WW8Num2z5" style:family="text" loext:linked-style-name="WW8Num2z5"/>
    <style:style style:name="WW8Num4z2" style:family="text" loext:linked-style-name="WW8Num4z2"/>
    <style:style style:name="WW8Num4z1" style:family="text" loext:linked-style-name="WW8Num4z1"/>
    <style:style style:name="WW8Num4z0" style:family="text" loext:linked-style-name="WW8Num4z0"/>
    <style:style style:name="Основной_20_текст_20_Знак1" style:display-name="Основной текст Знак1" style:family="text" style:parent-style-name="Обычный1">
      <style:text-properties fo:font-size="12pt" style:font-size-asian="12pt"/>
    </style:style>
    <style:style style:name="WW8Num9z4" style:family="text" loext:linked-style-name="WW8Num9z4"/>
    <style:style style:name="Заголовок_20_3_20_Знак" style:display-name="Заголовок 3 Знак" style:family="text" loext:linked-style-name="Заголовок_20_3_20_Знак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WW8Num9z1" style:family="text" loext:linked-style-name="WW8Num9z1"/>
    <style:style style:name="Указатель1" style:family="text" style:parent-style-name="Обычный1" loext:linked-style-name="Указатель1">
      <style:text-properties fo:font-size="12pt" style:font-size-asian="12pt"/>
    </style:style>
    <style:style style:name="Заголовок_20_таблицы" style:display-name="Заголовок таблицы" style:family="text" style:parent-style-name="Содержимое_20_таблицы" loext:linked-style-name="Заголовок_20_таблицы">
      <style:text-properties fo:font-size="12pt" fo:font-weight="bold" style:font-size-asian="12pt" style:font-weight-asian="bold"/>
    </style:style>
    <style:style style:name="WW8Num11z4" style:family="text" loext:linked-style-name="WW8Num11z4"/>
    <style:style style:name="Основной_20_шрифт_20_абзаца2" style:display-name="Основной шрифт абзаца2" style:family="text" loext:linked-style-name="Основной_20_шрифт_20_абзаца2"/>
    <style:style style:name="Указатель4" style:family="text" style:parent-style-name="Обычный1" loext:linked-style-name="Указатель4">
      <style:text-properties fo:font-size="12pt" style:font-size-asian="12pt"/>
    </style:style>
    <style:style style:name="Указатель3" style:family="text" style:parent-style-name="Обычный1" loext:linked-style-name="Указатель3">
      <style:text-properties fo:font-size="12pt" style:font-size-asian="12pt"/>
    </style:style>
    <style:style style:name="WW8Num15z4" style:family="text" loext:linked-style-name="WW8Num15z4"/>
    <style:style style:name="WW8Num5z3" style:family="text" loext:linked-style-name="WW8Num5z3"/>
    <style:style style:name="WW-Интернет-ссылка" style:family="text" loext:linked-style-name="WW-Интернет-ссылка">
      <style:text-properties fo:color="#0000ff" loext:opacity="100%" style:text-underline-style="solid" style:text-underline-width="auto" style:text-underline-color="font-color"/>
    </style:style>
    <style:style style:name="WW8Num14z1" style:family="text" loext:linked-style-name="WW8Num14z1"/>
    <style:style style:name="WW8Num15z1" style:family="text" loext:linked-style-name="WW8Num15z1"/>
    <style:style style:name="WW8Num4z3" style:family="text" loext:linked-style-name="WW8Num4z3"/>
    <style:style style:name="WW8Num3z7" style:family="text" loext:linked-style-name="WW8Num3z7"/>
    <style:style style:name="Оглавление_20_3_20_Знак" style:display-name="Оглавление 3 Знак" style:family="text">
      <style:text-properties style:font-name="XO Thames" fo:font-family="'XO Thames'" style:font-family-generic="roman" style:font-pitch="variable" fo:font-size="14pt" style:font-size-asian="14pt"/>
    </style:style>
    <style:style style:name="Строгий1" style:family="text" loext:linked-style-name="Строгий1">
      <style:text-properties fo:font-weight="bold" style:font-weight-asian="bold"/>
    </style:style>
    <style:style style:name="Текст_20_выноски_20_Знак" style:display-name="Текст выноски Знак" style:family="text" loext:linked-style-name="Текст_20_выноски_20_Знак">
      <style:text-properties style:font-name="Segoe UI" fo:font-family="'Segoe UI'" style:font-family-generic="roman" style:font-pitch="variable" fo:font-size="9pt" style:font-size-asian="9pt"/>
    </style:style>
    <style:style style:name="WW8Num4z6" style:family="text" loext:linked-style-name="WW8Num4z6"/>
    <style:style style:name="WW8Num9z3" style:family="text" loext:linked-style-name="WW8Num9z3"/>
    <style:style style:name="WW8Num10z0" style:family="text" loext:linked-style-name="WW8Num10z0"/>
    <style:style style:name="WW8Num5z1" style:family="text" loext:linked-style-name="WW8Num5z1"/>
    <style:style style:name="WW8Num15z2" style:family="text" loext:linked-style-name="WW8Num15z2"/>
    <style:style style:name="Заголовок1" style:family="text" style:parent-style-name="Обычный1" loext:linked-style-name="Заголовок1">
      <style:text-properties style:font-name="Arial" fo:font-family="Arial" style:font-family-generic="roman" style:font-pitch="variable" fo:font-size="14pt" style:font-size-asian="14pt"/>
    </style:style>
    <style:style style:name="WW8Num1z5" style:family="text" loext:linked-style-name="WW8Num1z5"/>
    <style:style style:name="WW8Num5z8" style:family="text" loext:linked-style-name="WW8Num5z8"/>
    <style:style style:name="WW8Num1z7" style:family="text" loext:linked-style-name="WW8Num1z7"/>
    <style:style style:name="WW8Num16z7" style:family="text" loext:linked-style-name="WW8Num16z7"/>
    <style:style style:name="WW8Num6z0" style:family="text" loext:linked-style-name="WW8Num6z0">
      <style:text-properties fo:color="#474747" loext:opacity="100%" style:font-name="Symbol" fo:font-family="Symbol" style:font-family-generic="roman" style:font-pitch="variable" fo:font-size="12pt" style:font-size-asian="12pt"/>
    </style:style>
    <style:style style:name="WW8Num4z5" style:family="text" loext:linked-style-name="WW8Num4z5"/>
    <style:style style:name="Текст_20_выноски_20_Знак1" style:display-name="Текст выноски Знак1" style:family="text" style:parent-style-name="Обычный1" loext:linked-style-name="Balloon_20_Text">
      <style:text-properties style:font-name="Segoe UI" fo:font-family="'Segoe UI'" style:font-family-generic="roman" style:font-pitch="variable" fo:font-size="9pt" style:font-size-asian="9pt"/>
    </style:style>
    <style:style style:name="Выделение1" style:family="text" loext:linked-style-name="Выделение1">
      <style:text-properties fo:font-style="italic" style:font-style-asian="italic"/>
    </style:style>
    <style:style style:name="Заголовок_20_5_20_Знак" style:display-name="Заголовок 5 Знак" style:family="text" style:parent-style-name="Заголовок1">
      <style:text-properties style:font-name="Liberation Serif" fo:font-family="'Liberation Serif'" style:font-family-generic="roman" style:font-pitch="variable" fo:font-size="10pt" fo:font-weight="bold" style:font-size-asian="10pt" style:font-weight-asian="bold"/>
    </style:style>
    <style:style style:name="WW8Num3z0" style:family="text" loext:linked-style-name="WW8Num3z0">
      <style:text-properties style:font-name="Symbol" fo:font-family="Symbol" style:font-family-generic="roman" style:font-pitch="variable" fo:font-size="12pt" fo:font-weight="bold" style:font-size-asian="12pt" style:font-weight-asian="bold"/>
    </style:style>
    <style:style style:name="WW8Num1z3" style:family="text" loext:linked-style-name="WW8Num1z3"/>
    <style:style style:name="Название_20_объекта1" style:display-name="Название объекта1" style:family="text" style:parent-style-name="Обычный1" loext:linked-style-name="Название_20_объекта1">
      <style:text-properties fo:font-size="12pt" fo:font-style="italic" style:font-size-asian="12pt" style:font-style-asian="italic"/>
    </style:style>
    <style:style style:name="WW8Num17z7" style:family="text" loext:linked-style-name="WW8Num17z7"/>
    <style:style style:name="WW8Num17z2" style:family="text" loext:linked-style-name="WW8Num17z2"/>
    <style:style style:name="WW8Num5z4" style:family="text" loext:linked-style-name="WW8Num5z4"/>
    <style:style style:name="Обычный_20__28_веб_29__20_Знак" style:display-name="Обычный (веб) Знак" style:family="text" style:parent-style-name="Обычный1" loext:linked-style-name="Normal_20__28_Web_29_">
      <style:text-properties fo:font-size="12pt" style:font-size-asian="12pt"/>
    </style:style>
    <style:style style:name="WW8Num17z5" style:family="text" loext:linked-style-name="WW8Num17z5"/>
    <style:style style:name="Заголовок_20_1_20_Знак" style:display-name="Заголовок 1 Знак" style:family="text" style:parent-style-name="Заголовок1">
      <style:text-properties style:font-name="Liberation Serif" fo:font-family="'Liberation Serif'" style:font-family-generic="roman" style:font-pitch="variable" fo:font-size="24pt" fo:font-weight="bold" style:font-size-asian="24pt" style:font-weight-asian="bold"/>
    </style:style>
    <style:style style:name="WW8Num3z5" style:family="text" loext:linked-style-name="WW8Num3z5"/>
    <style:style style:name="WW8Num3z6" style:family="text" loext:linked-style-name="WW8Num3z6"/>
    <style:style style:name="WW8Num14z8" style:family="text" loext:linked-style-name="WW8Num14z8"/>
    <style:style style:name="Название_20_объекта3" style:display-name="Название объекта3" style:family="text" style:parent-style-name="Обычный1" loext:linked-style-name="Название_20_объекта3">
      <style:text-properties fo:font-size="12pt" fo:font-style="italic" style:font-size-asian="12pt" style:font-style-asian="italic"/>
    </style:style>
    <style:style style:name="WW8Num11z7" style:family="text" loext:linked-style-name="WW8Num11z7"/>
    <style:style style:name="WW8Num2z6" style:family="text" loext:linked-style-name="WW8Num2z6"/>
    <style:style style:name="Internet_20_link" style:display-name="Internet link" style:family="text" loext:linked-style-name="Гиперссылка1">
      <style:text-properties fo:color="#0000ff" loext:opacity="100%" style:text-underline-style="solid" style:text-underline-width="auto" style:text-underline-color="font-color"/>
    </style:style>
    <style:style style:name="Footnote" style:family="text" loext:linked-style-name="Footnote">
      <style:text-properties style:font-name="XO Thames" fo:font-family="'XO Thames'" style:font-family-generic="roman" style:font-pitch="variable" fo:font-size="11pt" style:font-size-asian="11pt"/>
    </style:style>
    <style:style style:name="Оглавление_20_1_20_Знак" style:display-name="Оглавление 1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WW8Num14z3" style:family="text" loext:linked-style-name="WW8Num14z3"/>
    <style:style style:name="WW8Num16z8" style:family="text" loext:linked-style-name="WW8Num16z8"/>
    <style:style style:name="WW8Num14z0" style:family="text" loext:linked-style-name="WW8Num14z0"/>
    <style:style style:name="Header_20_and_20_Footer" style:display-name="Header and Footer" style:family="text">
      <style:text-properties style:font-name="XO Thames" fo:font-family="'XO Thames'" style:font-family-generic="roman" style:font-pitch="variable" fo:font-size="14pt" style:font-size-asian="14pt"/>
    </style:style>
    <style:style style:name="WW8Num2z3" style:family="text" loext:linked-style-name="WW8Num2z3"/>
    <style:style style:name="WW8Num2z4" style:family="text" loext:linked-style-name="WW8Num2z4"/>
    <style:style style:name="Документ_20_Заголовок_20_2" style:display-name="Документ Заголовок 2" style:family="text" style:parent-style-name="Документ_20_Заголовок_20_1" loext:linked-style-name="Документ_20_Заголовок_20_2">
      <style:text-properties fo:font-variant="normal" fo:text-transform="none" fo:color="#00000a" loext:opacity="100%" style:font-name="Liberation Serif" fo:font-family="'Liberation Serif'" style:font-family-generic="roman" style:font-pitch="variable" fo:font-size="14pt" fo:font-weight="bold" style:font-size-asian="14pt" style:font-weight-asian="bold"/>
    </style:style>
    <style:style style:name="WW8Num5z2" style:family="text" loext:linked-style-name="WW8Num5z2"/>
    <style:style style:name="WW8Num4z8" style:family="text" loext:linked-style-name="WW8Num4z8"/>
    <style:style style:name="Название_20_объекта2" style:display-name="Название объекта2" style:family="text" style:parent-style-name="Обычный1" loext:linked-style-name="Название_20_объекта2">
      <style:text-properties fo:font-size="12pt" fo:font-style="italic" style:font-size-asian="12pt" style:font-style-asian="italic"/>
    </style:style>
    <style:style style:name="Оглавление_20_9_20_Знак" style:display-name="Оглавление 9 Знак" style:family="text">
      <style:text-properties style:font-name="XO Thames" fo:font-family="'XO Thames'" style:font-family-generic="roman" style:font-pitch="variable" fo:font-size="14pt" style:font-size-asian="14pt"/>
    </style:style>
    <style:style style:name="WW8Num2z7" style:family="text" loext:linked-style-name="WW8Num2z7"/>
    <style:style style:name="WW8Num9z2" style:family="text" loext:linked-style-name="WW8Num9z2"/>
    <style:style style:name="WW8Num5z5" style:family="text" loext:linked-style-name="WW8Num5z5"/>
    <style:style style:name="WW8Num14z2" style:family="text" loext:linked-style-name="WW8Num14z2"/>
    <style:style style:name="Заголовок_20_2_20_Знак" style:display-name="Заголовок 2 Знак" style:family="text" loext:linked-style-name="Заголовок_20_2_20_Знак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WW8Num3z8" style:family="text" loext:linked-style-name="WW8Num3z8"/>
    <style:style style:name="WW8Num16z2" style:family="text" loext:linked-style-name="WW8Num16z2"/>
    <style:style style:name="WW8Num17z0" style:family="text" loext:linked-style-name="WW8Num17z0"/>
    <style:style style:name="Оглавление_20_8_20_Знак" style:display-name="Оглавление 8 Знак" style:family="text">
      <style:text-properties style:font-name="XO Thames" fo:font-family="'XO Thames'" style:font-family-generic="roman" style:font-pitch="variable" fo:font-size="14pt" style:font-size-asian="14pt"/>
    </style:style>
    <style:style style:name="WW8Num9z5" style:family="text" loext:linked-style-name="WW8Num9z5"/>
    <style:style style:name="WW8Num9z6" style:family="text" loext:linked-style-name="WW8Num9z6"/>
    <style:style style:name="WW8Num17z1" style:family="text" loext:linked-style-name="WW8Num17z1"/>
    <style:style style:name="Документ_20_Текст" style:display-name="Документ Текст" style:family="text" style:parent-style-name="Обычный1" loext:linked-style-name="Документ_20_Текст"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WW8Num1z1" style:family="text" loext:linked-style-name="WW8Num1z1"/>
    <style:style style:name="WW8Num14z6" style:family="text" loext:linked-style-name="WW8Num14z6"/>
    <style:style style:name="WW8Num16z3" style:family="text" loext:linked-style-name="WW8Num16z3"/>
    <style:style style:name="Содержимое_20_таблицы" style:display-name="Содержимое таблицы" style:family="text" style:parent-style-name="Обычный1" loext:linked-style-name="Содержимое_20_таблицы">
      <style:text-properties fo:font-size="12pt" style:font-size-asian="12pt"/>
    </style:style>
    <style:style style:name="WW8Num3z1" style:family="text" loext:linked-style-name="WW8Num3z1">
      <style:text-properties style:font-name="Symbol" fo:font-family="Symbol" style:font-family-generic="roman" style:font-pitch="variable"/>
    </style:style>
    <style:style style:name="WW8Num1z4" style:family="text" loext:linked-style-name="WW8Num1z4"/>
    <style:style style:name="WW8Num15z7" style:family="text" loext:linked-style-name="WW8Num15z7"/>
    <style:style style:name="Документ_20_Текст_20_1" style:display-name="Документ Текст 1" style:family="text" style:parent-style-name="Обычный1" loext:linked-style-name="Документ_20_Текст_20_1">
      <style:text-properties fo:color="#00000a" loext:opacity="100%" style:font-name="Liberation Serif" fo:font-family="'Liberation Serif'" style:font-family-generic="roman" style:font-pitch="variable" fo:font-size="12pt" style:font-size-asian="12pt"/>
    </style:style>
    <style:style style:name="Основной_20_шрифт_20_абзаца3" style:display-name="Основной шрифт абзаца3" style:family="text" loext:linked-style-name="Основной_20_шрифт_20_абзаца3"/>
    <style:style style:name="Основной_20_текст_20_Знак" style:display-name="Основной текст Знак" style:family="text" loext:linked-style-name="Основной_20_текст_20_Знак">
      <style:text-properties fo:font-size="12pt" style:font-size-asian="12pt"/>
    </style:style>
    <style:style style:name="Оглавление_20_5_20_Знак" style:display-name="Оглавление 5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Документ_20_Заголовок_20_1" style:display-name="Документ Заголовок 1" style:family="text" style:parent-style-name="Обычный1" loext:linked-style-name="Документ_20_Заголовок_20_1">
      <style:text-properties fo:text-transform="uppercase" fo:color="#00000a" loext:opacity="100%" style:font-name="Liberation Serif" fo:font-family="'Liberation Serif'" style:font-family-generic="roman" style:font-pitch="variable" fo:font-size="14pt" fo:font-weight="bold" style:font-size-asian="14pt" style:font-weight-asian="bold"/>
    </style:style>
    <style:style style:name="Название_20_объекта_20_Знак" style:display-name="Название объекта Знак" style:family="text" style:parent-style-name="Обычный1" loext:linked-style-name="caption">
      <style:text-properties fo:font-size="12pt" fo:font-style="italic" style:font-size-asian="12pt" style:font-style-asian="italic"/>
    </style:style>
    <style:style style:name="WW-Выделение_20_жирным" style:display-name="WW-Выделение жирным" style:family="text" loext:linked-style-name="WW-Выделение_20_жирным">
      <style:text-properties fo:font-weight="bold" style:font-weight-asian="bold"/>
    </style:style>
    <style:style style:name="Абзац_20_списка_20_Знак" style:display-name="Абзац списка Знак" style:family="text" style:parent-style-name="Обычный1" loext:linked-style-name="List_20_Paragraph">
      <style:text-properties fo:font-size="12pt" style:font-size-asian="12pt"/>
    </style:style>
    <style:style style:name="Список_20_Знак" style:display-name="Список Знак" style:family="text" style:parent-style-name="Основной_20_текст_20_Знак1">
      <style:text-properties fo:font-size="12pt" style:font-size-asian="12pt"/>
    </style:style>
    <style:style style:name="WW8Num1z6" style:family="text" loext:linked-style-name="WW8Num1z6"/>
    <style:style style:name="WW8Num14z4" style:family="text" loext:linked-style-name="WW8Num14z4"/>
    <style:style style:name="WW8Num7z0" style:family="text" loext:linked-style-name="WW8Num7z0">
      <style:text-properties style:font-name="Symbol" fo:font-family="Symbol" style:font-family-generic="roman" style:font-pitch="variable" fo:font-size="14pt" style:font-size-asian="14pt"/>
    </style:style>
    <style:style style:name="WW8Num4z7" style:family="text" loext:linked-style-name="WW8Num4z7"/>
    <style:style style:name="Заголовок" style:family="text" style:parent-style-name="Обычный1" loext:linked-style-name="Заголовок">
      <style:text-properties style:font-name="Liberation Sans" fo:font-family="'Liberation Sans'" style:font-family-generic="roman" style:font-pitch="variable" fo:font-size="14pt" style:font-size-asian="14pt"/>
    </style:style>
    <style:style style:name="WW8Num11z6" style:family="text" loext:linked-style-name="WW8Num11z6"/>
    <style:style style:name="WW8Num5z7" style:family="text" loext:linked-style-name="WW8Num5z7"/>
    <style:style style:name="WW8Num7z2" style:family="text" loext:linked-style-name="WW8Num7z2">
      <style:text-properties style:font-name="Wingdings" fo:font-family="Wingdings" style:font-family-generic="roman" style:font-pitch="variable"/>
    </style:style>
    <style:style style:name="WW8Num2z2" style:family="text" loext:linked-style-name="WW8Num2z2"/>
    <style:style style:name="WW8Num11z5" style:family="text" loext:linked-style-name="WW8Num11z5"/>
    <style:style style:name="WW8Num3z2" style:family="text" loext:linked-style-name="WW8Num3z2"/>
    <style:style style:name="Подзаголовок_20_Знак" style:display-name="Подзаголовок Знак" style:family="text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Указатель_20_Знак" style:display-name="Указатель Знак" style:family="text" style:parent-style-name="Обычный1" loext:linked-style-name="index_20_heading">
      <style:text-properties fo:font-size="12pt" style:font-size-asian="12pt"/>
    </style:style>
    <style:style style:name="Название_20_Знак" style:display-name="Название Знак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WW8Num15z6" style:family="text" loext:linked-style-name="WW8Num15z6"/>
    <style:style style:name="Гиперссылка1" style:family="text" loext:linked-style-name="Гиперссылка1">
      <style:text-properties fo:color="#000080" loext:opacity="100%" style:text-underline-style="solid" style:text-underline-width="auto" style:text-underline-color="font-color"/>
    </style:style>
    <style:style style:name="Основной_20_текст1" style:display-name="Основной текст1" style:family="text" loext:linked-style-name="Основной_20_текст1">
      <style:text-properties fo:font-size="12pt" style:font-size-asian="12pt"/>
    </style:style>
    <style:style style:name="WW8Num3z4" style:family="text" loext:linked-style-name="WW8Num3z4"/>
    <style:style style:name="WW8Num15z3" style:family="text" loext:linked-style-name="WW8Num15z3"/>
    <style:style style:name="WW8Num17z8" style:family="text" loext:linked-style-name="WW8Num17z8"/>
    <style:style style:name="WW8Num16z0" style:family="text" loext:linked-style-name="WW8Num16z0"/>
    <style:style style:name="Заголовок_20_2_20_Знак1" style:display-name="Заголовок 2 Знак1" style:family="text" style:parent-style-name="Обычный1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WW8Num16z1" style:family="text" loext:linked-style-name="WW8Num16z1"/>
    <style:style style:name="WW8Num15z8" style:family="text" loext:linked-style-name="WW8Num15z8"/>
    <style:style style:name="WW8Num5z0" style:family="text" loext:linked-style-name="WW8Num5z0">
      <style:text-properties style:font-name="Arial" fo:font-family="Arial" style:font-family-generic="roman" style:font-pitch="variable" fo:font-size="11.5pt" style:font-size-asian="11.5pt"/>
    </style:style>
    <style:style style:name="Заголовок_20_6_20_Знак1" style:display-name="Заголовок 6 Знак1" style:family="text" style:parent-style-name="Заголовок1">
      <style:text-properties style:font-name="Liberation Serif" fo:font-family="'Liberation Serif'" style:font-family-generic="roman" style:font-pitch="variable" fo:font-size="7pt" fo:font-weight="bold" style:font-size-asian="7pt" style:font-weight-asian="bold"/>
    </style:style>
    <style:style style:name="WW8Num9z0" style:family="text" loext:linked-style-name="WW8Num9z0"/>
    <style:style style:name="WW8Num17z3" style:family="text" loext:linked-style-name="WW8Num17z3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2cm" fo:margin-left="2cm" fo:margin-right="2cm" style:writing-mode="lr-tb" style:layout-grid-color="#c0c0c0" style:layout-grid-lines="259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4-04-24T04:57:00</meta:creation-date>
    <dc:date>2024-05-06T10:20:32.571000000</dc:date>
    <meta:editing-duration>PT1H5M16S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43" meta:word-count="129" meta:character-count="2071" meta:non-whitespace-character-count="1749"/>
    <meta:user-defined meta:name="AppVersion">14.0000</meta:user-defined>
    <meta:template xlink:type="simple" xlink:actuate="onRequest" xlink:title="Normal.dotm" xlink:href=""/>
  </office:meta>
</office:document-meta>
</file>