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118in"/>
      <style:text-properties style:font-name="Times New Roman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end" fo:text-indent="0.5118in"/>
      <style:text-properties style:font-name="Times New Roman" style:use-window-font-color="true" fo:font-size="14pt" style:font-size-asian="14pt" style:font-size-complex="14pt"/>
    </style:style>
    <style:style style:name="P3" style:parent-style-name="Standard" style:family="paragraph">
      <style:paragraph-properties fo:text-align="center" fo:text-indent="-0.0104in"/>
      <style:text-properties style:font-name="Times New Roman" style:font-name-asian="Arial Unicode MS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Standard" style:family="paragraph">
      <style:paragraph-properties fo:line-height="115%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line-height="115%"/>
    </style:style>
    <style:style style:name="T15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Standard" style:family="paragraph">
      <style:paragraph-properties fo:text-align="justify" fo:line-height="115%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justify" fo:line-height="115%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line-height="115%"/>
    </style:style>
    <style:style style:name="T19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Standard" style:family="paragraph">
      <style:paragraph-properties fo:text-align="justify" fo:line-height="115%"/>
    </style:style>
    <style:style style:name="T24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Arial Unicode MS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line-height="115%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 fo:line-height="115%"/>
    </style:style>
    <style:style style:name="T31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 fo:line-height="115%"/>
      <style:text-properties style:font-name="Times New Roman" style:font-name-asian="Arial Unicode MS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 fo:line-height="115%"/>
      <style:text-properties fo:color="#FF4000"/>
    </style:style>
    <style:style style:name="TableColumn40" style:family="table-column">
      <style:table-column-properties style:column-width="0.55in" style:use-optimal-column-width="false"/>
    </style:style>
    <style:style style:name="TableColumn41" style:family="table-column">
      <style:table-column-properties style:column-width="3.2263in" style:use-optimal-column-width="false"/>
    </style:style>
    <style:style style:name="TableColumn42" style:family="table-column">
      <style:table-column-properties style:column-width="1.9701in" style:use-optimal-column-width="false"/>
    </style:style>
    <style:style style:name="TableColumn43" style:family="table-column">
      <style:table-column-properties style:column-width="0.9895in" style:use-optimal-column-width="false"/>
    </style:style>
    <style:style style:name="Table39" style:family="table">
      <style:table-properties style:width="6.736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Times New Roman" style:font-name-asian="Arial Unicode MS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fo:text-align="center"/>
      <style:text-properties style:font-name="Times New Roman" style:font-name-asian="Arial Unicode MS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style:font-name-asian="Arial Unicode MS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style:font-name-asian="Arial Unicode MS" style:font-name-complex="Times New Roman" fo:font-style="italic" style:font-style-asian="italic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text-indent="0.5118in"/>
    </style:style>
    <style:style style:name="P104" style:parent-style-name="Standard" style:family="paragraph">
      <style:paragraph-properties fo:text-indent="0.5118in"/>
    </style:style>
    <style:style style:name="T105" style:parent-style-name="Основнойшрифтабзаца" style:family="text">
      <style:text-properties fo:color="#FF0000"/>
    </style:style>
    <style:style style:name="P106" style:parent-style-name="Standard" style:family="paragraph">
      <style:paragraph-properties fo:text-indent="0.5118in"/>
    </style:style>
  </office:automatic-styles>
  <office:body>
    <office:text text:use-soft-page-breaks="true">
      <text:p text:style-name="P1">Приложение № 3</text:p>
      <text:p text:style-name="P2"/>
      <text:p text:style-name="P3">Заявка</text:p>
      <text:p text:style-name="P4"><text:span text:style-name="T5">на участие <text:s/></text:span><text:span text:style-name="T6">в<text:s/></text:span><text:span text:style-name="T7">V</text:span><text:span text:style-name="T8"><text:s/></text:span><text:span text:style-name="T9">м</text:span><text:span text:style-name="T10">ежрегиональном фестивале народного творчества</text:span></text:p>
      <text:p text:style-name="P11">«Правда Шукшина»</text:p>
      <text:p text:style-name="P12"/>
      <text:p text:style-name="P13">1. Территория<text:s/>(район, город) ______________________________________________________</text:p>
      <text:p text:style-name="P14"><text:span text:style-name="T15">2. Название коллектива (Ф.И. участника), ведомственная принадлежность <text:s/>___</text:span></text:p>
      <text:p text:style-name="P16">________________________________________________________________________________________________________________________________________</text:p>
      <text:p text:style-name="P17">3. Количество человек_________________________________________________</text:p>
      <text:p text:style-name="P18"><text:span text:style-name="T19">4. Жанровое направление: вокально-хоровое, инструментальное, хореографическое, фольклорное направления, разговорный жанр (</text:span><text:span text:style-name="T20">подчеркнуть</text:span><text:span text:style-name="T21">) <text:s/></text:span></text:p>
      <text:p text:style-name="P22">____________________________________________________________________</text:p>
      <text:p text:style-name="P23"><text:span text:style-name="T24">5. Фестивальная площадка: «В гостях у Шукшина»,<text:s/></text:span><text:span text:style-name="T25">«Вдоль по хороводу»,<text:s/></text:span><text:span text:style-name="T26">«Звени, тальянка русская!» (</text:span><text:span text:style-name="T27">нужное подчеркнуть</text:span><text:span text:style-name="T28">)</text:span></text:p>
      <text:p text:style-name="P29">6. Ф.И.О. руководителя <text:s/>_______________________________________________</text:p>
      <text:p text:style-name="P30"><text:span text:style-name="T31">7. Контактный телеф</text:span><text:span text:style-name="T32">он,<text:s/></text:span><text:span text:style-name="T33">e</text:span><text:span text:style-name="T34">-</text:span><text:span text:style-name="T35">mail</text:span><text:span text:style-name="T36"><text:s/>__________________________________________</text:span></text:p>
      <text:p text:style-name="P37">8. Исполняемые произведения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Название <text:s/>произведения,</text:p>
            <text:p text:style-name="P49">авторы слов и музыки</text:p>
          </table:table-cell>
          <table:table-cell table:style-name="TableCell50">
            <text:p text:style-name="P51"><text:s/>Сопровождение</text:p>
          </table:table-cell>
          <table:table-cell table:style-name="TableCell52">
            <text:p text:style-name="P53">Время звучания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><text:s/></text:p>
      <text:p text:style-name="P103"/>
      <text:p text:style-name="P104"><text:span text:style-name="T105"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cp-User</meta:initial-creator>
    <dc:creator>Rcp-User</dc:creator>
    <meta:creation-date>2024-04-02T08:55:00Z</meta:creation-date>
    <dc:date>2024-04-02T08:55:00Z</dc:date>
    <meta:print-date>2023-05-17T1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