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e018e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f0b63" style:font-size-asian="14pt" style:font-size-complex="14pt"/>
    </style:style>
    <style:style style:name="T1" style:family="text">
      <style:text-properties officeooo:rsid="000e018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0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Приложение 2</text:span></text:p>
      <text:p text:style-name="P2"><text:span text:style-name="T2">Сведеция об авторе</text:span> </text:p>
      <text:p text:style-name="P2">1. Ф.И.О. автора (полностью).</text:p>
      <text:p text:style-name="P2">2. <text:span text:style-name="T3">Д</text:span>ата рождения.</text:p>
      <text:p text:style-name="P2">3. Контактный телефон, e-mail.</text:p>
      <text:p text:style-name="P2">4. Почтовый адрес (с индексом).</text:p>
      <text:p text:style-name="P2">5. Место работы, должность (в случае неза<text:span text:style-name="T3">н</text:span>ятости указать бывшую специальность).</text:p>
      <text:p text:style-name="P2">6. Когда нача<text:span text:style-name="T3">л</text:span> заниматься живописью.</text:p>
      <text:p text:style-name="P2">7. Участие в выставках.</text:p>
      <text:p text:style-name="P2">8. <text:span text:style-name="T3">Ч</text:span>ленство в творческих объединениях.</text:p>
      <text:p text:style-name="P2">9. Звания, поощре<text:span text:style-name="T3">н</text:span>ия, награды.</text:p>
      <text:p text:style-name="P2">l0. Творческая автобиография (в свободной форме, по желанию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09:11:20.882000000</meta:creation-date>
    <dc:date>2024-01-30T09:18:18.433000000</dc:date>
    <meta:editing-duration>PT6M58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2" meta:word-count="57" meta:character-count="405" meta:non-whitespace-character-count="358"/>
  </office:meta>
</office:document-meta>
</file>