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bold" officeooo:paragraph-rsid="000e018e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size="14pt" officeooo:paragraph-rsid="000e018e" style:font-size-asian="14pt" style:font-size-complex="14pt"/>
    </style:style>
    <style:style style:name="T1" style:family="text">
      <style:text-properties officeooo:rsid="000e01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иложение 1 </text:p>
      <text:p text:style-name="P1">Сведенпя для этпкетажа (на каrrцое произведепие) </text:p>
      <text:p text:style-name="P2">1. Ф.И.О. автора (полностью).</text:p>
      <text:p text:style-name="P2">2. <text:span text:style-name="T1">Д</text:span>ата рождения автора (число, месяц, год).</text:p>
      <text:p text:style-name="P2">З. Адрес автора. </text:p>
      <text:p text:style-name="P2">4. Название произведения, год создани<text:span text:style-name="T1">я</text:span>.</text:p>
      <text:p text:style-name="P2">5. Материал, техника.</text:p>
      <text:p text:style-name="P2">6. Размер в са<text:span text:style-name="T1">н</text:span>тиметрах (для картин - высота, шири<text:span text:style-name="T1">на</text:span> для предметов ДПИ - высота, ширина, глубина, для круглых предметов - высота, диаметр)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30T09:11:20.882000000</meta:creation-date>
    <dc:date>2024-01-30T09:14:44.225000000</dc:date>
    <meta:editing-duration>PT3M24S</meta:editing-duration>
    <meta:editing-cycles>1</meta:editing-cycles>
    <meta:document-statistic meta:table-count="0" meta:image-count="0" meta:object-count="0" meta:page-count="1" meta:paragraph-count="8" meta:word-count="52" meta:character-count="352" meta:non-whitespace-character-count="304"/>
    <meta:generator>LibreOffice/7.6.0.3$Windows_X86_64 LibreOffice_project/69edd8b8ebc41d00b4de3915dc82f8f0fc3b6265</meta:generator>
  </office:meta>
</office:document-meta>
</file>