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Times New Roman" fo:font-size="14pt" officeooo:paragraph-rsid="001f0c4a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1f0c4a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1f0c4a" style:font-size-asian="14pt" style:font-name-complex="Times New Roman" style:font-size-complex="14pt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1f0c4a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4pt" officeooo:paragraph-rsid="001f0c4a" style:font-size-asian="14pt" style:font-name-complex="Times New Roman" style:font-size-complex="14pt"/>
    </style:style>
    <style:style style:name="P6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font-name="Times New Roman" fo:font-size="14pt" officeooo:paragraph-rsid="001f0c4a" style:font-size-asian="14pt" style:font-name-complex="Times New Roman" style:font-size-complex="14pt"/>
    </style:style>
    <style:style style:name="P7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226b3f" style:font-size-asian="14pt" style:font-name-complex="Times New Roman" style:font-size-complex="14pt"/>
    </style:style>
    <style:style style:name="P8" style:family="paragraph" style:parent-style-name="Основной_20_текст_20_31">
      <style:paragraph-properties fo:margin-left="0cm" fo:margin-right="-0.28cm" fo:text-align="center" style:justify-single-word="false" fo:text-indent="0cm" style:auto-text-indent="false" style:writing-mode="lr-tb"/>
      <style:text-properties style:use-window-font-color="true" loext:opacity="0%" style:font-name="Times New Roman" fo:font-size="14pt" officeooo:paragraph-rsid="001f0c4a" style:font-size-asian="14pt" style:font-name-complex="Times New Roman" style:font-size-complex="14pt"/>
    </style:style>
    <style:style style:name="P9" style:family="paragraph" style:parent-style-name="Основной_20_текст_20_31">
      <style:paragraph-properties fo:margin-left="0cm" fo:margin-right="0.037cm" fo:text-align="center" style:justify-single-word="false" fo:text-indent="0cm" style:auto-text-indent="false" style:writing-mode="lr-tb"/>
      <style:text-properties style:use-window-font-color="true" loext:opacity="0%" style:font-name="Times New Roman" fo:font-size="14pt" officeooo:paragraph-rsid="001f0c4a" style:font-size-asian="14pt" style:font-name-complex="Times New Roman" style:font-size-complex="14pt"/>
    </style:style>
    <style:style style:name="P10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1f0c4a" style:font-size-asian="14pt" style:font-name-complex="Times New Roman" style:font-size-complex="14pt" style:font-weight-complex="bold"/>
    </style:style>
    <style:style style:name="P11" style:family="paragraph" style:parent-style-name="Основной_20_текст_20_31">
      <loext:graphic-properties draw:fill="none" draw:fill-color="#ffffff"/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Times New Roman" fo:font-size="14pt" officeooo:paragraph-rsid="001f0c4a" style:font-size-asian="14pt" style:font-name-complex="Times New Roman" style:font-size-complex="14pt"/>
    </style:style>
    <style:style style:name="P12" style:family="paragraph" style:parent-style-name="Основной_20_текст_20_31">
      <loext:graphic-properties draw:fill="none" draw:fill-color="#ffffff"/>
      <style:paragraph-properties fo:margin-left="0cm" fo:margin-right="-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Times New Roman" fo:font-size="14pt" officeooo:paragraph-rsid="001f0c4a" style:font-size-asian="14pt" style:font-name-complex="Times New Roman" style:font-size-complex="14pt"/>
    </style:style>
    <style:style style:name="P13" style:family="paragraph" style:parent-style-name="Основной_20_текст_20_31">
      <style:paragraph-properties fo:margin-left="0cm" fo:margin-right="0.037cm" fo:text-align="center" style:justify-single-word="false" fo:text-indent="0cm" style:auto-text-indent="false" style:writing-mode="lr-tb"/>
      <style:text-properties style:use-window-font-color="true" loext:opacity="0%" style:font-name="Times New Roman" fo:font-size="14pt" officeooo:paragraph-rsid="001f0c4a" style:font-size-asian="14pt" style:font-size-complex="14pt"/>
    </style:style>
    <style:style style:name="P14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1f0c4a" style:font-size-asian="14pt" style:font-size-complex="14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font-name="Times New Roman" fo:font-size="14pt" officeooo:paragraph-rsid="001f0c4a" style:font-size-asian="14pt" style:font-size-complex="14pt"/>
    </style:style>
    <style:style style:name="P16" style:family="paragraph" style:parent-style-name="Основной_20_текст_20_31">
      <style:paragraph-properties fo:margin-left="0cm" fo:margin-right="-0.002cm" fo:text-align="center" style:justify-single-word="false" fo:text-indent="0cm" style:auto-text-indent="false">
        <style:tab-stops>
          <style:tab-stop style:position="1.931cm"/>
        </style:tab-stops>
      </style:paragraph-properties>
      <style:text-properties style:use-window-font-color="true" loext:opacity="0%" style:font-name="Times New Roman" fo:font-size="14pt" officeooo:paragraph-rsid="001f0c4a" style:font-size-asian="14pt" style:font-size-complex="14pt"/>
    </style:style>
    <style:style style:name="P17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rsid="001f0c4a" officeooo:paragraph-rsid="001f0c4a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size="14pt" officeooo:paragraph-rsid="001f0c4a" style:font-name-asian="Calibri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size="14pt" officeooo:paragraph-rsid="0020d2c0" style:font-name-asian="Calibri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size="14pt" officeooo:paragraph-rsid="001f0c4a" style:font-name-asian="Calibri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Основной_20_текст_20_31">
      <style:paragraph-properties fo:margin-left="0cm" fo:margin-right="-0.28cm" fo:text-align="center" style:justify-single-word="false" fo:text-indent="0cm" style:auto-text-indent="false" style:writing-mode="lr-tb"/>
      <style:text-properties style:use-window-font-color="true" loext:opacity="0%" style:font-name="Times New Roman" fo:font-size="14pt" officeooo:paragraph-rsid="001f0c4a" style:font-name-asian="Calibri" style:font-size-asian="14pt" style:font-name-complex="Times New Roman" style:font-size-complex="14pt"/>
    </style:style>
    <style:style style:name="P22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1f0c4a" style:font-name-asian="Calibri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ru" fo:country="RU" officeooo:paragraph-rsid="001f0c4a" style:font-size-asian="14pt" style:font-size-complex="14pt"/>
    </style:style>
    <style:style style:name="P24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language="ru" fo:country="RU" officeooo:paragraph-rsid="001f0c4a" style:font-size-asian="14pt" style:font-size-complex="14pt"/>
    </style:style>
    <style:style style:name="P2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ru" fo:country="RU" officeooo:rsid="001f0c4a" officeooo:paragraph-rsid="001f0c4a" style:font-size-asian="14pt" style:font-size-complex="14pt"/>
    </style:style>
    <style:style style:name="P26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language="ru" fo:country="RU" officeooo:paragraph-rsid="001f0c4a" style:font-size-asian="14pt" style:font-size-complex="14pt" style:font-weight-complex="bold"/>
    </style:style>
    <style:style style:name="P27" style:family="paragraph" style:parent-style-name="Основной_20_текст_20_31">
      <loext:graphic-properties draw:fill="none" draw:fill-color="#ffffff"/>
      <style:paragraph-properties fo:margin-left="0cm" fo:margin-right="-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Times New Roman" fo:font-size="14pt" fo:language="ru" fo:country="RU" officeooo:paragraph-rsid="001f0c4a" style:font-size-asian="14pt" style:font-name-complex="Times New Roman" style:font-size-complex="14pt"/>
    </style:style>
    <style:style style:name="P28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language="ru" fo:country="RU" officeooo:paragraph-rsid="001f0c4a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ru" fo:country="RU" fo:font-weight="bold" officeooo:rsid="001f0c4a" officeooo:paragraph-rsid="001f0c4a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ru" fo:country="RU" fo:font-weight="bold" officeooo:paragraph-rsid="001f0c4a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ru" fo:country="RU" fo:font-weight="normal" officeooo:rsid="001f0c4a" officeooo:paragraph-rsid="001f0c4a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style:font-name="Times New Roman" fo:font-size="14pt" fo:language="ru" fo:country="RU" officeooo:paragraph-rsid="001f0c4a" style:letter-kerning="false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style:font-name="Times New Roman" fo:font-size="14pt" fo:language="ru" fo:country="RU" officeooo:paragraph-rsid="001f0c4a" style:letter-kerning="false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.081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style:font-name="Times New Roman" fo:font-size="14pt" fo:language="ru" fo:country="RU" officeooo:paragraph-rsid="001f0c4a" style:letter-kerning="false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Table_20_Contents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Times New Roman" fo:font-size="14pt" fo:language="ru" fo:country="RU" officeooo:paragraph-rsid="001f0c4a" style:letter-kerning="false" style:font-size-asian="14pt" style:language-asian="ru" style:country-asian="RU" style:font-name-complex="Times New Roman" style:font-size-complex="14pt" style:language-complex="ar" style:country-complex="SA"/>
    </style:style>
    <style:style style:name="P3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en" fo:country="US" fo:font-weight="bold" officeooo:rsid="0002c535" officeooo:paragraph-rsid="001f0c4a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en" fo:country="US" fo:font-weight="bold" officeooo:rsid="0002c535" officeooo:paragraph-rsid="00257101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font-weight="normal" officeooo:paragraph-rsid="001f0c4a" style:font-size-asian="14pt" style:font-weight-asian="normal" style:font-name-complex="Times New Roman" style:font-size-complex="14pt" style:font-weight-complex="normal"/>
    </style:style>
    <style:style style:name="P39" style:family="paragraph" style:parent-style-name="Основной_20_текст_20_31">
      <loext:graphic-properties draw:fill="none" draw:fill-color="#ffffff"/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Times New Roman" fo:font-size="14pt" fo:font-weight="normal" officeooo:paragraph-rsid="001f0c4a" style:font-size-asian="14pt" style:font-weight-asian="normal" style:font-name-complex="Times New Roman" style:font-size-complex="14pt" style:font-weight-complex="normal"/>
    </style:style>
    <style:style style:name="P40" style:family="paragraph" style:parent-style-name="Основной_20_текст_20_31">
      <loext:graphic-properties draw:fill="none" draw:fill-color="#ffffff"/>
      <style:paragraph-properties fo:margin-left="0cm" fo:margin-right="-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Times New Roman" fo:font-size="14pt" fo:font-weight="normal" officeooo:paragraph-rsid="001f0c4a" style:font-size-asian="14pt" style:font-weight-asian="normal" style:font-name-complex="Times New Roman" style:font-size-complex="14pt" style:font-weight-complex="normal"/>
    </style:style>
    <style:style style:name="P41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font-weight="normal" officeooo:paragraph-rsid="001f0c4a" style:font-size-asian="14pt" style:font-weight-asian="normal" style:font-size-complex="14pt" style:font-weight-complex="normal"/>
    </style:style>
    <style:style style:name="P42" style:family="paragraph" style:parent-style-name="Основной_20_текст_20_31">
      <style:paragraph-properties fo:margin-left="0cm" fo:margin-right="-0.28cm" fo:text-align="center" style:justify-single-word="false" fo:text-indent="0cm" style:auto-text-indent="false" style:writing-mode="lr-tb"/>
      <style:text-properties style:use-window-font-color="true" loext:opacity="0%" style:font-name="Times New Roman" fo:font-size="14pt" fo:font-weight="normal" officeooo:paragraph-rsid="001f0c4a" style:font-name-asian="Arial Unicode MS" style:font-size-asian="14pt" style:language-asian="ru" style:country-asian="RU" style:font-weight-asian="normal" style:font-name-complex="Times New Roman" style:font-size-complex="14pt" style:font-weight-complex="normal"/>
    </style:style>
    <style:style style:name="P43" style:family="paragraph" style:parent-style-name="Основной_20_текст_20_31">
      <loext:graphic-properties draw:fill="none" draw:fill-color="#ffffff"/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Times New Roman" fo:font-size="14pt" fo:font-weight="normal" officeooo:paragraph-rsid="001f0c4a" style:font-name-asian="Calibri" style:font-size-asian="14pt" style:font-weight-asian="normal" style:font-name-complex="Times New Roman" style:font-size-complex="14pt" style:font-weight-complex="normal"/>
    </style:style>
    <style:style style:name="P44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font-weight="normal" officeooo:paragraph-rsid="001f0c4a" style:font-name-asian="Calibri" style:font-size-asian="14pt" style:font-weight-asian="normal" style:font-name-complex="Times New Roman" style:font-size-complex="14pt" style:font-weight-complex="normal"/>
    </style:style>
    <style:style style:name="P45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font-weight="bold" officeooo:rsid="001f0c4a" officeooo:paragraph-rsid="001f0c4a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font-weight="bold" officeooo:paragraph-rsid="001f0c4a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1f0c4a" fo:background-color="#ffffff" style:font-size-asian="14pt" style:font-name-complex="Times New Roman" style:font-size-complex="14pt"/>
    </style:style>
    <style:style style:name="P48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1f0c4a" fo:background-color="#ffffff" style:font-size-asian="14pt" style:font-name-complex="Times New Roman" style:font-size-complex="14pt"/>
    </style:style>
    <style:style style:name="P49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1f0c4a" fo:background-color="transparent" style:font-size-asian="14pt" style:font-name-complex="Times New Roman" style:font-size-complex="14pt"/>
    </style:style>
    <style:style style:name="P50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1f0c4a" fo:background-color="transparent" style:font-size-asian="14pt" style:font-size-complex="14pt"/>
    </style:style>
    <style:style style:name="P51" style:family="paragraph" style:parent-style-name="Table_20_Contents">
      <style:paragraph-properties fo:margin-top="0cm" fo:margin-bottom="0.051cm" style:contextual-spacing="false" fo:text-align="center" style:justify-single-word="false" fo:orphans="0" fo:widows="0" style:writing-mode="lr-tb"/>
      <style:text-properties style:use-window-font-color="true" loext:opacity="0%" fo:font-size="14pt" officeooo:paragraph-rsid="00226b3f" style:font-size-asian="14pt" style:font-size-complex="14pt"/>
    </style:style>
    <style:style style:name="P52" style:family="paragraph" style:parent-style-name="Table_20_Contents">
      <style:paragraph-properties fo:margin-top="0cm" fo:margin-bottom="0.353cm" style:contextual-spacing="false" fo:text-align="center" style:justify-single-word="false" fo:orphans="0" fo:widows="0" style:writing-mode="lr-tb"/>
      <style:text-properties style:use-window-font-color="true" loext:opacity="0%" fo:font-size="14pt" officeooo:rsid="00226b3f" officeooo:paragraph-rsid="00226b3f" style:font-size-asian="14pt" style:font-size-complex="14pt"/>
    </style:style>
    <style:style style:name="P53" style:family="paragraph" style:parent-style-name="Основной_20_текст_20_31">
      <style:paragraph-properties fo:margin-left="0cm" fo:margin-right="-0.28cm" fo:text-align="center" style:justify-single-word="false" fo:text-indent="0cm" style:auto-text-indent="false" style:writing-mode="lr-tb"/>
      <style:text-properties style:use-window-font-color="true" loext:opacity="0%" style:font-name="Times New Roman" fo:font-size="14pt" fo:font-style="italic" officeooo:paragraph-rsid="001f0c4a" style:font-name-asian="Calibri" style:font-size-asian="14pt" style:font-style-asian="italic" style:font-name-complex="Times New Roman" style:font-size-complex="14pt" style:font-style-complex="italic"/>
    </style:style>
    <style:style style:name="P54" style:family="paragraph" style:parent-style-name="Основной_20_текст_20_31">
      <style:paragraph-properties fo:margin-left="0cm" fo:margin-right="-0.002cm" fo:text-align="center" style:justify-single-word="false" fo:text-indent="0cm" style:auto-text-indent="false">
        <style:tab-stops>
          <style:tab-stop style:position="1.931cm"/>
        </style:tab-stops>
      </style:paragraph-properties>
      <style:text-properties style:use-window-font-color="true" loext:opacity="0%" style:font-name="Times New Roman" fo:font-size="14pt" fo:font-style="italic" officeooo:paragraph-rsid="001f0c4a" style:font-size-asian="14pt" style:font-style-asian="italic" style:font-size-complex="14pt" style:font-style-complex="italic"/>
    </style:style>
    <style:style style:name="P5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ru" fo:country="RU" fo:font-style="italic" officeooo:paragraph-rsid="001f0c4a" style:font-size-asian="14pt" style:font-style-asian="italic" style:font-size-complex="14pt" style:font-style-complex="italic"/>
    </style:style>
    <style:style style:name="P5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ru" fo:country="RU" fo:font-style="italic" officeooo:paragraph-rsid="0020d2c0" style:font-size-asian="14pt" style:font-style-asian="italic" style:font-size-complex="14pt" style:font-style-complex="italic"/>
    </style:style>
    <style:style style:name="P5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ru" fo:country="RU" fo:font-style="italic" officeooo:paragraph-rsid="002922aa" style:font-size-asian="14pt" style:font-style-asian="italic" style:font-size-complex="14pt" style:font-style-complex="italic"/>
    </style:style>
    <style:style style:name="P5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ru" fo:country="RU" officeooo:paragraph-rsid="001f0c4a" style:font-size-asian="14pt" style:font-size-complex="14pt"/>
    </style:style>
    <style:style style:name="P5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font-style="italic" officeooo:paragraph-rsid="001f0c4a" style:font-size-asian="14pt" style:font-style-asian="italic" style:font-size-complex="14pt" style:font-style-complex="italic"/>
    </style:style>
    <style:style style:name="P6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size="14pt" fo:font-style="italic" officeooo:paragraph-rsid="001f0c4a" style:font-name-asian="Calibri" style:font-size-asian="14pt" style:font-style-asian="italic" style:font-name-complex="Times New Roman" style:font-size-complex="14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size="14pt" fo:font-style="normal" officeooo:paragraph-rsid="001f0c4a" style:font-name-asian="Calibri" style:font-size-asian="14pt" style:font-style-asian="normal" style:font-name-complex="Times New Roman" style:font-size-complex="14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size="14pt" officeooo:paragraph-rsid="001f0c4a" style:font-name-asian="Calibri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size="14pt" officeooo:paragraph-rsid="002922aa" style:font-name-asian="Calibri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text-align="center" style:justify-single-word="false" style:writing-mode="lr-tb"/>
      <style:text-properties officeooo:paragraph-rsid="0020d2c0"/>
    </style:style>
    <style:style style:name="P65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font-style="italic" fo:font-weight="normal" officeooo:paragraph-rsid="001f0c4a" style:font-name-asian="Calibri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font-style="italic" officeooo:paragraph-rsid="001f0c4a" style:font-size-asian="14pt" style:font-style-asian="italic" style:font-name-complex="Times New Roman" style:font-size-complex="14pt" style:font-style-complex="italic"/>
    </style:style>
    <style:style style:name="P67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font-style="italic" officeooo:paragraph-rsid="001f0c4a" style:font-name-asian="Calibri" style:font-size-asian="14pt" style:font-style-asian="italic" style:font-name-complex="Times New Roman" style:font-size-complex="14pt" style:font-style-complex="italic"/>
    </style:style>
    <style:style style:name="P68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font-style="italic" officeooo:paragraph-rsid="001f0c4a" fo:background-color="transparent" style:font-size-asian="14pt" style:font-style-asian="italic" style:font-name-complex="Times New Roman" style:font-size-complex="14pt" style:font-style-complex="italic"/>
    </style:style>
    <style:style style:name="P69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2879d0" style:font-size-asian="14pt" style:font-name-complex="Times New Roman" style:font-size-complex="14pt"/>
    </style:style>
    <style:style style:name="P70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1f0c4a" style:font-size-asian="14pt" style:font-name-complex="Times New Roman" style:font-size-complex="14pt" style:font-weight-complex="bold"/>
    </style:style>
    <style:style style:name="P71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1f0c4a" style:font-size-asian="14pt" style:font-size-complex="14pt"/>
    </style:style>
    <style:style style:name="P72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officeooo:paragraph-rsid="002922aa" style:font-size-asian="14pt" style:font-size-complex="14pt"/>
    </style:style>
    <style:style style:name="P73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language="ru" fo:country="RU" officeooo:paragraph-rsid="001f0c4a" style:font-size-asian="14pt" style:font-name-complex="Times New Roman" style:font-size-complex="14pt"/>
    </style:style>
    <style:style style:name="P74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4pt" fo:font-weight="normal" officeooo:paragraph-rsid="002ae3c9" style:font-size-asian="14pt" style:font-weight-asian="normal" style:font-name-complex="Times New Roman" style:font-size-complex="14pt" style:font-weight-complex="normal"/>
    </style:style>
    <style:style style:name="P75" style:family="paragraph" style:parent-style-name="Table_20_Contents">
      <style:paragraph-properties fo:text-align="start" style:justify-single-word="false" fo:orphans="0" fo:widows="0" style:writing-mode="lr-tb"/>
      <style:text-properties officeooo:paragraph-rsid="002922a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0c4a"/>
    </style:style>
    <style:style style:name="T3" style:family="text">
      <style:text-properties fo:language="ru" fo:country="RU" officeooo:rsid="00257101"/>
    </style:style>
    <style:style style:name="T4" style:family="text">
      <style:text-properties fo:language="ru" fo:country="RU" officeooo:rsid="00270ce0"/>
    </style:style>
    <style:style style:name="T5" style:family="text">
      <style:text-properties officeooo:rsid="001f0c4a"/>
    </style:style>
    <style:style style:name="T6" style:family="text">
      <style:text-properties fo:language="en" fo:country="US"/>
    </style:style>
    <style:style style:name="T7" style:family="text">
      <style:text-properties style:font-name-complex="Times New Roman"/>
    </style:style>
    <style:style style:name="T8" style:family="text">
      <style:text-properties officeooo:rsid="0002c53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20d2c0"/>
    </style:style>
    <style:style style:name="T11" style:family="text">
      <style:text-properties officeooo:rsid="00257101"/>
    </style:style>
    <style:style style:name="T12" style:family="text">
      <style:text-properties officeooo:rsid="00263317"/>
    </style:style>
    <style:style style:name="T13" style:family="text">
      <style:text-properties officeooo:rsid="002879d0"/>
    </style:style>
    <style:style style:name="T14" style:family="text">
      <style:text-properties officeooo:rsid="002922aa"/>
    </style:style>
    <style:style style:name="T15" style:family="text">
      <style:text-properties fo:font-weight="bold" officeooo:rsid="001f0c4a" style:font-weight-asian="bold" style:font-weight-complex="bold"/>
    </style:style>
    <style:style style:name="T16" style:family="text">
      <style:text-properties officeooo:rsid="002ae3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">И</text:span><text:span text:style-name="T2">тоги </text:span>I <text:span text:style-name="T2">(отборочного )</text:span><text:span text:style-name="T1">этап</text:span><text:span text:style-name="T2">а</text:span></text:p>
      <text:p text:style-name="P46"><text:span text:style-name="T6">XXV </text:span><text:span text:style-name="T1">открыт</text:span><text:span text:style-name="T3">ого</text:span><text:span text:style-name="T1"> краево</text:span><text:span text:style-name="T3">го</text:span><text:span text:style-name="T1"> конкурс</text:span><text:span text:style-name="T3">а</text:span><text:span text:style-name="T1"> вокалистов «Золотая нота»</text:span></text:p>
      <text:p text:style-name="P23"/>
      <text:p text:style-name="P30"><text:span text:style-name="T11">Н</text:span>оминация «<text:span text:style-name="T11">Э</text:span>страдный вокал»</text:p>
      <text:p text:style-name="P36"><text:span text:style-name="T2"/></text:p>
      <text:p text:style-name="P23"><text:span text:style-name="T15">Грамота</text:span></text:p>
      <text:p text:style-name="P31"/>
      <text:p text:style-name="P55">1 возрастная категория (5-7 лет)</text:p>
      <text:p text:style-name="P66"/>
      <text:p text:style-name="P4">Ярослава и Павла Благинины </text:p>
      <text:p text:style-name="P4">МБУК «МфКЦ» Красногорского района Алтайского края</text:p>
      <text:p text:style-name="P25">Педагог по вокалу Смолянникова Людмила Владимировна </text:p>
      <text:p text:style-name="P25"/>
      <text:p text:style-name="P59">2 <text:s/>возрастная категория (8-10 лет)</text:p>
      <text:p text:style-name="P21"/>
      <text:p text:style-name="P8">Волегова Валерия</text:p>
      <text:p text:style-name="P42">Вокально-эстрадная студия «Экспромт»</text:p>
      <text:p text:style-name="P9">МБУК ГЦК «Современник»</text:p>
      <text:p text:style-name="P13"><text:span text:style-name="T7">Руководитель и педагог по вокалу</text:span> <text:s/><text:span text:style-name="T7">Митрофанова Елена Георгиевна</text:span></text:p>
      <text:p text:style-name="P9">г. Новоалтайск</text:p>
      <text:p text:style-name="P9"/>
      <text:p text:style-name="P4">Мумлева Ульяна</text:p>
      <text:p text:style-name="P4">МБУ ДО «Родинская ДШИ»</text:p>
      <text:p text:style-name="P14">Педагог по вокалу Сарапионова Анна Николаевна</text:p>
      <text:p text:style-name="P25">Родинский район</text:p>
      <text:p text:style-name="P25"/>
      <text:p text:style-name="P29">Диплом <text:span text:style-name="T6">III </text:span><text:span text:style-name="T12">степени</text:span></text:p>
      <text:p text:style-name="P29"/>
      <text:p text:style-name="P55">1 возрастная категория (5-7 лет)</text:p>
      <text:p text:style-name="P53"/>
      <text:p text:style-name="P8">Моисеева Елизавета</text:p>
      <text:p text:style-name="P42">Вокально-эстрадная студия «Экспромт»</text:p>
      <text:p text:style-name="P9">МБУК ГЦК «Современник»</text:p>
      <text:p text:style-name="P13"><text:span text:style-name="T7">Руководитель и педагог по вокалу</text:span> <text:s/><text:span text:style-name="T7">Митрофанова Елена Георгиевна</text:span></text:p>
      <text:p text:style-name="P9">г. Новоалтайск</text:p>
      <text:p text:style-name="P9"/>
      <text:p text:style-name="P8">Осина Алёна</text:p>
      <text:p text:style-name="P42">Вокально-эстрадная студия «Экспромт»</text:p>
      <text:p text:style-name="P9">МБУК ГЦК «Современник»</text:p>
      <text:p text:style-name="P13"><text:span text:style-name="T7">Руководитель и педагог по вокалу</text:span> <text:s/><text:span text:style-name="T7">Митрофанова Елена Георгиевна</text:span></text:p>
      <text:p text:style-name="P9">г. Новоалтайск</text:p>
      <text:p text:style-name="P9"/>
      <text:p text:style-name="P2">Габбасова Руслада</text:p>
      <text:p text:style-name="P2">МБУ МКДЦ «Верхне-Обский МЦКС имени М.С. Евдокимова»</text:p>
      <text:p text:style-name="P2">Педагог по вокалу Бородина Надежда Владимировна </text:p>
      <text:p text:style-name="P4"><text:soft-page-break/>Смоленский район</text:p>
      <text:p text:style-name="P14"/>
      <text:p text:style-name="P59">2 <text:s/>возрастная категория (8-10 лет)</text:p>
      <text:p text:style-name="P22"/>
      <text:p text:style-name="P4">Титова Екатерина</text:p>
      <text:p text:style-name="P4">Студия эстрадно-джазового вокала «Шестое Чувство» г. Барнаул</text:p>
      <text:p text:style-name="P4">Руководитель Карпова Владлена Александровна Хореограф Болгова Валентина Евгеньевна</text:p>
      <text:p text:style-name="P23"/>
      <text:p text:style-name="P38">Космина Майя</text:p>
      <text:p text:style-name="P4">Вокальная группа «Аквамарин»</text:p>
      <text:p text:style-name="P4">народной студии эстрадного вокала «Сольвейг» </text:p>
      <text:p text:style-name="P4">МБУК КДЦ «Космос» </text:p>
      <text:p text:style-name="P4">Савиных Вера Владимировна</text:p>
      <text:p text:style-name="P14">Жерненко Татьяна <text:s/>Викторо<text:span text:style-name="T5">в</text:span>на</text:p>
      <text:p text:style-name="P4">г. Новоалтайск</text:p>
      <text:p text:style-name="P4"/>
      <text:p text:style-name="P4">Васькова Маргарита</text:p>
      <text:p text:style-name="P4"><text:bookmark-start text:name="_GoBack"/>Вокально-хореографическая студия «Маленькая страна»</text:p>
      <text:p text:style-name="P14">Руководитель, педагог по вокалу Селиверстова Наталья Валерьевна<text:bookmark-end text:name="_GoBack"/></text:p>
      <text:p text:style-name="P4"><text:s/>г. Барнаул</text:p>
      <text:p text:style-name="P4"/>
      <text:p text:style-name="P14">Кремер Арт<text:span text:style-name="T13">ё</text:span>м</text:p>
      <text:p text:style-name="P4">Ансамбль эстрадной песни «Вдохновение»</text:p>
      <text:p text:style-name="P4">Руководитель и педагог по вокалу Бугаёва Алиса Алексеевна</text:p>
      <text:p text:style-name="P14">г. Барнаул</text:p>
      <text:p text:style-name="P14"/>
      <text:p text:style-name="P8">Орловец Василиса</text:p>
      <text:p text:style-name="P42">Вокально-эстрадная студия «Экспромт»</text:p>
      <text:p text:style-name="P9">МБУК ГЦК «Современник»</text:p>
      <text:p text:style-name="P13"><text:span text:style-name="T7">Руководитель и педагог по вокалу</text:span> <text:s/><text:span text:style-name="T7">Митрофанова Елена Георгиевна</text:span></text:p>
      <text:p text:style-name="P9">г. Новоалтайск</text:p>
      <text:p text:style-name="P9"/>
      <text:p text:style-name="P59"><text:span text:style-name="T1">3 возрастная категория (11-13 лет)</text:span></text:p>
      <text:p text:style-name="P20"/>
      <text:p text:style-name="P20">Говорухин Даниил </text:p>
      <text:p text:style-name="P20">МКУДО «Озёрская ДШИ»</text:p>
      <text:p text:style-name="P20">Педагог по вокалу Лазарева Светлана Николаевна</text:p>
      <text:p text:style-name="P20">Тальменский район </text:p>
      <text:p text:style-name="P20"/>
      <text:p text:style-name="P20">Куделько Кирилл </text:p>
      <text:p text:style-name="P20">МКУДО «Озёрская ДШИ»</text:p>
      <text:p text:style-name="P20">Руководитель Лазарева Светлана Николаевна</text:p>
      <text:p text:style-name="P20">Тальменский район</text:p>
      <text:p text:style-name="P14">Резвая Элина</text:p>
      <text:p text:style-name="P4"><text:soft-page-break/>Студия «Вокалист» МБУК ДК «Б<text:span text:style-name="T14">алиндер</text:span>» г. Заринск</text:p>
      <text:p text:style-name="P14">Педагог по вокалу <text:span text:style-name="T7">Абросимова Елена Владиславовна</text:span></text:p>
      <text:p text:style-name="P4"/>
      <text:p text:style-name="P8">Борисенко Егор</text:p>
      <text:p text:style-name="P42">Вокально-эстрадная студия «Экспромт»</text:p>
      <text:p text:style-name="P9">МБУК ГЦК «Современник»</text:p>
      <text:p text:style-name="P13"><text:span text:style-name="T7">Руководитель и педагог по вокалу</text:span> <text:s/><text:span text:style-name="T7">Митрофанова Елена Георгиевна</text:span></text:p>
      <text:p text:style-name="P9">г. Новоалтайск</text:p>
      <text:p text:style-name="P9"/>
      <text:p text:style-name="P1">Фатнева Мария</text:p>
      <text:p text:style-name="P1">Новокалманский СДК филиал </text:p>
      <text:p text:style-name="P1">МБУК «МФКЦ Усть-Калманского района»</text:p>
      <text:p text:style-name="P1">Руководитель Дитяткова Алла Михайловна</text:p>
      <text:p text:style-name="P1"/>
      <text:p text:style-name="P1"/>
      <text:p text:style-name="P3">Думикян Нэнси, Григоренко Полина и Худойкина Арина</text:p>
      <text:p text:style-name="P4">МБУ ДО «Родинская ДШИ»</text:p>
      <text:p text:style-name="P4">Педагог по вокалу Сарапионова Анна Николаевна</text:p>
      <text:p text:style-name="P14">Родинский район</text:p>
      <text:p text:style-name="P14"/>
      <text:p text:style-name="P7">Седых Владислава </text:p>
      <text:p text:style-name="P7">МБУДО «Косихинская РДШИ»</text:p>
      <text:p text:style-name="P51">Педагог по вокалу Кандаурова Ксения Андреевна</text:p>
      <text:p text:style-name="P52">Косихинский район</text:p>
      <text:p text:style-name="P55">4 возрастная категория (14-16 лет)</text:p>
      <text:p text:style-name="P55"/>
      <text:p text:style-name="P38">Душкина Анастасия</text:p>
      <text:p text:style-name="P4">МБУ «МКДЦ» Смоленского района Алтайского края</text:p>
      <text:p text:style-name="P14">Педагог по вокалу Татаринцева Галина Селимовна</text:p>
      <text:p text:style-name="P14"/>
      <text:p text:style-name="P8">Новикова Дарья</text:p>
      <text:p text:style-name="P42">Вокально-эстрадная студия «Экспромт»</text:p>
      <text:p text:style-name="P9">МБУК ГЦК «Современник»</text:p>
      <text:p text:style-name="P13"><text:span text:style-name="T7">Руководитель и педагог по вокалу</text:span> <text:s/><text:span text:style-name="T7">Митрофанова Елена Георгиевна</text:span></text:p>
      <text:p text:style-name="P9">г. Новоалтайск</text:p>
      <text:p text:style-name="P9"/>
      <text:p text:style-name="P14">Ткаченко Валерия</text:p>
      <text:p text:style-name="P14">МБУ «Верхне-Обский МЦКС имени М.С. Евдокимова»</text:p>
      <text:p text:style-name="P14">Педагог по вокалу Бородина Надежда Владимировна</text:p>
      <text:p text:style-name="P14">Смоленский район</text:p>
      <text:p text:style-name="P14"/>
      <text:p text:style-name="P4">Детский <text:s/>ансамбль «Радость»</text:p>
      <text:p text:style-name="P14">МБУК МФКЦ Солонешенского района Алтайского края</text:p>
      <text:p text:style-name="P14">Педагог по вокалу Крохина <text:s/>Елена Петровна</text:p>
      <text:p text:style-name="P14"><text:soft-page-break/></text:p>
      <text:p text:style-name="P55">7 возрастная категория (25-30 лет)</text:p>
      <text:p text:style-name="P23"/>
      <text:p text:style-name="P4">Девятайкина Виктория</text:p>
      <text:p text:style-name="P14">Думчевский СДК</text:p>
      <text:p text:style-name="P14">Руководитель Якушкина Виолетта Витальевна</text:p>
      <text:p text:style-name="P14">Залесовский район</text:p>
      <text:p text:style-name="P14"/>
      <text:p text:style-name="P45">Диплом <text:span text:style-name="T6">II </text:span><text:span text:style-name="T4">степени</text:span></text:p>
      <text:p text:style-name="P45"><text:span text:style-name="T6"/></text:p>
      <text:p text:style-name="P55">1 возрастная категория (5-7 лет)</text:p>
      <text:p text:style-name="P43"/>
      <text:p text:style-name="P39">Попова Кира</text:p>
      <text:p text:style-name="P11">Вокальная студия «Фантазия» МБУДО «Центр развития творчества детей и юношества» Ленинского района г. Барнаула</text:p>
      <text:p text:style-name="P12">Педагоги по вокалу Попкова Наталия Михайловна и Баранова Марина Михайловна</text:p>
      <text:p text:style-name="P12"/>
      <text:p text:style-name="P59">2 <text:s/><text:span text:style-name="T1">возрастная категория (8-10 лет)</text:span></text:p>
      <text:p text:style-name="P65"/>
      <text:p text:style-name="P38">Павленко Полина</text:p>
      <text:p text:style-name="P4">МБУДО «К<text:span text:style-name="T5">аменская </text:span>ДШИ» <text:s/></text:p>
      <text:p text:style-name="P4">Руководитель, педагог по вокалу Толстоконева Светлана Константиновна</text:p>
      <text:p text:style-name="P28">г. Камень-на-Оби</text:p>
      <text:p text:style-name="P4"/>
      <text:p text:style-name="P40">Барохина Елизавета</text:p>
      <text:p text:style-name="P40">Вокальная студия «Фантазия»</text:p>
      <text:p text:style-name="P39">МБУДО «Центр развития творчества детей и юношества»</text:p>
      <text:p text:style-name="P39">Ленинского района г. Барнаула</text:p>
      <text:p text:style-name="P27">Педагоги по вокалу Попкова Наталия Михайловна и Баранова Марина Михайловн<text:span text:style-name="T13">а</text:span></text:p>
      <text:p text:style-name="P27"/>
      <text:p text:style-name="P38">Ноздрачёва Ева</text:p>
      <text:p text:style-name="P4">МБУДО «К<text:span text:style-name="T5">аменская </text:span>ДШИ»</text:p>
      <text:p text:style-name="P28">Руководитель, педагог по вокалу Толстоконева Светлана Константиновна</text:p>
      <text:p text:style-name="P28">г. Камень-на-Оби</text:p>
      <text:p text:style-name="P4"/>
      <text:p text:style-name="P4">Шефер Лиза</text:p>
      <text:p text:style-name="P4">Народная студия эстрадного вокала «С<text:span text:style-name="T14">ольвейг</text:span>»</text:p>
      <text:p text:style-name="P4">МБУК КДЦ «Космос»</text:p>
      <text:p text:style-name="P14">Руководители <text:span text:style-name="T7">Петрущенкова Ольга Викторовна</text:span></text:p>
      <text:p text:style-name="P14">Жерненко Татьяна Викторовна</text:p>
      <text:p text:style-name="P24">г. Новоалтайск</text:p>
      <text:p text:style-name="P28"/>
      <text:p text:style-name="P10"/>
      <text:p text:style-name="P10"><text:soft-page-break/>Группа «СЕРПАНТИН»</text:p>
      <text:p text:style-name="P10">Вокально-эстрадный коллектив «Вес<text:span text:style-name="T13">ё</text:span>лые нотки» МБУ МЦ «Родина» </text:p>
      <text:p text:style-name="P10">Руководитель Абрамова Ирина Владимировна</text:p>
      <text:p text:style-name="P10">Хореограф Евтушенко Ал<text:span text:style-name="T13">ё</text:span>на Александровна</text:p>
      <text:p text:style-name="P26">г. Бийск</text:p>
      <text:p text:style-name="P27"/>
      <text:p text:style-name="P55">3 возрастная категория (11-13 лет)</text:p>
      <text:p text:style-name="P44"/>
      <text:p text:style-name="P74"><text:s/>Морозова Ирина</text:p>
      <text:p text:style-name="P38">МБУК «МфКЦ» Мамонтовского района Алтайского края</text:p>
      <text:p text:style-name="P41">Педагог по вокалу Ефремова Ольга Сергеевна </text:p>
      <text:p text:style-name="P41"/>
      <text:p text:style-name="P4">Ткаченко Александра</text:p>
      <text:p text:style-name="P4">МБУ ДО «Панкрушихинская ДМШ»</text:p>
      <text:p text:style-name="P4">Педагог по вокалу Протас Борис Николаевич</text:p>
      <text:p text:style-name="P4"/>
      <text:p text:style-name="P39">Граф Элина </text:p>
      <text:p text:style-name="P40">Вокальная студия «Фантазия»</text:p>
      <text:p text:style-name="P39">МБУДО «Центр развития творчества детей и юношества»</text:p>
      <text:p text:style-name="P39">Ленинского района г. Барнаула</text:p>
      <text:p text:style-name="P40">Педагоги по вокалу Попкова Наталия Михайловна</text:p>
      <text:p text:style-name="P40">Баранова Марина Михайловна</text:p>
      <text:p text:style-name="P40"/>
      <text:p text:style-name="P38">Наумова Алиса</text:p>
      <text:p text:style-name="P4">Образцовая вокальная студия «Мечта»</text:p>
      <text:p text:style-name="P4">МБУДО ДЮЦ «Росток» ЗАТО Сибирский</text:p>
      <text:p text:style-name="P14">Руководитель Пунгина Инна Владимировна</text:p>
      <text:p text:style-name="P14"/>
      <text:p text:style-name="P4">Грач<text:span text:style-name="T13">ё</text:span>ва Полина </text:p>
      <text:p text:style-name="P4">Народная студия эстрадного вокала «<text:span text:style-name="T14">Сольвейг</text:span>»</text:p>
      <text:p text:style-name="P4">МБУК КДЦ «Космос»</text:p>
      <text:p text:style-name="P14">Руководители <text:span text:style-name="T7">Петрущенкова Ольга Викторовна</text:span></text:p>
      <text:p text:style-name="P14">Жерненко Татьяна Викторовна</text:p>
      <text:p text:style-name="P14">г. Новоалтайск</text:p>
      <text:p text:style-name="P14"/>
      <text:p text:style-name="P5">Леден<text:span text:style-name="T13">ё</text:span>ва Арина</text:p>
      <text:p text:style-name="P6">Заслуженный коллектив самодеятельного <text:s/>художественного творчества Алтайского края образцовый театр песни «Мечта»</text:p>
      <text:p text:style-name="P15"><text:span text:style-name="T9"><text:s/></text:span><text:span text:style-name="T7">МБУ ДК «Тракторостроитель»</text:span></text:p>
      <text:p text:style-name="P6">Руководитель Харитонова Светлана Викторовна</text:p>
      <text:p text:style-name="P15">Хореограф Дербеден<text:span text:style-name="T13">е</text:span>ва Марина Александровна</text:p>
      <text:p text:style-name="P15"/>
      <text:p text:style-name="P3">Эстрадная группа «Крутые девчонки»</text:p>
      <text:p text:style-name="P48">МБУ ДО «КМОЦ»</text:p>
      <text:p text:style-name="P47">г. Камень-на-Оби</text:p>
      <text:p text:style-name="P4"><text:soft-page-break/>Руководитель Толстоконева Светлана Константиновна</text:p>
      <text:p text:style-name="P4"/>
      <text:p text:style-name="P55">4 возрастная категория (14-16 лет)</text:p>
      <text:p text:style-name="P67"/>
      <text:p text:style-name="P14">Ларина Софья</text:p>
      <text:p text:style-name="P14">Театр Песни «Конфетти»</text:p>
      <text:p text:style-name="P14">Руководители Богатова Татьяна Анатольевна</text:p>
      <text:p text:style-name="P14">Кенченбаева Лариса Александровна</text:p>
      <text:p text:style-name="P14">г. Бийск </text:p>
      <text:p text:style-name="P14"/>
      <text:p text:style-name="P4">Ярцева Карина</text:p>
      <text:p text:style-name="P14">МБУ ДО «Быстроистокская детская школа искусств»</text:p>
      <text:p text:style-name="P14">Педагог по вокалу Мокренская Елена Владимировна</text:p>
      <text:p text:style-name="P17">Быстроистокский район</text:p>
      <text:p text:style-name="P17"/>
      <text:p text:style-name="P18">Шершнёва Татьяна</text:p>
      <text:p text:style-name="P18">МБУ ДО «Первомайская ДШИ №1»</text:p>
      <text:p text:style-name="P18">Педагог по вокалу Шершн<text:span text:style-name="T13">ё</text:span>ва Лариса Викторовна</text:p>
      <text:p text:style-name="P18">Первомайский район</text:p>
      <text:p text:style-name="P18"/>
      <text:p text:style-name="P18">Нагих Вас<text:span text:style-name="T16">и</text:span>лиса</text:p>
      <text:p text:style-name="P4">Вокальная группа «Аквамарин»</text:p>
      <text:p text:style-name="P4">народной студии эстрадного вокала «Сольвейг» </text:p>
      <text:p text:style-name="P4">МБУК КДЦ «Космос» </text:p>
      <text:p text:style-name="P4">Савиных Вера Владимировна</text:p>
      <text:p text:style-name="P14">Жерненко Татьяна <text:s/>Викторо<text:span text:style-name="T5">в</text:span>на</text:p>
      <text:p text:style-name="P4">г. Новоалтайск</text:p>
      <text:p text:style-name="P4"/>
      <text:p text:style-name="P18">Фили<text:span text:style-name="T13">п</text:span>пов Егор</text:p>
      <text:p text:style-name="P4">Вокальная группа «Аквамарин»</text:p>
      <text:p text:style-name="P4">народной студии эстрадного вокала «Сольвейг» </text:p>
      <text:p text:style-name="P4">МБУК КДЦ «Космос»</text:p>
      <text:p text:style-name="P4">Савиных Вера Владимировна</text:p>
      <text:p text:style-name="P14">Жерненко Татьяна <text:s/>Викторо<text:span text:style-name="T8">в</text:span>на</text:p>
      <text:p text:style-name="P4"><text:s/>г. Новоалтайск</text:p>
      <text:p text:style-name="P4"/>
      <text:p text:style-name="P14">Шапорева Виктория</text:p>
      <text:p text:style-name="P69">Народная студия эстрадного вокала «Сольвейг»</text:p>
      <text:p text:style-name="P4">МБУК КДЦ «Космос»</text:p>
      <text:p text:style-name="P14">Руководители <text:span text:style-name="T7">Петрущенкова Ольга Викторовна</text:span></text:p>
      <text:p text:style-name="P14">Жерненко Татьяна Викторовна</text:p>
      <text:p text:style-name="P14">г. Новоалтайск</text:p>
      <text:p text:style-name="P14"/>
      <text:p text:style-name="P14"/>
      <text:p text:style-name="P32"><text:soft-page-break/>Клименко Софья </text:p>
      <text:p text:style-name="P32">Заслуженный коллектив самодеятельного <text:s/>художественного творчества Алтайского края образцовый театр песни «Мечта»</text:p>
      <text:p text:style-name="P34">МБУ ДК «Тракторостроитель»</text:p>
      <text:p text:style-name="P35">Руководитель Харитонова Светлана Викторовна</text:p>
      <text:p text:style-name="P33"><text:span text:style-name="T13">Х</text:span>ореограф Дербеденева Марина Александровна</text:p>
      <text:p text:style-name="P55"/>
      <text:p text:style-name="P55">5 возрастная категория (17-20 лет)</text:p>
      <text:p text:style-name="P60"/>
      <text:p text:style-name="P61">Гуркина Мария</text:p>
      <text:p text:style-name="P18">Студия вокала и музыки "Мотив АРТ"</text:p>
      <text:p text:style-name="P18">Педагог по вокалу Лукьянюк Наталья Владимировна</text:p>
      <text:p text:style-name="P18"/>
      <text:p text:style-name="P57"><text:span text:style-name="T10">6</text:span> возрастная категория (<text:span text:style-name="T10">21</text:span>-2<text:span text:style-name="T10">4</text:span> <text:span text:style-name="T13">года</text:span>)</text:p>
      <text:p text:style-name="P57"/>
      <text:p text:style-name="P63">Горбаченко Юлия</text:p>
      <text:p text:style-name="P63">Стуковский СДК</text:p>
      <text:p text:style-name="P63">Павловский район Алтайский край</text:p>
      <text:p text:style-name="P72"/>
      <text:p text:style-name="P75"/>
      <text:p text:style-name="P55">7 возрастная категория (25-30 лет)</text:p>
      <text:p text:style-name="P68"/>
      <text:p text:style-name="P49">Алексеев Сергей </text:p>
      <text:p text:style-name="P49">МБУК «МфКЦ» Красногорского района Алтайского края</text:p>
      <text:p text:style-name="P50">Руководители Двухжилова Ольга Ивановна</text:p>
      <text:p text:style-name="P50">Смолянникова Людмила Владимировна </text:p>
      <text:p text:style-name="P16"/>
      <text:p text:style-name="P54"><text:span text:style-name="T5">С</text:span>мешанная возрастная категория (для ансамблей)</text:p>
      <text:p text:style-name="P67"/>
      <text:p text:style-name="P4">Вокальный ансамбль «Гармония»</text:p>
      <text:p text:style-name="P4">МБУК «Многофункциональный культурный центр»</text:p>
      <text:p text:style-name="P4">Усть-Калманского района Алтайского края</text:p>
      <text:p text:style-name="P14">Руководитель Осинцева Анастасия Юрьевна</text:p>
      <text:p text:style-name="P14"/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font-name-asian="Segoe UI" style:font-family-asian="'Segoe UI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4T11:16:38.684000000</dc:date>
    <meta:editing-duration>PT2H4M20S</meta:editing-duration>
    <meta:editing-cycles>11</meta:editing-cycles>
    <meta:generator>LibreOffice/7.6.2.1$Windows_X86_64 LibreOffice_project/56f7684011345957bbf33a7ee678afaf4d2ba333</meta:generator>
    <meta:document-statistic meta:table-count="0" meta:image-count="0" meta:object-count="0" meta:page-count="7" meta:paragraph-count="227" meta:word-count="881" meta:character-count="7094" meta:non-whitespace-character-count="6397"/>
  </office:meta>
</office:document-meta>
</file>