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0">
      <style:table-properties style:width="17cm" fo:margin-left="0cm" style:page-number="auto" table:align="left"/>
    </style:style>
    <style:style style:name="Таблица1.A" style:family="table-column">
      <style:table-column-properties style:column-width="8.5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983cm" fo:margin-left="0cm" table:align="left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7.751cm"/>
    </style:style>
    <style:style style:name="Таблица2.C" style:family="table-column">
      <style:table-column-properties style:column-width="7.99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983cm" fo:margin-left="0cm" table:align="left"/>
    </style:style>
    <style:style style:name="Таблица3.A" style:family="table-column">
      <style:table-column-properties style:column-width="1.242cm"/>
    </style:style>
    <style:style style:name="Таблица3.B" style:family="table-column">
      <style:table-column-properties style:column-width="7.251cm"/>
    </style:style>
    <style:style style:name="Таблица3.C" style:family="table-column">
      <style:table-column-properties style:column-width="8.49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11cm" fo:margin-left="0cm" fo:margin-top="0cm" fo:margin-bottom="0cm" table:align="left" style:writing-mode="lr-tb"/>
    </style:style>
    <style:style style:name="Таблица4.A" style:family="table-column">
      <style:table-column-properties style:column-width="1.397cm"/>
    </style:style>
    <style:style style:name="Таблица4.B" style:family="table-column">
      <style:table-column-properties style:column-width="8.195cm"/>
    </style:style>
    <style:style style:name="Таблица4.C" style:family="table-column">
      <style:table-column-properties style:column-width="5.004cm"/>
    </style:style>
    <style:style style:name="Таблица4.D" style:family="table-column">
      <style:table-column-properties style:column-width="2.5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4.D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break-before="pag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orphans="0" fo:widows="0"/>
      <style:text-properties style:font-name="Times New Roman" fo:font-size="14pt" officeooo:paragraph-rsid="000d6b4a" style:font-size-asian="14pt" style:font-size-complex="14pt"/>
    </style:style>
    <style:style style:name="P6" style:family="paragraph" style:parent-style-name="Table_20_Contents">
      <style:paragraph-properties fo:text-align="center" style:justify-single-word="false" fo:orphans="0" fo:widows="0"/>
      <style:text-properties style:font-name="Times New Roman" fo:font-size="14pt" fo:language="ru" fo:country="RU" officeooo:paragraph-rsid="000d6b4a" style:font-size-asian="14pt" style:font-size-complex="14pt"/>
    </style:style>
    <style:style style:name="P7" style:family="paragraph" style:parent-style-name="Table_20_Contents">
      <style:paragraph-properties fo:text-align="center" style:justify-single-word="false" fo:orphans="0" fo:widows="0"/>
      <style:text-properties style:font-name="Times New Roman" fo:font-size="14pt" fo:language="ru" fo:country="RU" officeooo:rsid="000d6b4a" officeooo:paragraph-rsid="000d6b4a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51cm" style:auto-text-indent="false"/>
      <style:text-properties fo:font-size="14pt" officeooo:paragraph-rsid="000d6b4a" style:font-name-asian="Arial Unicode MS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4pt" fo:language="ru" fo:country="RU" officeooo:paragraph-rsid="000d6b4a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0d6b4a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fo:language="ru" fo:country="RU" officeooo:paragraph-rsid="000d6b4a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line-height="115%" fo:orphans="0" fo:widows="0"/>
      <style:text-properties style:font-name="Times New Roman" fo:font-size="14pt" fo:language="ru" fo:country="RU" officeooo:paragraph-rsid="000d6b4a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4pt" fo:language="ru" fo:country="RU" officeooo:paragraph-rsid="000d6b4a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fo:language="ru" fo:country="RU" officeooo:rsid="000d8872" officeooo:paragraph-rsid="000d8872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009cm"/>
        </style:tab-stops>
      </style:paragraph-properties>
      <style:text-properties style:font-name="Times New Roman" fo:font-size="14pt" fo:language="ru" fo:country="RU" officeooo:rsid="000d8872" officeooo:paragraph-rsid="000d8872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4pt" fo:language="ru" fo:country="RU" fo:font-style="italic" officeooo:paragraph-rsid="000d6b4a" style:letter-kerning="false" style:font-name-asian="Arial Unicode MS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d6b4a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Standard">
      <style:text-properties style:use-window-font-color="true" style:font-name="Times New Roman" fo:font-size="14pt" officeooo:rsid="000d6b4a" officeooo:paragraph-rsid="000d6b4a" style:font-size-asian="14pt" style:font-size-complex="14pt"/>
    </style:style>
    <style:style style:name="P23" style:family="paragraph" style:parent-style-name="Standard">
      <style:text-properties style:use-window-font-color="true" style:font-name="Times New Roman" fo:font-size="14pt" officeooo:rsid="00131b42" officeooo:paragraph-rsid="00131b42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4pt" officeooo:rsid="00131b42" officeooo:paragraph-rsid="00131b42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4pt" officeooo:rsid="00143664" officeooo:paragraph-rsid="00143664" style:font-size-asian="14pt" style:font-size-complex="14pt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officeooo:paragraph-rsid="000d6b4a"/>
    </style:style>
    <style:style style:name="P27" style:family="paragraph" style:parent-style-name="Standard">
      <style:paragraph-properties fo:line-height="115%" fo:orphans="0" fo:widows="0"/>
      <style:text-properties officeooo:paragraph-rsid="000d6b4a"/>
    </style:style>
    <style:style style:name="P28" style:family="paragraph" style:parent-style-name="Standard">
      <style:paragraph-properties fo:line-height="115%" fo:text-align="start" style:justify-single-word="false" fo:orphans="0" fo:widows="0"/>
      <style:text-properties officeooo:paragraph-rsid="0015c1f1"/>
    </style:style>
    <style:style style:name="P29" style:family="paragraph" style:parent-style-name="Standard">
      <style:paragraph-properties fo:line-height="115%" fo:text-align="justify" style:justify-single-word="false" fo:orphans="0" fo:widows="0"/>
      <style:text-properties fo:color="#ff4000" fo:language="ru" fo:country="RU" officeooo:paragraph-rsid="000d6b4a"/>
    </style:style>
    <style:style style:name="P30" style:family="paragraph" style:parent-style-name="Standard">
      <style:paragraph-properties fo:line-height="150%" fo:orphans="0" fo:widows="0"/>
      <style:text-properties officeooo:paragraph-rsid="000d6b4a"/>
    </style:style>
    <style:style style:name="P31" style:family="paragraph" style:parent-style-name="Standard">
      <style:paragraph-properties fo:margin-left="0cm" fo:margin-right="0cm" fo:text-indent="1.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36" style:family="paragraph" style:parent-style-name="Standard">
      <style:paragraph-properties fo:margin-left="0cm" fo:margin-right="0cm" fo:text-indent="1.3cm" style:auto-text-indent="false"/>
      <style:text-properties style:use-window-font-color="true"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end" style:justify-single-word="false" fo:text-indent="1.3cm" style:auto-text-indent="false"/>
      <style:text-properties style:use-window-font-color="true"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style:use-window-font-color="true"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indent="1.3cm" style:auto-text-indent="false"/>
      <style:text-properties officeooo:paragraph-rsid="000d8872"/>
    </style:style>
    <style:style style:name="P41" style:family="paragraph" style:parent-style-name="Standard">
      <style:paragraph-properties fo:margin-left="0cm" fo:margin-right="0cm" fo:text-align="end" style:justify-single-word="false" fo:text-indent="1.3cm" style:auto-text-indent="false" fo:break-before="pag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0d6b4a" style:letter-kerning="false" style:font-name-asian="Arial Unicode MS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43" style:family="paragraph" style:parent-style-name="Standard">
      <style:paragraph-properties fo:line-height="150%" fo:orphans="0" fo:widows="0"/>
      <style:text-properties officeooo:paragraph-rsid="000d6b4a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7c113"/>
    </style:style>
    <style:style style:name="P4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5c1f1"/>
    </style:style>
    <style:style style:name="P47" style:family="paragraph" style:parent-style-name="Standard">
      <style:paragraph-properties fo:margin-left="0cm" fo:margin-right="0cm" fo:text-indent="1.3cm" style:auto-text-indent="false"/>
      <style:text-properties style:use-window-font-color="true" style:font-name="Times New Roman" fo:font-size="14pt" officeooo:paragraph-rsid="000d8872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officeooo:paragraph-rsid="0017c113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1.3cm" style:auto-text-indent="false"/>
      <style:text-properties style:font-name="Times New Roman" fo:font-size="14pt" fo:font-weight="bold" officeooo:paragraph-rsid="0017c113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fo:language="ru" fo:country="RU" fo:font-weight="normal" officeooo:rsid="000d8872" officeooo:paragraph-rsid="0017c113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end" style:justify-single-word="false" fo:text-indent="1.3cm" style:auto-text-indent="false" fo:break-before="page"/>
      <style:text-properties style:use-window-font-color="true"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officeooo:rsid="000d8872" officeooo:paragraph-rsid="0017c113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-0.026cm" style:auto-text-indent="false"/>
      <style:text-properties style:font-name="Times New Roman" fo:font-size="14pt" fo:language="ru" fo:country="RU" fo:font-weight="bold" officeooo:paragraph-rsid="000d6b4a" style:letter-kerning="false" style:font-name-asian="Arial Unicode MS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d6b4a" style:font-size-asian="14pt" style:font-size-complex="14pt"/>
    </style:style>
    <style:style style:name="T3" style:family="text">
      <style:text-properties style:font-name="Times New Roman" fo:font-size="14pt" officeooo:rsid="000d8872" style:font-size-asian="14pt" style:font-size-complex="14pt"/>
    </style:style>
    <style:style style:name="T4" style:family="text">
      <style:text-properties style:font-name="Times New Roman" fo:font-size="14pt" officeooo:rsid="00133b95" style:font-size-asian="14pt" style:font-size-complex="14pt"/>
    </style:style>
    <style:style style:name="T5" style:family="text">
      <style:text-properties style:font-name="Times New Roman" fo:font-size="14pt" officeooo:rsid="0015c1f1" style:font-size-asian="14pt" style:font-size-complex="14pt"/>
    </style:style>
    <style:style style:name="T6" style:family="text">
      <style:text-properties style:font-name="Times New Roman" fo:font-size="14pt" officeooo:rsid="0017c113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officeooo:rsid="000d6b4a" style:font-size-asian="14pt" style:font-size-complex="14pt"/>
    </style:style>
    <style:style style:name="T10" style:family="text">
      <style:text-properties style:font-name="Times New Roman" fo:font-size="14pt" fo:language="ru" fo:country="RU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officeooo:rsid="000d6b4a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language="ru" fo:country="RU" officeooo:rsid="000d8872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13" style:family="text">
      <style:text-properties style:font-name="Times New Roman" fo:font-size="14pt" fo:language="ru" fo:country="RU" officeooo:rsid="000f7f34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14" style:family="text">
      <style:text-properties style:font-name="Times New Roman" fo:font-size="14pt" fo:language="ru" fo:country="RU" officeooo:rsid="0015c1f1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officeooo:rsid="000d8872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6" style:family="text">
      <style:text-properties style:font-name="Times New Roman" fo:font-size="14pt" fo:language="ru" fo:country="RU" officeooo:rsid="0015c1f1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7" style:family="text">
      <style:text-properties style:font-name="Times New Roman" fo:font-size="14pt" fo:language="ru" fo:country="RU" fo:font-weight="normal" officeooo:rsid="000d6b4a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language="ru" fo:country="RU" fo:font-weight="normal" officeooo:rsid="0015c1f1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fo:language="ru" fo:country="RU" fo:font-weight="normal" officeooo:rsid="000d8872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style:font-name="Times New Roman" fo:font-size="14pt" fo:language="ru" fo:country="RU" fo:font-weight="normal" officeooo:rsid="0017c113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fo:language="ru" fo:country="RU" fo:font-style="italic" officeooo:rsid="000d8872" style:letter-kerning="false" style:font-name-asian="Arial Unicode MS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T22" style:family="text">
      <style:text-properties style:font-name="Times New Roman" fo:font-size="14pt" fo:language="ru" fo:country="RU" fo:font-style="italic" fo:font-weight="normal" officeooo:rsid="000d6b4a" style:letter-kerning="false" style:font-name-asian="Arial Unicode MS" style:font-size-asian="14pt" style:language-asian="ru" style:country-asian="RU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23" style:family="text">
      <style:text-properties style:font-name="Times New Roman" fo:font-size="14pt" style:letter-kerning="false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24" style:family="text">
      <style:text-properties fo:color="#c9211e" style:font-name="Times New Roman" fo:font-size="14pt" style:font-size-asian="14pt" style:font-size-complex="14pt"/>
    </style:style>
    <style:style style:name="T25" style:family="text">
      <style:text-properties fo:color="#ff0000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8" style:family="text">
      <style:text-properties style:use-window-font-color="true" style:font-name="Times New Roman" fo:font-size="14pt" fo:language="en" fo:country="US" officeooo:rsid="000d8872" style:font-size-asian="14pt" style:font-size-complex="14pt"/>
    </style:style>
    <style:style style:name="T29" style:family="text">
      <style:text-properties style:use-window-font-color="true" style:font-name="Times New Roman" fo:font-size="14pt" fo:language="en" fo:country="US" officeooo:rsid="000d6b4a" style:font-size-asian="14pt" style:font-size-complex="14pt"/>
    </style:style>
    <style:style style:name="T30" style:family="text">
      <style:text-properties style:use-window-font-color="true" style:font-name="Times New Roman" fo:font-size="14pt" fo:language="en" fo:country="US" officeooo:rsid="0015c1f1" style:font-size-asian="14pt" style:font-size-complex="14pt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use-window-font-color="true" style:font-name="Times New Roman" fo:font-size="14pt" officeooo:rsid="00131b42" style:font-size-asian="14pt" style:font-size-complex="14pt"/>
    </style:style>
    <style:style style:name="T33" style:family="text">
      <style:text-properties style:use-window-font-color="true" style:font-name="Times New Roman" fo:font-size="14pt" officeooo:rsid="00159838" style:font-size-asian="14pt" style:font-size-complex="14pt"/>
    </style:style>
    <style:style style:name="T34" style:family="text">
      <style:text-properties style:use-window-font-color="true" style:font-name="Times New Roman" fo:font-size="14pt" officeooo:rsid="0015c1f1" style:font-size-asian="14pt" style:font-size-complex="14pt"/>
    </style:style>
    <style:style style:name="T35" style:family="text">
      <style:text-properties style:use-window-font-color="true" style:font-name="Times New Roman" fo:font-size="14pt" fo:font-weight="bold" officeooo:rsid="00131b42" style:font-size-asian="14pt" style:font-weight-asian="bold" style:font-size-complex="14pt" style:font-weight-complex="bold"/>
    </style:style>
    <style:style style:name="T36" style:family="text">
      <style:text-properties style:use-window-font-color="true" style:font-name="Times New Roman" fo:font-size="14pt" fo:font-weight="bold" officeooo:rsid="0015c1f1" style:font-size-asian="14pt" style:font-weight-asian="bold" style:font-size-complex="14pt" style:font-weight-complex="bold"/>
    </style:style>
    <style:style style:name="T37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38" style:family="text">
      <style:text-properties style:use-window-font-color="true" style:font-name="Times New Roman" fo:font-size="14pt" fo:language="ru" fo:country="RU" officeooo:rsid="000d6b4a" style:font-size-asian="14pt" style:font-size-complex="14pt"/>
    </style:style>
    <style:style style:name="T39" style:family="text">
      <style:text-properties style:use-window-font-color="true" style:font-name="Times New Roman" fo:font-size="14pt" fo:language="ru" fo:country="RU" officeooo:rsid="00159838" style:font-size-asian="14pt" style:font-size-complex="14pt"/>
    </style:style>
    <style:style style:name="T40" style:family="text">
      <style:text-properties style:use-window-font-color="true" style:font-name="Times New Roman" fo:font-size="14pt" fo:language="ru" fo:country="RU" officeooo:rsid="000d8872" style:font-size-asian="14pt" style:font-size-complex="14pt"/>
    </style:style>
    <style:style style:name="T41" style:family="text">
      <style:text-properties style:use-window-font-color="true" style:font-name="Times New Roman" fo:font-size="14pt" fo:language="ru" fo:country="RU" officeooo:rsid="0017c113" style:font-size-asian="14pt" style:font-size-complex="14pt"/>
    </style:style>
    <style:style style:name="T42" style:family="text">
      <style:text-properties style:use-window-font-color="true" style:font-name="Times New Roman" fo:font-size="14pt" fo:language="ru" fo:country="RU" fo:font-weight="normal" officeooo:rsid="000d8872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4pt" fo:language="ru" fo:country="RU" fo:font-weight="normal" officeooo:rsid="0017c113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4pt" fo:language="ru" fo:country="RU" fo:font-weight="normal" officeooo:rsid="0015c1f1" style:letter-kerning="false" style:font-name-asian="Arial Unicode MS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officeooo:rsid="0017c113"/>
    </style:style>
    <style:style style:name="T46" style:family="text">
      <style:text-properties style:use-window-font-color="true" officeooo:rsid="0015c1f1"/>
    </style:style>
    <style:style style:name="T47" style:family="text">
      <style:text-properties fo:text-transform="uppercase" style:font-name="Times New Roman" fo:font-size="14pt" style:font-name-asian="Calibri" style:font-size-asian="14pt" style:language-asian="en" style:country-asian="US" style:font-size-complex="14pt"/>
    </style:style>
    <style:style style:name="T48" style:family="text">
      <style:text-properties officeooo:rsid="000d8872"/>
    </style:style>
    <style:style style:name="T49" style:family="text">
      <style:text-properties fo:language="en" fo:country="US" officeooo:rsid="00133b95"/>
    </style:style>
    <style:style style:name="T50" style:family="text">
      <style:text-properties fo:language="en" fo:country="US" officeooo:rsid="0015c1f1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d6b4a" style:font-size-asian="14pt" style:font-size-complex="14pt"/>
    </style:style>
    <style:style style:name="T52" style:family="text">
      <style:text-properties officeooo:rsid="000f7f34"/>
    </style:style>
    <style:style style:name="T53" style:family="text">
      <style:text-properties officeooo:rsid="00131b42"/>
    </style:style>
    <style:style style:name="T54" style:family="text">
      <style:text-properties officeooo:rsid="00140651"/>
    </style:style>
    <style:style style:name="T55" style:family="text">
      <style:text-properties officeooo:rsid="00143664"/>
    </style:style>
    <style:style style:name="T56" style:family="text">
      <style:text-properties officeooo:rsid="0015c1f1"/>
    </style:style>
    <style:style style:name="T57" style:family="text">
      <style:text-properties fo:language="ru" fo:country="RU" officeooo:rsid="0015c1f1"/>
    </style:style>
    <style:style style:name="T58" style:family="text">
      <style:text-properties officeooo:rsid="0017c113"/>
    </style:style>
    <style:style style:name="T59" style:family="text">
      <style:text-properties officeooo:rsid="0015c1f1" style:letter-kerning="false" style:font-name-asian="Arial Unicode MS" style:language-asian="ru" style:country-asian="RU" style:font-name-complex="Times New Roman1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УТВЕРЖДАЮ</text:p>
            <text:p text:style-name="P3">Директор КАУ АГДНТ</text:p>
            <text:p text:style-name="P3"/>
            <text:p text:style-name="P3">_______________О.А. Малявина</text:p>
            <text:p text:style-name="P3">«_____»______________2023 г.</text:p>
          </table:table-cell>
          <table:table-cell table:style-name="Таблица1.A1" office:value-type="string">
            <text:p text:style-name="P2">СОГЛАСОВАНО</text:p>
            <text:p text:style-name="P4">Председатель</text:p>
            <text:p text:style-name="P4">МКУ «Комитет по культуре и туризму Администрации Бийского района»</text:p>
            <text:p text:style-name="P4">________________Т.А. Чертова</text:p>
            <text:p text:style-name="P4">«_____»____________2023 г.</text:p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P10">ПОЛОЖЕНИЕ</text:p>
      <text:p text:style-name="P10">о проведении <text:span text:style-name="T49">IV </text:span>межрегионального фестиваля народного творчества</text:p>
      <text:p text:style-name="P10">«Правда Шукшина»</text:p>
      <text:p text:style-name="P9"/>
      <text:p text:style-name="P10">Общие положения</text:p>
      <text:p text:style-name="P33">Настоящее положение определяет порядок организации и проведения межрегионального фестиваля народного творчества «Правда Шукшина» (далее - Фестиваль).</text:p>
      <text:p text:style-name="P33">Фестиваль проводится в рамках заключительных мероприятий Всероссийского фестиваля «Шукшинские дни на Алтае».</text:p>
      <text:p text:style-name="P33"/>
      <text:p text:style-name="P34">Учредители фестиваля</text:p>
      <text:p text:style-name="P33">Министерство культуры Алтайского края</text:p>
      <text:p text:style-name="P33">Администрация Бийского района</text:p>
      <text:p text:style-name="P33"/>
      <text:p text:style-name="P34">Организаторы Фестиваля</text:p>
      <text:p text:style-name="P33">КАУ «Алтайский государственный Дом народного творчества»;</text:p>
      <text:p text:style-name="P33">МКУ «Комитет по культуре и туризму Администрации Бийского района Алтайского края»;</text:p>
      <text:p text:style-name="P33">Администрация с. Сростки Бийского района;</text:p>
      <text:p text:style-name="P33">МБУК «Многофункциональный культурный центр» Бийского района.</text:p>
      <text:p text:style-name="P33"/>
      <text:p text:style-name="P34">Цели и задачи Фестиваля</text:p>
      <text:p text:style-name="P33">- сохранение нематериального культурного наследия Алтайского края;</text:p>
      <text:p text:style-name="P33">- популяризация творческого наследия писателя, режиссёра и актёра В.М. Шукшина;</text:p>
      <text:p text:style-name="P33">- поддержка современного любительского народного творчества;</text:p>
      <text:p text:style-name="P33">- укрепление культурных связей между творческими коллективами самодеятельного народного творчества Сибири.</text:p>
      <text:p text:style-name="P33"/>
      <text:p text:style-name="P34">Организация Фестиваля</text:p>
      <text:p text:style-name="P33">Для подготовки и проведения Фестиваля создаётся организационный комитет (далее — Оргкомитет).</text:p>
      <text:p text:style-name="P33">Оргкомитет Фестиваля:</text:p>
      <text:p text:style-name="P33">- формирует рабочую группу по организационно-техническому <text:soft-page-break/>обеспечению Фестиваля;</text:p>
      <text:p text:style-name="P33">- согласовывает состав участников и программу Фестиваля;</text:p>
      <text:p text:style-name="P33">- участвует в информационном обеспечении подготовки и проведения Фестиваля;</text:p>
      <text:p text:style-name="P33">- вносит изменения и дополнения в программу и условия проведения Фестиваля.</text:p>
      <text:p text:style-name="P33"/>
      <text:p text:style-name="P34">Дата и место проведения Фестиваля</text:p>
      <text:p text:style-name="P33">Фестиваль проводится <text:span text:style-name="T53">22</text:span> июля 2023 года на открытых площадках села Сростки Бийского района Алтайского края.</text:p>
      <text:p text:style-name="P33"/>
      <text:p text:style-name="P50">Участники фестиваля</text:p>
      <text:p text:style-name="P49">Для участия в Фестивале приглашаются вокально-хоровые, хореографические, инструментальные самодеятельные и профессиональные коллективы и исполнители в возрасте от 14 лет и старше независимо от ведомственной принадлежности. Количественный состав участников не ограничен.</text:p>
      <text:p text:style-name="P33"/>
      <text:p text:style-name="P34">Порядок проведения Фестиваля</text:p>
      <text:p text:style-name="P35"><text:span text:style-name="Основной_20_шрифт_20_абзаца"><text:span text:style-name="T1">Фестиваль проводится в форме народных гуляний, которые проходят на <text:s/></text:span></text:span><text:span text:style-name="Основной_20_шрифт_20_абзаца"><text:span text:style-name="T2">трёх</text:span></text:span><text:span text:style-name="Основной_20_шрифт_20_абзаца"><text:span text:style-name="T24"> </text:span></text:span><text:span text:style-name="Основной_20_шрифт_20_абзаца"><text:span text:style-name="T31">творческих площадках</text:span></text:span><text:span text:style-name="Основной_20_шрифт_20_абзаца"><text:span text:style-name="T1">:</text:span></text:span></text:p>
      <text:p text:style-name="P33">- фестивальная площадка «В гостях у Шукшина» <text:span text:style-name="T53">(большая сцена)</text:span>;</text:p>
      <text:p text:style-name="P33">- фольклорная площадка «Вдоль по хороводу»;</text:p>
      <text:p text:style-name="P33">- площадка гармонистов «Звени, тальянка русская!» <text:span text:style-name="T53">(малая сцена)</text:span>.</text:p>
      <text:p text:style-name="P33"/>
      <text:p text:style-name="P45"><text:span text:style-name="T19">Место и время работы творческих площадок, порядок выступления участников определяются организаторами. <text:s/>Репертуар </text:span><text:span text:style-name="T18">исполнителей</text:span><text:span text:style-name="T19"> должен быть ярким, жизнеутверждающим, соответствующим формату «народное гуляние».</text:span></text:p>
      <text:p text:style-name="P45"><text:span text:style-name="T19"/></text:p>
      <text:p text:style-name="P35"><text:span text:style-name="Основной_20_шрифт_20_абзаца"><text:span text:style-name="T1">В рамках межрегионального фестиваля народного творчества «Правда Шукшина» проводится </text:span></text:span><text:span text:style-name="Основной_20_шрифт_20_абзаца"><text:span text:style-name="T7">фестиваль пирога в селе Сростки.</text:span></text:span></text:p>
      <text:p text:style-name="P33"/>
      <text:p text:style-name="P35"><text:span text:style-name="Основной_20_шрифт_20_абзаца"><text:span text:style-name="T31">С 1 июля по </text:span></text:span><text:span text:style-name="Основной_20_шрифт_20_абзаца"><text:span text:style-name="T32">22</text:span></text:span><text:span text:style-name="Основной_20_шрифт_20_абзаца"><text:span text:style-name="T31"> июля 2023 года</text:span></text:span><text:span text:style-name="Основной_20_шрифт_20_абзаца"><text:span text:style-name="T1"> среди участников Фестиваля проводится </text:span></text:span><text:span text:style-name="Основной_20_шрифт_20_абзаца"><text:span text:style-name="T7">интернет-акция «Правда Шукшина». </text:span></text:span><text:span text:style-name="Основной_20_шрифт_20_абзаца"><text:span text:style-name="T1">Участники снимают видеоролики о подготовке к Фестивалю или о своём участии в Фестивале и размещают его в соцсетях с хэштегом #Правдашукшина2023.</text:span></text:span><text:span text:style-name="T1"> </text:span></text:p>
      <text:p text:style-name="P31"/>
      <text:p text:style-name="P34">Условия участия в Фестивале</text:p>
      <text:p text:style-name="P46"><text:span text:style-name="Основной_20_шрифт_20_абзаца"><text:span text:style-name="T5">Для </text:span></text:span><text:span text:style-name="Основной_20_шрифт_20_абзаца"><text:span text:style-name="T1"><text:s/>участи</text:span></text:span><text:span text:style-name="Основной_20_шрифт_20_абзаца"><text:span text:style-name="T5">я</text:span></text:span><text:span text:style-name="Основной_20_шрифт_20_абзаца"><text:span text:style-name="T1"> в Фестивале </text:span></text:span><text:span text:style-name="Основной_20_шрифт_20_абзаца"><text:span text:style-name="T5">необходимо </text:span></text:span><text:span text:style-name="Основной_20_шрифт_20_абзаца"><text:span text:style-name="T30">c</text:span></text:span><text:span text:style-name="Основной_20_шрифт_20_абзаца"><text:span text:style-name="T34"> </text:span></text:span><text:span text:style-name="Основной_20_шрифт_20_абзаца"><text:span text:style-name="T36">29 мая по 3 ию</text:span></text:span><text:span text:style-name="Основной_20_шрифт_20_абзаца"><text:span text:style-name="T35">ля</text:span></text:span><text:span text:style-name="Основной_20_шрифт_20_абзаца"><text:span text:style-name="T34"> </text:span></text:span><text:span text:style-name="Основной_20_шрифт_20_абзаца"><text:span text:style-name="T36">2023 года </text:span></text:span><text:span text:style-name="Основной_20_шрифт_20_абзаца"><text:span text:style-name="T1">прис</text:span></text:span><text:span text:style-name="Основной_20_шрифт_20_абзаца"><text:span text:style-name="T5">лать</text:span></text:span><text:span text:style-name="Основной_20_шрифт_20_абзаца"><text:span text:style-name="T1"> заявку (Приложени</text:span></text:span><text:span text:style-name="Основной_20_шрифт_20_абзаца"><text:span text:style-name="T4">е </text:span></text:span><text:span text:style-name="Основной_20_шрифт_20_абзаца"><text:span text:style-name="T1">№ </text:span></text:span><text:span text:style-name="Основной_20_шрифт_20_абзаца"><text:span text:style-name="T6">3</text:span></text:span><text:span text:style-name="Основной_20_шрифт_20_абзаца"><text:span text:style-name="T1">) на адрес </text:span></text:span><text:a xlink:type="simple" xlink:href="mailto:pravda.shukshina22@mail.ru" text:style-name="Internet_20_link" text:visited-style-name="Visited_20_Internet_20_Link"><text:span text:style-name="Гиперссылка"><text:span text:style-name="T8">pravda.shukshina2</text:span></text:span></text:a><text:a xlink:type="simple" xlink:href="mailto:pravda.shukshina22@mail.ru" text:style-name="Internet_20_link" text:visited-style-name="Visited_20_Internet_20_Link"><text:span text:style-name="Гиперссылка"><text:span text:style-name="T9">2</text:span></text:span></text:a><text:a xlink:type="simple" xlink:href="mailto:pravda.shukshina22@mail.ru" text:style-name="Internet_20_link" text:visited-style-name="Visited_20_Internet_20_Link"><text:span text:style-name="Гиперссылка"><text:span text:style-name="T8">@mail.ru</text:span></text:span></text:a><text:span text:style-name="Основной_20_шрифт_20_абзаца"><text:span text:style-name="T31">.</text:span></text:span></text:p>
      <text:p text:style-name="P51"><text:span text:style-name="Основной_20_шрифт_20_абзаца"><text:span text:style-name="T26">Участники </text:span></text:span><text:span text:style-name="Основной_20_шрифт_20_абзаца"><text:span text:style-name="T45">ф</text:span></text:span><text:span text:style-name="Основной_20_шрифт_20_абзаца"><text:span text:style-name="T26">естивальн</text:span></text:span><text:span text:style-name="Основной_20_шрифт_20_абзаца"><text:span text:style-name="T45">ой</text:span></text:span><text:span text:style-name="Основной_20_шрифт_20_абзаца"><text:span text:style-name="T26"> площадк</text:span></text:span><text:span text:style-name="Основной_20_шрифт_20_абзаца"><text:span text:style-name="T45">и</text:span></text:span><text:span text:style-name="Основной_20_шрифт_20_абзаца"><text:span text:style-name="T26"> «В гостях у Шукшина» <text:s/>— самодеятельные и профессиональные коллективы вокального, инструментального, хореографического <text:s text:c="2"/>жанров — к заявке прилагают видеозапись (ссылку) </text:span></text:span><text:span text:style-name="Основной_20_шрифт_20_абзаца"><text:span text:style-name="T46">одного</text:span></text:span><text:span text:style-name="Основной_20_шрифт_20_абзаца"><text:span text:style-name="T26"> из </text:span></text:span><text:span text:style-name="Основной_20_шрифт_20_абзаца"><text:span text:style-name="T46">пяти</text:span></text:span><text:span text:style-name="Основной_20_шрифт_20_абзаца"><text:span text:style-name="T26"> номеров заявленной программы. <text:s/></text:span></text:span></text:p>
      <text:p text:style-name="P45"><text:soft-page-break/><text:span text:style-name="T19">Участники </text:span><text:span text:style-name="T20">ф</text:span><text:span text:style-name="T18">ольклорн</text:span><text:span text:style-name="T20">ой</text:span><text:span text:style-name="T19"> площадк</text:span><text:span text:style-name="T20">и</text:span><text:span text:style-name="T19"> «Вдоль по хороводу» <text:s/>— фольклорные коллективы, исполняющие народные песни, фрагменты обрядов, танцы, сказки, игры, хороводы, наигрыши на народных инструментах и пр.—</text:span></text:p>
      <text:p text:style-name="P53"><text:span text:style-name="Основной_20_шрифт_20_абзаца"><text:span text:style-name="T26">к заявке прилагают видеозапись (ссылку) </text:span></text:span><text:span text:style-name="Основной_20_шрифт_20_абзаца"><text:span text:style-name="T46">одного</text:span></text:span><text:span text:style-name="Основной_20_шрифт_20_абзаца"><text:span text:style-name="T26"> из </text:span></text:span><text:span text:style-name="Основной_20_шрифт_20_абзаца"><text:span text:style-name="T46">пяти</text:span></text:span><text:span text:style-name="Основной_20_шрифт_20_абзаца"><text:span text:style-name="T26"> номеров заявленной программы.</text:span></text:span></text:p>
      <text:p text:style-name="P36">Заявки, поступившие после указанного срока, не регистрируются.</text:p>
      <text:p text:style-name="P39">Организационный комитет вправе отклонить не соответствующие требованиям заявки на участие в Фестивале.</text:p>
      <text:p text:style-name="P39">Организаторы вправе принять решение о продлении или сокращении сроков приёма заявок.</text:p>
      <text:p text:style-name="P39">Поданные заявки рассматриваются оргкомитетом Фестиваля, после чего не позднее 7 июля 2023 года на электронный адрес, указанный в заявке, организаторами направляется официальное приглашение на Фестиваль.</text:p>
      <text:p text:style-name="P35"><text:span text:style-name="Основной_20_шрифт_20_абзаца"><text:span text:style-name="T1">Программа проведения Фестиваля будет опубликована на сайте КАУ «Алтайский государственный Дом народного творчества» </text:span></text:span><text:a xlink:type="simple" xlink:href="http://www.cntdaltai.ru/" office:target-frame-name="_top" xlink:show="replace" text:style-name="Internet_20_link" text:visited-style-name="Visited_20_Internet_20_Link"><text:span text:style-name="Гиперссылка"><text:span text:style-name="T8">www</text:span></text:span></text:a><text:a xlink:type="simple" xlink:href="http://www.cntdaltai.ru/" office:target-frame-name="_top" xlink:show="replace" text:style-name="Internet_20_link" text:visited-style-name="Visited_20_Internet_20_Link"><text:span text:style-name="Гиперссылка"><text:span text:style-name="T1">.</text:span></text:span></text:a><text:a xlink:type="simple" xlink:href="http://www.cntdaltai.ru/" office:target-frame-name="_top" xlink:show="replace" text:style-name="Internet_20_link" text:visited-style-name="Visited_20_Internet_20_Link"><text:span text:style-name="Гиперссылка"><text:span text:style-name="T8">cntdaltai</text:span></text:span></text:a><text:a xlink:type="simple" xlink:href="http://www.cntdaltai.ru/" office:target-frame-name="_top" xlink:show="replace" text:style-name="Internet_20_link" text:visited-style-name="Visited_20_Internet_20_Link"><text:span text:style-name="Гиперссылка"><text:span text:style-name="T1">.</text:span></text:span></text:a><text:a xlink:type="simple" xlink:href="http://www.cntdaltai.ru/" office:target-frame-name="_top" xlink:show="replace" text:style-name="Internet_20_link" text:visited-style-name="Visited_20_Internet_20_Link"><text:span text:style-name="Гиперссылка"><text:span text:style-name="T8">ru</text:span></text:span></text:a><text:span text:style-name="Основной_20_шрифт_20_абзаца"><text:span text:style-name="T1"> не позднее 10 июля 2023 года.</text:span></text:span></text:p>
      <text:p text:style-name="P33">Расходы на проезд до места проведения Фестиваля и обратно, питание, проживание несёт направляющая сторона или сами участники.</text:p>
      <text:p text:style-name="P35"><text:span text:style-name="Основной_20_шрифт_20_абзаца"><text:span text:style-name="T1">Размещение участников Фестиваля, нуждающихся в проживании, осуществляется самостоятельно.</text:span></text:span></text:p>
      <text:p text:style-name="P8">Организаторы Фестиваля оставляют за собой право воспроизводить, распространять фото, видео и аудиозаписи, произведенные во время Фестиваля, а также использовать их при издании сборников, буклетов, выпуске аудио и видеоматериалов без выплаты гонорара.</text:p>
      <text:p text:style-name="P8">Все взаимоотношения по авторским и смежным правам с авторскими обществами, прочими организациями и лицами <text:s/>участники <text:span text:style-name="T56">Фестиваля </text:span>или их законные представители регулируют самостоятельно.</text:p>
      <text:p text:style-name="P34"/>
      <text:p text:style-name="P34">Награды Фестиваля</text:p>
      <text:p text:style-name="P31">Участникам вручаются <text:span text:style-name="T57">д</text:span><text:span text:style-name="T53">ипломы</text:span> и <text:span text:style-name="T56">б</text:span>лагодарственные письма.</text:p>
      <text:p text:style-name="P32"/>
      <text:p text:style-name="P34">Справочные данные</text:p>
      <text:p text:style-name="P35"><text:span text:style-name="Основной_20_шрифт_20_абзаца"><text:span text:style-name="T1">Справки по тел. 8(385-2)</text:span></text:span><text:span text:style-name="Основной_20_шрифт_20_абзаца"><text:span text:style-name="T31"> 62-82-43,</text:span></text:span><text:span text:style-name="Основной_20_шрифт_20_абзаца"><text:span text:style-name="T27"> </text:span></text:span><text:span text:style-name="Основной_20_шрифт_20_абзаца"><text:span text:style-name="T29">62-64-23</text:span></text:span><text:span text:style-name="Основной_20_шрифт_20_абзаца"><text:span text:style-name="T27"> Ляшенко Светлана Александровна —</text:span></text:span><text:span text:style-name="Основной_20_шрифт_20_абзаца"><text:span text:style-name="T37"> </text:span></text:span><text:span text:style-name="Основной_20_шрифт_20_абзаца"><text:span text:style-name="T27">заведующий отделом народного творчества КАУ АГДНТ. </text:span></text:span></text:p>
      <text:p text:style-name="P35"><text:span text:style-name="Основной_20_шрифт_20_абзаца"><text:span text:style-name="T38"/></text:span></text:p>
      <text:p text:style-name="P45"><text:span text:style-name="Основной_20_шрифт_20_абзаца"><text:span text:style-name="T40">Ответственные </text:span></text:span><text:span text:style-name="Основной_20_шрифт_20_абзаца"><text:span text:style-name="T41">за работу площадок:</text:span></text:span><text:span text:style-name="Основной_20_шрифт_20_абзаца"><text:span text:style-name="T40"> Прядуха Роман Владимирович, тел. 8(385-2) 62-82-43,</text:span></text:span><text:span text:style-name="Основной_20_шрифт_20_абзаца"><text:span text:style-name="T28"> </text:span></text:span><text:span text:style-name="Основной_20_шрифт_20_абзаца"><text:span text:style-name="T29">62-64-23 </text:span></text:span><text:span text:style-name="Основной_20_шрифт_20_абзаца"><text:span text:style-name="T39">(фестивальная площадка «В гостях у Шукшина»);</text:span></text:span><text:span text:style-name="Основной_20_шрифт_20_абзаца"><text:span text:style-name="T40"> Жукова Татьяна Павловна, тел. </text:span></text:span><text:span text:style-name="Основной_20_шрифт_20_абзаца"><text:span text:style-name="T51">8 (3852) 63-36-44</text:span></text:span><text:span text:style-name="Основной_20_шрифт_20_абзаца"><text:span text:style-name="T38"> </text:span></text:span><text:span text:style-name="Основной_20_шрифт_20_абзаца"><text:span text:style-name="T39">(фольклорная площадка «</text:span></text:span><text:span text:style-name="Основной_20_шрифт_20_абзаца"><text:span text:style-name="T41">Вдоль по хороводу»</text:span></text:span><text:span text:style-name="Основной_20_шрифт_20_абзаца"><text:span text:style-name="T39"> );</text:span></text:span><text:span text:style-name="Основной_20_шрифт_20_абзаца"><text:span text:style-name="T40"> Вяткин Вадим Михайлович, тел. 8 906 965 87 92 </text:span></text:span><text:span text:style-name="Основной_20_шрифт_20_абзаца"><text:span text:style-name="T39">(площадка гармонистов «</text:span></text:span><text:span text:style-name="Основной_20_шрифт_20_абзаца"><text:span text:style-name="T41">Звени, тальянка русская!»</text:span></text:span><text:span text:style-name="Основной_20_шрифт_20_абзаца"><text:span text:style-name="T39">).</text:span></text:span></text:p>
      <text:p text:style-name="P41">Приложение № 1</text:p>
      <text:p text:style-name="P37"/>
      <text:p text:style-name="P38">Организационный комитет Фестиваля</text:p>
      <text:p text:style-name="P38"/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1.</text:p>
          </table:table-cell>
          <table:table-cell table:style-name="Таблица2.A1" office:value-type="string">
            <text:p text:style-name="P20">Малявина Ольга Александровна</text:p>
          </table:table-cell>
          <table:table-cell table:style-name="Таблица2.A1" office:value-type="string">
            <text:p text:style-name="P20"><text:span text:style-name="T56">д</text:span>иректор КАУ «Алтайский государственный Дом народного творчества»</text:p>
            <text:p text:style-name="P20"/>
          </table:table-cell>
        </table:table-row>
        <table:table-row>
          <table:table-cell table:style-name="Таблица2.A1" office:value-type="string">
            <text:p text:style-name="P21">2.</text:p>
          </table:table-cell>
          <table:table-cell table:style-name="Таблица2.A1" office:value-type="string">
            <text:p text:style-name="P20">Чер<text:span text:style-name="T54">т</text:span>ова Татьяна Александровна</text:p>
          </table:table-cell>
          <table:table-cell table:style-name="Таблица2.A1" office:value-type="string">
            <text:p text:style-name="P20"><text:span text:style-name="T56">п</text:span>редседатель комитета по культуре и туризму Администрации Бийского района</text:p>
            <text:p text:style-name="P20"/>
          </table:table-cell>
        </table:table-row>
        <table:table-row>
          <table:table-cell table:style-name="Таблица2.A1" office:value-type="string">
            <text:p text:style-name="P21">3.</text:p>
          </table:table-cell>
          <table:table-cell table:style-name="Таблица2.A1" office:value-type="string">
            <text:p text:style-name="P20">Чернов Сергей Афанасьевич</text:p>
          </table:table-cell>
          <table:table-cell table:style-name="Таблица2.A1" office:value-type="string">
            <text:p text:style-name="P20"><text:span text:style-name="T56">з</text:span>аместитель директора КАУ «Алтайский государственный Дом народного творчества»</text:p>
            <text:p text:style-name="P20"/>
          </table:table-cell>
        </table:table-row>
        <table:table-row>
          <table:table-cell table:style-name="Таблица2.A1" office:value-type="string">
            <text:p text:style-name="P21">4.</text:p>
          </table:table-cell>
          <table:table-cell table:style-name="Таблица2.A1" office:value-type="string">
            <text:p text:style-name="P23">Боян Алексей Валерьевич</text:p>
          </table:table-cell>
          <table:table-cell table:style-name="Таблица2.A1" office:value-type="string">
            <text:p text:style-name="P20"><text:span text:style-name="T56">г</text:span>лава Администрации с. Сростки Бийского района</text:p>
            <text:p text:style-name="P20"/>
          </table:table-cell>
        </table:table-row>
        <table:table-row>
          <table:table-cell table:style-name="Таблица2.A1" office:value-type="string">
            <text:p text:style-name="P21">5.</text:p>
          </table:table-cell>
          <table:table-cell table:style-name="Таблица2.A1" office:value-type="string">
            <text:p text:style-name="P20">Ляшенко Светлана Александровна</text:p>
          </table:table-cell>
          <table:table-cell table:style-name="Таблица2.A1" office:value-type="string">
            <text:p text:style-name="P20"><text:span text:style-name="T56">з</text:span>аведующий отделом народного творчества КАУ «Алтайский государственный Дом народного творчества»</text:p>
          </table:table-cell>
        </table:table-row>
      </table:table>
      <text:p text:style-name="P38"/>
      <text:p text:style-name="P41">Приложение № 2</text:p>
      <text:p text:style-name="P37"/>
      <text:p text:style-name="P38">Рабочая группа Фестиваля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1">1.</text:p>
          </table:table-cell>
          <table:table-cell table:style-name="Таблица3.A1" office:value-type="string">
            <text:p text:style-name="P20">Малявина Ольга Александровна</text:p>
          </table:table-cell>
          <table:table-cell table:style-name="Таблица3.A1" office:value-type="string">
            <text:p text:style-name="P20"><text:span text:style-name="T56">д</text:span>иректор КАУ «Алтайский государственный Дом народного творчества»</text:p>
            <text:p text:style-name="P20"/>
          </table:table-cell>
        </table:table-row>
        <table:table-row>
          <table:table-cell table:style-name="Таблица3.A2" office:value-type="string">
            <text:p text:style-name="P24"><text:span text:style-name="T55">2</text:span>.</text:p>
          </table:table-cell>
          <table:table-cell table:style-name="Таблица3.A2" office:value-type="string">
            <text:p text:style-name="P20">Чер<text:span text:style-name="T54">т</text:span>ова Татьяна Александровна</text:p>
          </table:table-cell>
          <table:table-cell table:style-name="Таблица3.A2" office:value-type="string">
            <text:p text:style-name="P20"><text:span text:style-name="T56">п</text:span>редседатель комитета по культуре и туризму Администрации Бийского района</text:p>
            <text:p text:style-name="P20"/>
          </table:table-cell>
        </table:table-row>
        <table:table-row>
          <table:table-cell table:style-name="Таблица3.A2" office:value-type="string">
            <text:p text:style-name="P25">3.</text:p>
          </table:table-cell>
          <table:table-cell table:style-name="Таблица3.A2" office:value-type="string">
            <text:p text:style-name="P20">Чернов Сергей Афанасьевич</text:p>
          </table:table-cell>
          <table:table-cell table:style-name="Таблица3.A2" office:value-type="string">
            <text:p text:style-name="P20"><text:span text:style-name="T56">з</text:span>аместитель директора КАУ «Алтайский государственный Дом народного творчества»</text:p>
            <text:p text:style-name="P20"/>
          </table:table-cell>
        </table:table-row>
        <table:table-row>
          <table:table-cell table:style-name="Таблица3.A1" office:value-type="string">
            <text:p text:style-name="P21"><text:span text:style-name="T54">4</text:span>.</text:p>
          </table:table-cell>
          <table:table-cell table:style-name="Таблица3.A1" office:value-type="string">
            <text:p text:style-name="P20">Ляшенко Светлана Александровна</text:p>
          </table:table-cell>
          <table:table-cell table:style-name="Таблица3.A1" office:value-type="string">
            <text:p text:style-name="P20"><text:span text:style-name="T56">з</text:span>аведующий отделом народного творчества КАУ АГДНТ, администратор Фестиваля</text:p>
          </table:table-cell>
        </table:table-row>
        <table:table-row>
          <table:table-cell table:style-name="Таблица3.A1" office:value-type="string">
            <text:p text:style-name="P21"><text:span text:style-name="T54">5</text:span>.</text:p>
          </table:table-cell>
          <table:table-cell table:style-name="Таблица3.A1" office:value-type="string">
            <text:p text:style-name="P20">Прядуха Роман Владимирович</text:p>
          </table:table-cell>
          <table:table-cell table:style-name="Таблица3.A1" office:value-type="string">
            <text:p text:style-name="P20"><text:span text:style-name="T56">р</text:span>ежиссёр КАУ АГДНТ, режиссёр Фестиваля</text:p>
          </table:table-cell>
        </table:table-row>
        <table:table-row>
          <table:table-cell table:style-name="Таблица3.A1" office:value-type="string">
            <text:p text:style-name="P21"><text:span text:style-name="T54">6</text:span>.</text:p>
          </table:table-cell>
          <table:table-cell table:style-name="Таблица3.A1" office:value-type="string">
            <text:p text:style-name="P20">Литовко Марина Александровна</text:p>
            <text:p text:style-name="P20"/>
          </table:table-cell>
          <table:table-cell table:style-name="Таблица3.A1" office:value-type="string">
            <text:p text:style-name="P20"><text:span text:style-name="T56">в</text:span>едущий методист КАУ АГДНТ, куратор</text:p>
          </table:table-cell>
        </table:table-row>
        <table:table-row>
          <table:table-cell table:style-name="Таблица3.A1" office:value-type="string">
            <text:p text:style-name="P21"><text:span text:style-name="T54">8</text:span>.</text:p>
          </table:table-cell>
          <table:table-cell table:style-name="Таблица3.A1" office:value-type="string">
            <text:p text:style-name="P22">Жукова Татьяна Павловна</text:p>
            <text:p text:style-name="P22"/>
          </table:table-cell>
          <table:table-cell table:style-name="Таблица3.A1" office:value-type="string">
            <text:p text:style-name="P22"><text:span text:style-name="T56">в</text:span>едущий методист <text:span text:style-name="T56">отдела традиционной культуры и ремёсел АГДНТ</text:span></text:p>
          </table:table-cell>
        </table:table-row>
      </table:table>
      <text:p text:style-name="P38"/>
      <text:p text:style-name="P41">Приложение № 3</text:p>
      <text:p text:style-name="P37"/>
      <text:p text:style-name="P54">Заявка</text:p>
      <text:p text:style-name="P19"><text:span text:style-name="T56">на участие <text:s/>в </text:span><text:span text:style-name="T50">IV </text:span><text:span text:style-name="T57">м</text:span>ежрегиональн<text:span text:style-name="T56">ом</text:span> фестивал<text:span text:style-name="T56">е</text:span> народного творчества</text:p>
      <text:p text:style-name="P42">«Правда Шукшина»</text:p>
      <text:p text:style-name="P12"/>
      <text:p text:style-name="P15">1. <text:span text:style-name="T48">Территория</text:span> (<text:span text:style-name="T48">район, </text:span>город) ______________________________________________________</text:p>
      <text:p text:style-name="P27"><text:span text:style-name="T11">2</text:span><text:span text:style-name="T10">. Название коллектива (Ф.И. участника), ведомственная принадлежность <text:s/>___</text:span></text:p>
      <text:p text:style-name="P13">________________________________________________________________________________________________________________________________________</text:p>
      <text:p text:style-name="P16">3. Количество человек_________________________________________________</text:p>
      <text:p text:style-name="P28"><text:span text:style-name="T13">4</text:span><text:span text:style-name="T10">. </text:span><text:span text:style-name="T12">Жанровое</text:span><text:span text:style-name="T10"> направление: вокал</text:span><text:span text:style-name="T12">ьно-хоровое</text:span><text:span text:style-name="T10">, </text:span><text:span text:style-name="T12">инструментальное</text:span><text:span text:style-name="T10">, </text:span><text:span text:style-name="T12">хореографическое</text:span><text:span text:style-name="T10">, </text:span><text:span text:style-name="T12">фольклорное </text:span><text:span text:style-name="T14">(</text:span><text:span text:style-name="T21">подчеркнуть</text:span><text:span text:style-name="T14">)</text:span><text:span text:style-name="T10">____________________________ <text:s/></text:span></text:p>
      <text:p text:style-name="P13">____________________________________________________________________</text:p>
      <text:p text:style-name="P26"><text:span text:style-name="T13">5</text:span><text:span text:style-name="T11">. </text:span><text:span text:style-name="T14">Ф</text:span><text:span text:style-name="T11">естивальная площадка: «В гостях у Шукшина», </text:span><text:span text:style-name="T1">«Вдоль по хороводу», </text:span><text:span text:style-name="T17">«Звени, тальянка русская!» </text:span><text:span text:style-name="T18">(</text:span><text:span text:style-name="T22">нужное подчеркнуть</text:span><text:span text:style-name="T18">)</text:span></text:p>
      <text:p text:style-name="P14"><text:span text:style-name="T52">6</text:span>. Ф.И.О. руководителя <text:s/>_______________________________________________</text:p>
      <text:p text:style-name="P26"><text:span text:style-name="T13">7</text:span><text:span text:style-name="T10">. Контактный телефон, </text:span><text:span text:style-name="T23">e</text:span><text:span text:style-name="T10">-</text:span><text:span text:style-name="T23">mail</text:span><text:span text:style-name="T10"> __________________________________________</text:span></text:p>
      <text:p text:style-name="P13"><text:span text:style-name="T52">8</text:span>. Исполняемые произведения: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№</text:p>
          </table:table-cell>
          <table:table-cell table:style-name="Таблица4.A1" office:value-type="string">
            <text:p text:style-name="P18"><text:span text:style-name="T58">Н</text:span>азвание <text:s/>произведения,</text:p>
            <text:p text:style-name="P18">авторы слов и музыки</text:p>
          </table:table-cell>
          <table:table-cell table:style-name="Таблица4.A1" office:value-type="string">
            <text:p text:style-name="P18"><text:s/><text:span text:style-name="T58">С</text:span>опровождение</text:p>
          </table:table-cell>
          <table:table-cell table:style-name="Таблица4.D1" office:value-type="string">
            <text:p text:style-name="P18">Время звучания</text:p>
          </table:table-cell>
        </table:table-row>
        <table:table-row table:style-name="Таблица4.1">
          <table:table-cell table:style-name="Таблица4.A2" office:value-type="string">
            <text:p text:style-name="P6">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6">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7">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7">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7">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</table:table>
      <text:p text:style-name="P11"/>
      <text:p text:style-name="P30"/>
      <text:p text:style-name="P30"/>
      <text:p text:style-name="P30"><text:s/><text:span text:style-name="T1">Дата заполнения «____»_________2023 г.</text:span><text:span text:style-name="T47"> <text:s text:c="19"/></text:span><text:span text:style-name="T1">Подпись _____________</text:span><text:span text:style-name="T47"> <text:s/></text:span></text:p>
      <text:p text:style-name="P40"><text:span text:style-name="Основной_20_шрифт_20_абзаца"><text:span text:style-name="T3"/></text:span></text:p>
      <text:p text:style-name="P40"><text:span text:style-name="Основной_20_шрифт_20_абзаца"><text:span text:style-name="T3"/></text:span></text:p>
      <text:p text:style-name="P47"><text:span text:style-name="Основной_20_шрифт_20_абзаца"><text:span text:style-name="T25"><text:s/></text:span></text:span></text:p>
      <text:p text:style-name="P40"><text:span text:style-name="T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3-05-06T11:20:00Z</meta:creation-date>
    <dc:date>2023-05-19T13:42:07.850000000</dc:date>
    <meta:editing-cycles>17</meta:editing-cycles>
    <meta:editing-duration>PT17H55M</meta:editing-duration>
    <meta:print-date>2023-05-17T13:15:13.342000000</meta:print-date>
    <meta:document-statistic meta:table-count="4" meta:image-count="0" meta:object-count="0" meta:page-count="6" meta:paragraph-count="132" meta:word-count="895" meta:character-count="7795" meta:non-whitespace-character-count="6984"/>
    <meta:template xlink:type="simple" xlink:actuate="onRequest" xlink:title="" xlink:href="Normal"/>
  </office:meta>
</office:document-meta>
</file>