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424in" fo:margin-left="0.4201in" fo:margin-top="0in" fo:margin-bottom="0in" table:align="left"/>
    </style:style>
    <style:style style:name="Table1.A" style:family="table-column">
      <style:table-column-properties style:column-width="1.2667in"/>
    </style:style>
    <style:style style:name="Table1.B" style:family="table-column">
      <style:table-column-properties style:column-width="1.2438in"/>
    </style:style>
    <style:style style:name="Table1.C" style:family="table-column">
      <style:table-column-properties style:column-width="1.2903in"/>
    </style:style>
    <style:style style:name="Table1.D" style:family="table-column">
      <style:table-column-properties style:column-width="1.2451in"/>
    </style:style>
    <style:style style:name="Table1.E" style:family="table-column">
      <style:table-column-properties style:column-width="1.2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931in" fo:margin-left="-0.0042in" fo:margin-top="0in" fo:margin-bottom="0in" table:align="left"/>
    </style:style>
    <style:style style:name="Table2.A" style:family="table-column">
      <style:table-column-properties style:column-width="1.6924in"/>
    </style:style>
    <style:style style:name="Table2.B" style:family="table-column">
      <style:table-column-properties style:column-width="1.2438in"/>
    </style:style>
    <style:style style:name="Table2.C" style:family="table-column">
      <style:table-column-properties style:column-width="1.2896in"/>
    </style:style>
    <style:style style:name="Table2.D" style:family="table-column">
      <style:table-column-properties style:column-width="1.2451in"/>
    </style:style>
    <style:style style:name="Table2.E" style:family="table-column">
      <style:table-column-properties style:column-width="1.2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9688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785in"/>
    </style:style>
    <style:style style:name="Table3.B" style:family="table-column">
      <style:table-column-properties style:column-width="0.3007in"/>
    </style:style>
    <style:style style:name="Table3.C" style:family="table-column">
      <style:table-column-properties style:column-width="1.7479in"/>
    </style:style>
    <style:style style:name="Table3.D" style:family="table-column">
      <style:table-column-properties style:column-width="1.5306in"/>
    </style:style>
    <style:style style:name="Table3.E" style:family="table-column">
      <style:table-column-properties style:column-width="3.0104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E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E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D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A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9688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625in"/>
    </style:style>
    <style:style style:name="Table4.B" style:family="table-column">
      <style:table-column-properties style:column-width="0.0542in"/>
    </style:style>
    <style:style style:name="Table4.C" style:family="table-column">
      <style:table-column-properties style:column-width="1.1153in"/>
    </style:style>
    <style:style style:name="Table4.D" style:family="table-column">
      <style:table-column-properties style:column-width="0.6431in"/>
    </style:style>
    <style:style style:name="Table4.E" style:family="table-column">
      <style:table-column-properties style:column-width="0.0417in"/>
    </style:style>
    <style:style style:name="Table4.F" style:family="table-column">
      <style:table-column-properties style:column-width="0.4375in"/>
    </style:style>
    <style:style style:name="Table4.G" style:family="table-column">
      <style:table-column-properties style:column-width="1.0208in"/>
    </style:style>
    <style:style style:name="Table4.H" style:family="table-column">
      <style:table-column-properties style:column-width="0.6486in"/>
    </style:style>
    <style:style style:name="Table4.I" style:family="table-column">
      <style:table-column-properties style:column-width="0.7257in"/>
    </style:style>
    <style:style style:name="Table4.J" style:family="table-column">
      <style:table-column-properties style:column-width="1.6563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4.C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4.H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H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G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J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8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E8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A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F1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A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7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75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7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1111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1111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>
        <style:tab-stops>
          <style:tab-stop style:position="1.75in"/>
        </style:tab-stops>
      </style:paragraph-properties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5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text-align="end" style:justify-single-word="false" fo:break-before="page"/>
    </style:style>
    <style:style style:name="P4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7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variant="small-caps" fo:color="#00000a"/>
    </style:style>
    <style:style style:name="P4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in" fo:margin-bottom="0in" loext:contextual-spacing="false" fo:line-height="100%" fo:text-align="end" style:justify-single-word="false" fo:break-before="page"/>
    </style:style>
    <style:style style:name="P48" style:family="paragraph" style:parent-style-name="Standard">
      <style:paragraph-properties fo:margin-left="0in" fo:margin-right="2.4409in" fo:text-align="justify" style:justify-single-word="false" fo:text-indent="0in" style:auto-text-indent="false"/>
      <style:text-properties fo:color="#00000a"/>
    </style:style>
    <style:style style:name="P49" style:family="paragraph" style:parent-style-name="Standard">
      <style:paragraph-properties fo:margin-left="0in" fo:margin-right="2.4409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4862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11111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111111" fo:font-size="14pt" fo:font-weight="bold" style:font-size-asian="14pt" style:font-weight-asian="bold" style:font-size-complex="14pt"/>
    </style:style>
    <style:style style:name="T13" style:family="text">
      <style:text-properties fo:color="#ff5429" fo:font-size="14pt" fo:font-weight="bold" style:font-size-asian="14pt" style:font-weight-asian="bold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font-variant="small-caps" fo:color="#00000a"/>
    </style:style>
    <style:style style:name="T19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75"/></text:span></text:p>
      <text:p text:style-name="P16"><text:span text:style-name="T1">ПРИЛОЖЕНИЕ <text:s/>№ 2</text:span></text:p>
      <text:p text:style-name="P20"/>
      <text:p text:style-name="P1"><text:span text:style-name="T9">ОБЩАЯ ЗАЯВКА</text:span></text:p>
      <text:p text:style-name="P2"><text:span text:style-name="T10">делегации на участие в Межрегиональном фестивале </text:span><text:span text:style-name="T12">национальных культур</text:span><text:span text:style-name="T13"> </text:span><text:span text:style-name="T10">«Перекресток культур»</text:span></text:p>
      <text:p text:style-name="P3"/>
      <text:list xml:id="list2234962471" text:style-name="WWNum1">
        <text:list-item>
          <text:p text:style-name="P33"><text:span text:style-name="T11">Район (город, регион)____________________________________________</text:span></text:p>
        </text:list-item>
        <text:list-item>
          <text:p text:style-name="P33"><text:span text:style-name="T11">Наименование организации _______________________________________</text:span></text:p>
        </text:list-item>
      </text:list>
      <text:p text:style-name="P34"><text:span text:style-name="T11">_____________________________________________________________________________________________________________________________________________________________________________________________</text:span></text:p>
      <text:list xml:id="list1805562906798" text:continue-numbering="true" text:style-name="WWNum1">
        <text:list-item>
          <text:p text:style-name="P33"><text:span text:style-name="T11">Численность делегации: _______чел., в т. ч. муж.________, жен.________ </text:span></text:p>
        </text:list-item>
      </text:list>
      <text:p text:style-name="P37"><text:bookmark text:name="_1fob9te"/><text:span text:style-name="T6">Возраст участников:</text:span></text:p>
      <text:list xml:id="list1805350871869" text:continue-numbering="true" text:style-name="WWNum1">
        <text:list-item>
          <text:p text:style-name="P33"><text:span text:style-name="T11">Сведения об участниках:</text:span></text:p>
        </text:list-item>
      </text:list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8">Ф.И.О. полностью</text:p>
          </table:table-cell>
          <table:table-cell table:style-name="Table1.A1" office:value-type="string">
            <text:p text:style-name="P8">Дата рождения</text:p>
          </table:table-cell>
          <table:table-cell table:style-name="Table1.A1" office:value-type="string">
            <text:p text:style-name="P8">Паспортные данные</text:p>
          </table:table-cell>
          <table:table-cell table:style-name="Table1.A1" office:value-type="string">
            <text:p text:style-name="P8">Контакты</text:p>
          </table:table-cell>
          <table:table-cell table:style-name="Table1.E1" office:value-type="string">
            <text:p text:style-name="P8">Примечание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35"/>
      <text:p text:style-name="P20"/>
      <text:p text:style-name="P3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10"><text:span text:style-name="T9"><text:s text:c="63"/></text:span>ПРИЛОЖЕНИЕ № 3</text:p>
      <text:p text:style-name="P12"/>
      <text:p text:style-name="P1"><text:span text:style-name="T9">ЗАЯВКА</text:span></text:p>
      <text:p text:style-name="P1"><text:span text:style-name="T10">на участие в презентации </text:span><text:span text:style-name="T12">учреждений</text:span><text:span text:style-name="T10"> традиционной народной культур</text:span><text:span text:style-name="T12">ы,</text:span><text:span text:style-name="T10"> национально-культурных автономий </text:span></text:p>
      <text:p text:style-name="P1"><text:span text:style-name="T14">(видео или слайд-презентация)</text:span></text:p>
      <text:p text:style-name="P1"><text:span text:style-name="T16"><text:s/>Презентация включает в себя формы работы по возрождению и сохранению народной культуры, национального языка, приобщению подрастающего поколения к этнокультурному творчеству, информацию о <text:s/>научно-исследовательской работе, другое. </text:span></text:p>
      <text:p text:style-name="P1"><text:span text:style-name="T16">Продолжительность презентации – <text:s/>не более 7 минут. <text:s/></text:span></text:p>
      <text:p text:style-name="P1"/>
      <text:p text:style-name="P1"/>
      <text:p text:style-name="Standard"><text:span text:style-name="T15">1. Район (город, регион) _______________________________________________</text:span></text:p>
      <text:p text:style-name="P4"/>
      <text:p text:style-name="Standard"><text:span text:style-name="T11">2. Наименование организации <text:s/>__________________________________________</text:span></text:p>
      <text:p text:style-name="Standard"><text:span text:style-name="T11">________________________________________________________________________________________________________________________________________</text:span></text:p>
      <text:p text:style-name="P4"/>
      <text:p text:style-name="Standard"><text:span text:style-name="T11">3. Почтовый адрес, контактный телефон, e-mail ___________________________<text:line-break/>________________________________________________________________________________________________________________________________________</text:span></text:p>
      <text:p text:style-name="Standard"><text:soft-page-break/><text:span text:style-name="T11">4. Ф.И.О. руководителя ________________________________________________</text:span></text:p>
      <text:p text:style-name="Standard"><text:span text:style-name="T11">____________________________________________________________________</text:span></text:p>
      <text:p text:style-name="Standard"/>
      <text:p text:style-name="Standard"><text:span text:style-name="T11">5. Ф.И.О. выступающего, должность, контактный телефон __________________ ____________________________________________________________________<text:line-break/>________________________________________________________________________________________________________________________________________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0"/>
      <text:p text:style-name="P10"/>
      <text:p text:style-name="P10"/>
      <text:p text:style-name="P10">ПРИЛОЖЕНИЕ № 4</text:p>
      <text:p text:style-name="P10"/>
      <text:p text:style-name="P1"><text:span text:style-name="T9">ЗАЯВКА</text:span></text:p>
      <text:p text:style-name="P2"><text:span text:style-name="T10">на участие в Межрегиональном фестивале </text:span><text:span text:style-name="T12">национальных культур</text:span><text:span text:style-name="T13"> </text:span><text:span text:style-name="T10">«Перекресток культур»</text:span></text:p>
      <text:p text:style-name="P3"/>
      <text:p text:style-name="P1"><text:span text:style-name="T14">Представление выставочного пространства, <text:s/>оформленного под национальное жильё</text:span></text:p>
      <text:p text:style-name="P1"><text:span text:style-name="T16">Участники</text:span><text:span text:style-name="T17"> </text:span><text:span text:style-name="T16">оформляют и представляют <text:s text:c="2"/>выставочное пространство с внутренним убранством, предметами быта, одеждой, традиционными промыслами, выставкой изделий мастеров-ремесленников, обрядовой частью, творческими номерами <text:s/>(на территории парка). </text:span></text:p>
      <text:p text:style-name="P1"/>
      <text:p text:style-name="Standard"><text:span text:style-name="T15">1. Район (город, регион) _______________________________________________</text:span></text:p>
      <text:p text:style-name="P4"/>
      <text:p text:style-name="Standard"><text:span text:style-name="T11">2. Наименование организации <text:s/>__________________________________________</text:span></text:p>
      <text:p text:style-name="Standard"><text:span text:style-name="T11">________________________________________________________________________________________________________________________________________</text:span></text:p>
      <text:p text:style-name="Standard"><text:span text:style-name="T11">3. Название выставочного пространства (национального жилища):____________</text:span>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"><text:span text:style-name="T11">(перечислить, что будет представлено на площадке)</text:span></text:p>
      <text:p text:style-name="P1"><text:soft-page-break/></text:p>
      <text:p text:style-name="Standard"><text:span text:style-name="T11">4. Ф.И.О. ответственного, контактный телефон ___________________________</text:span></text:p>
      <text:p text:style-name="Standard"><text:span text:style-name="T11">____________________________________________________________________</text:span></text:p>
      <text:p text:style-name="Standard"/>
      <text:p text:style-name="Standard"><text:span text:style-name="T11">5. Количество выступающих (название творческого коллектива с указанием ведомственной принадлежности, время выступления) ______________________ ____________________________________________________________________<text:line-break/>________________________________________________________________________________________________________________________________________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0">ПРИЛОЖЕНИЕ № 5</text:p>
      <text:p text:style-name="P12"/>
      <text:p text:style-name="P1"><text:span text:style-name="T9">ЗАЯВКА</text:span></text:p>
      <text:p text:style-name="P2"><text:span text:style-name="T10">на участие <text:s/>в круглом столе «Методика сбора, оформления и хранения материалов и предметов материальной культуры» </text:span></text:p>
      <text:p text:style-name="P17"><text:span text:style-name="T1">В работе круглого стола принимают участие руководители творческих коллективов, центров, </text:span><text:span text:style-name="T8">национально-культурных автономий.</text:span></text:p>
      <text:p text:style-name="P26"/>
      <text:p text:style-name="Standard"><text:span text:style-name="T15">1. Район (город, регион) _______________________________________________</text:span></text:p>
      <text:p text:style-name="P4"/>
      <text:p text:style-name="Standard"><text:span text:style-name="T11">2. Наименование организации <text:s/>__________________________________________</text:span></text:p>
      <text:p text:style-name="Standard"><text:span text:style-name="T11">________________________________________________________________________________________________________________________________________</text:span></text:p>
      <text:p text:style-name="P4"/>
      <text:p text:style-name="Standard"><text:span text:style-name="T11">3. Почтовый адрес, контактный телефон, e-mail ___________________________<text:line-break/>________________________________________________________________________________________________________________________________________</text:span></text:p>
      <text:p text:style-name="Standard"><text:span text:style-name="T11">4. Ф.И.О. руководителя ________________________________________________</text:span></text:p>
      <text:p text:style-name="Standard"><text:span text:style-name="T11">____________________________________________________________________</text:span></text:p>
      <text:p text:style-name="Standard"/>
      <text:p text:style-name="Standard"><text:span text:style-name="T11">5. Ф.И.О. участника круглого стола, должность, контактный телефон ____________________________________________________________________ ____________________________________________________________________<text:line-break/>________________________________________________________________________________________________________________________________________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</text:p>
      <text:p text:style-name="P10"/>
      <text:p text:style-name="P10">ПРИЛОЖЕНИЕ № 6</text:p>
      <text:p text:style-name="P1"><text:span text:style-name="T10">Заявка</text:span></text:p>
      <text:p text:style-name="P2"><text:span text:style-name="T10">на участие в т</text:span><text:span text:style-name="T14">ворческой лаборатории</text:span></text:p>
      <text:p text:style-name="P17"><text:span text:style-name="T1">для руководителей творческих коллективов</text:span></text:p>
      <text:p text:style-name="P27"/>
      <text:p text:style-name="P12"/>
      <text:p text:style-name="Standard"><text:span text:style-name="T15">1. Район (город, регион) _______________________________________________</text:span></text:p>
      <text:p text:style-name="P4"/>
      <text:p text:style-name="Standard"><text:span text:style-name="T11">2. Наименование организации <text:s/>(название коллектива с указанием ведомственной принадлежности, Ф.И.О. руководителя) ____________________</text:span></text:p>
      <text:p text:style-name="Standard"><text:span text:style-name="T11">________________________________________________________________________________________________________________________________________</text:span></text:p>
      <text:p text:style-name="Standard"><text:span text:style-name="T11">____________________________________________________________________</text:span></text:p>
      <text:p text:style-name="Standard"/>
      <text:p text:style-name="Standard"><text:span text:style-name="T11">3. Творческие лаборатории (нужное подчеркнуть):</text:span></text:p>
      <text:p text:style-name="Standard"><text:span text:style-name="T11">«народная инструментальная музыка», «народное пение»</text:span></text:p>
      <text:p text:style-name="P12"/>
      <text:p text:style-name="Standard"><text:span text:style-name="T11">4. Ф.И.О. участника, должность, контактный телефон _____________________</text:span>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0"/>
      <text:p text:style-name="P10"/>
      <text:p text:style-name="P10">ПРИЛОЖЕНИЕ № 7</text:p>
      <text:p text:style-name="P12"/>
      <text:p text:style-name="P1"><text:span text:style-name="T10">Заявка</text:span></text:p>
      <text:p text:style-name="P2"><text:span text:style-name="T10">на участие в Межрегиональном фестивале </text:span><text:span text:style-name="T12">национальных культур</text:span><text:span text:style-name="T13"> </text:span><text:span text:style-name="T10">«Перекресток культур»</text:span></text:p>
      <text:p text:style-name="P3"/>
      <text:p text:style-name="P17"><text:span text:style-name="T7">Мастер-классы </text:span></text:p>
      <text:p text:style-name="P41"><text:span text:style-name="T1">(проводят мастера-ремесленники по индивидуальным видам деятельности на территории выставочного пространства)</text:span></text:p>
      <text:p text:style-name="P39"/>
      <text:p text:style-name="P15"><text:span text:style-name="T1">1. <text:s/></text:span><text:span text:style-name="T6">Район (город) _____________________________________________________</text:span></text:p>
      <text:p text:style-name="P21"/>
      <text:p text:style-name="P15"><text:span text:style-name="T6">2. Ф.И.О. мастера-ремесленника (контактный телефон, техника <text:s text:c="6"/>выполняемых изделий) ________________________________________________</text:span></text:p>
      <text:p text:style-name="P1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3"/>
      <text:p text:style-name="P43">ПРИЛОЖЕНИЕ № 8</text:p>
      <text:p text:style-name="P12"/>
      <text:p text:style-name="P1"><text:span text:style-name="T9">ЗАЯВКА</text:span></text:p>
      <text:p text:style-name="P1"><text:span text:style-name="T10">на <text:s/>участие в выставке изделий мастеров-ремесленников</text:span></text:p>
      <text:p text:style-name="P41"><text:span text:style-name="T1">Художественная обработка металла, камня, кости, дерева, бересты; плетение из лозы и природных материалов; керамика (ручная лепка из глины, гончарное искусство); художественная обработка меха и кожи; художественный текстиль (ручное ткачество, художественная вышивка, лоскутное шитье, кубовая роспись по ткани, валяние); традиционная тряпичная кукла (кукла в национальном костюме); художественная роспись (дерево, металл); традиционный национальный костюм.</text:span></text:p>
      <text:p text:style-name="P40"/>
      <text:p text:style-name="P40"/>
      <text:p text:style-name="P15"><text:span text:style-name="T6">1. Район (город, регион) __________________________________________</text:span></text:p>
      <text:p text:style-name="P5"/>
      <text:p text:style-name="P36"/>
      <text:p text:style-name="P14"><text:span text:style-name="T11">2. Ф.И.О. мастера-ремесленника (контактный телефон, техника выполняемых изделий) ___________________________________________________________</text:span></text:p>
      <text:p text:style-name="P14"><text:span text:style-name="T11">________________________________________________________________________________________________________________________________________</text:span></text:p>
      <text:p text:style-name="P6"/>
      <text:p text:style-name="P14"><text:span text:style-name="T11">3. Список изделий, планируемых к демонстрации (описание): ____________________________________________________________________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>4.</text:span> <text:span text:style-name="T11">Необходимое техническое оборудование:_______________________________</text:span></text:p>
      <text:p text:style-name="P8"><text:span text:style-name="T11">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ПРИЛОЖЕНИЕ № 9</text:p>
      <text:p text:style-name="P1"><text:span text:style-name="T10">Заявка </text:span></text:p>
      <text:p text:style-name="P1"><text:span text:style-name="T10">на участие в выездных</text:span><text:span text:style-name="T11"> </text:span><text:span text:style-name="T10">концертах</text:span><text:span text:style-name="T11"> </text:span><text:span text:style-name="T10">в села</text:span><text:span text:style-name="T11"> </text:span></text:p>
      <text:p text:style-name="P1"><text:span text:style-name="T10">муниципального образования</text:span><text:span text:style-name="T11"> </text:span><text:span text:style-name="T10">город Славгород</text:span><text:span text:style-name="T11"> </text:span></text:p>
      <text:p text:style-name="P7"/>
      <text:p text:style-name="Standard"><text:span text:style-name="T11">1. Район (город, регион) __________________________________________</text:span></text:p>
      <text:p text:style-name="P4"/>
      <text:p text:style-name="Standard"><text:span text:style-name="T11">2. Название коллектива (Ф.И. участника) с указанием ведомственной принадлежности ______________________________________________________</text:span>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1">3. Ф.И.О. руководителя ________________________________________________</text:span></text:p>
      <text:p text:style-name="Standard"><text:span text:style-name="T11">4. Контактный телефон ________________________________________________</text:span></text:p>
      <text:p text:style-name="Standard"><text:span text:style-name="T11">5. Жанровое направление (</text:span><text:span text:style-name="T15">фольклорное/народное пение; фольклорный/ народный танец; народная инструментальная музыка; обрядовый фольклор</text:span><text:span text:style-name="T11">)___</text:span></text:p>
      <text:p text:style-name="Standard"><text:soft-page-break/><text:span text:style-name="T11">________________________________________________________________________________________________________________________________________</text:span></text:p>
      <text:p text:style-name="Standard"><text:span text:style-name="T11">6. Программа выступления (5-6 номеров) ________________________________</text:span>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Standard"><text:span text:style-name="T11">7. Список участников коллектива: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ФИО полностью</text:p>
          </table:table-cell>
          <table:table-cell table:style-name="Table2.A1" office:value-type="string">
            <text:p text:style-name="P8">Дата рождения</text:p>
          </table:table-cell>
          <table:table-cell table:style-name="Table2.A1" office:value-type="string">
            <text:p text:style-name="P8">Паспортные данные</text:p>
          </table:table-cell>
          <table:table-cell table:style-name="Table2.A1" office:value-type="string">
            <text:p text:style-name="P8">Контакты</text:p>
          </table:table-cell>
          <table:table-cell table:style-name="Table2.E1" office:value-type="string">
            <text:p text:style-name="P8">Примечание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</table:table>
      <text:p text:style-name="P1"/>
      <text:p text:style-name="P4"/>
      <text:p text:style-name="P7"/>
      <text:p text:style-name="P7"/>
      <text:p text:style-name="P44"><text:soft-page-break/></text:p>
      <text:p text:style-name="P47"><text:span text:style-name="T18">ПРИЛОЖЕНИЕ № 10</text:span></text:p>
      <text:p text:style-name="P45"/>
      <text:p text:style-name="P46"><text:span text:style-name="T10">Согласие</text:span></text:p>
      <text:p text:style-name="P18"><text:span text:style-name="T7">на обработку персональных данных</text:span></text:p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8"/>
          </table:table-cell>
          <table:table-cell table:style-name="Table3.B1" table:number-columns-spanned="4" office:value-type="string">
            <text:p text:style-name="P30"><text:span text:style-name="T1">Я, субъект персональных данных: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5" office:value-type="string">
            <text:p text:style-name="P31"><text:span text:style-name="T1">(ФИО полность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2" office:value-type="string">
            <text:p text:style-name="P30"><text:span text:style-name="T1">телефон:</text:span></text:p>
          </table:table-cell>
          <table:covered-table-cell/>
          <table:table-cell table:style-name="Table3.C4" office:value-type="string">
            <text:p text:style-name="P28"/>
          </table:table-cell>
          <table:table-cell table:style-name="Table3.C4" office:value-type="string">
            <text:p text:style-name="P30"><text:span text:style-name="T1">электронная почта:</text:span></text:p>
          </table:table-cell>
          <table:table-cell table:style-name="Table3.E4" office:value-type="string">
            <text:p text:style-name="P29"/>
          </table:table-cell>
        </table:table-row>
        <table:table-row table:style-name="Table3.1">
          <table:table-cell table:style-name="Table3.A4" table:number-columns-spanned="2" office:value-type="string">
            <text:p text:style-name="P28"/>
          </table:table-cell>
          <table:covered-table-cell/>
          <table:table-cell table:style-name="Table3.C5" office:value-type="string">
            <text:p text:style-name="P31"><text:span text:style-name="T1">(номер)</text:span></text:p>
          </table:table-cell>
          <table:table-cell table:style-name="Table3.C4" office:value-type="string">
            <text:p text:style-name="P28"/>
          </table:table-cell>
          <table:table-cell table:style-name="Table3.E5" office:value-type="string">
            <text:p text:style-name="P31"><text:span text:style-name="T1">(адрес)</text:span></text:p>
          </table:table-cell>
        </table:table-row>
        <table:table-row table:style-name="Table3.1">
          <table:table-cell table:style-name="Table3.A4" table:number-columns-spanned="3" office:value-type="string">
            <text:p text:style-name="P30"><text:span text:style-name="T1">зарегистрированный по адресу:</text:span></text:p>
          </table:table-cell>
          <table:covered-table-cell/>
          <table:covered-table-cell/>
          <table:table-cell table:style-name="Table3.E4" table:number-columns-spanned="2" office:value-type="string">
            <text:p text:style-name="P28"/>
          </table:table-cell>
          <table:covered-table-cell/>
        </table:table-row>
        <table:table-row table:style-name="Table3.1">
          <table:table-cell table:style-name="Table3.A4" table:number-columns-spanned="3" office:value-type="string">
            <text:p text:style-name="P29"/>
          </table:table-cell>
          <table:covered-table-cell/>
          <table:covered-table-cell/>
          <table:table-cell table:style-name="Table3.D7" table:number-columns-spanned="2" office:value-type="string">
            <text:p text:style-name="P31"><text:span text:style-name="T1">(адрес полностью)</text:span></text:p>
          </table:table-cell>
          <table:covered-table-cell/>
        </table:table-row>
        <table:table-row table:style-name="Table3.1">
          <table:table-cell table:style-name="Table3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columns-spanned="5" office:value-type="string">
            <text:p text:style-name="P31"><text:span text:style-name="T1">(адрес полностью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19"><text:span text:style-name="T1">в лице представителя субъекта персональных данных </text:span><text:span text:style-name="T5">(заполняется в случае получения согласия от представителя субъекта персональных данных)</text:span><text:span text:style-name="T1">:</text:span></text:p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10" office:value-type="string">
            <text:p text:style-name="P31"><text:span text:style-name="T1">(ФИО полность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2" office:value-type="string">
            <text:p text:style-name="P30"><text:span text:style-name="T1">телефон:</text:span></text:p>
          </table:table-cell>
          <table:covered-table-cell/>
          <table:table-cell table:style-name="Table4.C3" table:number-columns-spanned="3" office:value-type="string">
            <text:p text:style-name="P28"/>
          </table:table-cell>
          <table:covered-table-cell/>
          <table:covered-table-cell/>
          <table:table-cell table:style-name="Table4.C3" table:number-columns-spanned="2" office:value-type="string">
            <text:p text:style-name="P30"><text:span text:style-name="T1">электронная почта:</text:span></text:p>
          </table:table-cell>
          <table:covered-table-cell/>
          <table:table-cell table:style-name="Table4.H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4.1">
          <table:table-cell table:style-name="Table4.A3" table:number-columns-spanned="2" office:value-type="string">
            <text:p text:style-name="P28"/>
          </table:table-cell>
          <table:covered-table-cell/>
          <table:table-cell table:style-name="Table4.C4" table:number-columns-spanned="3" office:value-type="string">
            <text:p text:style-name="P31"><text:span text:style-name="T1">(номер)</text:span></text:p>
          </table:table-cell>
          <table:covered-table-cell/>
          <table:covered-table-cell/>
          <table:table-cell table:style-name="Table4.C3" table:number-columns-spanned="2" office:value-type="string">
            <text:p text:style-name="P28"/>
          </table:table-cell>
          <table:covered-table-cell/>
          <table:table-cell table:style-name="Table4.H4" table:number-columns-spanned="3" office:value-type="string">
            <text:p text:style-name="P31"><text:span text:style-name="T1">(адрес)</text:span></text:p>
          </table:table-cell>
          <table:covered-table-cell/>
          <table:covered-table-cell/>
        </table:table-row>
        <table:table-row table:style-name="Table4.1">
          <table:table-cell table:style-name="Table4.A3" table:number-columns-spanned="6" office:value-type="string">
            <text:p text:style-name="P30"><text:span text:style-name="T1">документ, удостоверяющий личность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C3" table:number-columns-spanned="2" office:value-type="string">
            <text:p text:style-name="P28"/>
          </table:table-cell>
          <table:covered-table-cell/>
          <table:table-cell table:style-name="Table4.C3" office:value-type="string">
            <text:p text:style-name="P30"><text:span text:style-name="T1">серия:</text:span></text:p>
          </table:table-cell>
          <table:table-cell table:style-name="Table4.H3" office:value-type="string">
            <text:p text:style-name="P29"/>
          </table:table-cell>
        </table:table-row>
        <table:table-row table:style-name="Table4.1">
          <table:table-cell table:style-name="Table4.A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4.G6" table:number-columns-spanned="2" office:value-type="string">
            <text:p text:style-name="P31"><text:span text:style-name="T1">(документ)</text:span></text:p>
          </table:table-cell>
          <table:covered-table-cell/>
          <table:table-cell table:style-name="Table4.C3" office:value-type="string">
            <text:p text:style-name="P29"/>
          </table:table-cell>
          <table:table-cell table:style-name="Table4.J6" office:value-type="string">
            <text:p text:style-name="P31"><text:span text:style-name="T1">(серия)</text:span></text:p>
          </table:table-cell>
        </table:table-row>
        <table:table-row table:style-name="Table4.1">
          <table:table-cell table:style-name="Table4.A3" office:value-type="string">
            <text:p text:style-name="P30"><text:span text:style-name="T1">номер:</text:span></text:p>
          </table:table-cell>
          <table:table-cell table:style-name="Table4.C3" table:number-columns-spanned="2" office:value-type="string">
            <text:p text:style-name="P28"/>
          </table:table-cell>
          <table:covered-table-cell/>
          <table:table-cell table:style-name="Table4.C3" office:value-type="string">
            <text:p text:style-name="P30"><text:span text:style-name="T1">выдан:</text:span></text:p>
          </table:table-cell>
          <table:table-cell table:style-name="Table4.H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29"/>
          </table:table-cell>
          <table:table-cell table:style-name="Table4.B8" table:number-columns-spanned="2" office:value-type="string">
            <text:p text:style-name="P31"><text:span text:style-name="T1">(номер)</text:span></text:p>
          </table:table-cell>
          <table:covered-table-cell/>
          <table:table-cell table:style-name="Table4.C3" office:value-type="string">
            <text:p text:style-name="P29"/>
          </table:table-cell>
          <table:table-cell table:style-name="Table4.E8" table:number-columns-spanned="6" office:value-type="string">
            <text:p text:style-name="P31"><text:span text:style-name="T1">(кем и когд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0" table:number-columns-spanned="10" office:value-type="string">
            <text:p text:style-name="P31"><text:span text:style-name="T1">(кем и ког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2" table:number-columns-spanned="10" office:value-type="string">
            <text:p text:style-name="P31"><text:span text:style-name="T1">(кем и ког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5" office:value-type="string">
            <text:p text:style-name="P30"><text:span text:style-name="T1">зарегистрированный по адресу:</text:span></text:p>
          </table:table-cell>
          <table:covered-table-cell/>
          <table:covered-table-cell/>
          <table:covered-table-cell/>
          <table:covered-table-cell/>
          <table:table-cell table:style-name="Table4.H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4.F14" table:number-columns-spanned="5" office:value-type="string">
            <text:p text:style-name="P31"><text:span text:style-name="T1">(адрес полность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6" table:number-columns-spanned="10" office:value-type="string">
            <text:p text:style-name="P31"><text:span text:style-name="T1">(адрес полность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30"><text:span text:style-name="T1">действующий от имени субъекта персональных данных на основан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9" table:number-columns-spanned="10" office:value-type="string">
            <text:p text:style-name="P31"><text:span text:style-name="T1">(реквизиты доверенности или иного документы, подтверждающего полномочия предста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21" table:number-columns-spanned="10" office:value-type="string">
            <text:p text:style-name="P31"><text:span text:style-name="T1">(реквизиты доверенности или иного документы, подтверждающего полномочия предста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9"><text:span text:style-name="T1">принимаю решение о предоставлении моих персональных данных и даю согласие на их обработку свободно, своей волей и в своём интересе.</text:span></text:p>
      <text:p text:style-name="P42"><text:span text:style-name="T2">Наименование и адрес оператора, получающего согласие субъекта персональных данных:</text:span><text:span text:style-name="T1"> краевое автономное учреждение «Алтайский государственный Дом народного творчества», 656043, г. Барнаул, ул. Ползунова, 41, ИНН 2225029740, ОГРН 1022201762054.</text:span></text:p>
      <text:p text:style-name="P42"><text:span text:style-name="T2">Сведения об информационных ресурсах оператора, посредством которых осуществляется предоставление доступа неограниченному кругу лиц</text:span><text:span text:style-name="T1">:</text:span></text:p>
      <text:p text:style-name="P42"><text:span text:style-name="T1">https://cntdaltai.ru</text:span></text:p>
      <text:p text:style-name="P42"><text:span text:style-name="T1">https://vk.com/domnarodnogotvorchestva</text:span></text:p>
      <text:p text:style-name="P42"><text:span text:style-name="T1">https://ok.ru/profile/593729816839</text:span></text:p>
      <text:p text:style-name="P42"><text:span text:style-name="T1">https://vk.com/club205469241</text:span></text:p>
      <text:p text:style-name="P42"><text:span text:style-name="T1">https://ok.ru/group/63923992461540</text:span></text:p>
      <text:p text:style-name="P42"><text:span text:style-name="T2">Со следующей целью обработки персональных данных</text:span><text:span text:style-name="T3">:</text:span><text:span text:style-name="T4"> участие в мероприятиях.</text:span></text:p>
      <text:p text:style-name="P42"><text:span text:style-name="T2">Перечень персональных данных, на обработку которых даётся согласие субъекта персональных данных:</text:span><text:span text:style-name="T1"> фамилия, имя, отчество; год, месяц, дата и место рождения; место жительства/место регистрации; номер телефона; электронная почта; паспортные данные; иные данные предусмотренные законодательством Российской Федерации.</text:span></text:p>
      <text:p text:style-name="P42"><text:span text:style-name="T2">Перечень действий с персональными данными, на совершение которых даётся согласие, общее описание используемых оператором способов обработки персональных данных:</text:span><text:span text:style-name="T1"> обработка вышеуказанных персональных данных будет осуществляться путём смешанной (автоматизированной и неавтоматизированной) обработки персональных данных (сбор, систематизация, накопление, хранение, обновление, изменение, извлечение, использование, распространение, предоставление, блокирование, удаление, обезличивание).</text:span></text:p>
      <text:p text:style-name="P42"><text:span text:style-name="T2">Срок действия согласия субъекта персональных данных, а также способ его отзыва, если иное не установлено федеральным законом: с</text:span><text:span text:style-name="T1">рок действия настоящего согласия 5 (пять) лет; согласие может быть отозвано субъектом персональных данных на основании письменного обращения субъекта персональных данных с требованием о прекращении обработки его персональных данных (оператор прекратит обработку таких персональных данных в течение 3 (трех) рабочих дней, о чем будет направлено письменное уведомление субъекту персональных данных в течение 10 (десяти) рабочих дней); действие согласия субъекта персональных данных прекращается: при ликвидации оператора, при реорганизации оператора, при расторжении договора с субъектом персональных данных.</text:span></text:p>
      <text:p text:style-name="P42"><text:span text:style-name="T1">Субъект персональных данных уведомляется о том, что в случае отзыва субъектом персональных данных согласия на обработку персональных данных, оператор вправе продолжить обработку персональных данных без согласия субъекта персональных данных в соответствии с ч.2 ст.9 Федерального закона от 27.07.2006 № 152-ФЗ «О персональных данных».</text:span></text:p>
      <text:p text:style-name="P42"><text:span text:style-name="T1">Субъект персональных данных по письменному запросу имеет право на получение информации, касающейся обработки его персональных данных в соответствии с п.4 ст.14 Федерального закона от 27.07.2006 <text:s/>№ 152-ФЗ «О персональных данных».</text:span></text:p>
      <text:p text:style-name="P42"><text:span text:style-name="T1">Подтверждаю, что ознакомлен(а) с положениями Федерального закона от 27.07.2006 №152-ФЗ «О персональных данных», права и обязанности в области защиты персональных данных мне разъяснены.</text:span></text:p>
      <text:p text:style-name="P22"/>
      <text:p text:style-name="P22"/>
      <text:p text:style-name="P22"/>
      <text:p text:style-name="P19"><text:span text:style-name="T1">«___» _______________ 20___ г. <text:s text:c="3"/>__________________</text:span> <text:s text:c="6"/><text:span text:style-name="T1">____________________________</text:span></text:p>
      <text:p text:style-name="P19"><text:soft-page-break/><text:s text:c="67"/><text:span text:style-name="T19">(подпись) <text:s text:c="44"/>(ФИО)</text:span></text:p>
      <text:p text:style-name="P48"/>
      <text:p text:style-name="P50"><text:span text:style-name="T19"><text:s/></text:span></text:p>
      <text:p text:style-name="P48"/>
      <text:p text:style-name="P49"><text:span text:style-name="T19"><text:s text:c="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 style:font-size-complex="17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22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22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22in" fo:margin-bottom="0.139in" loext:contextual-spacing="false" fo:line-height="100%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083in" fo:margin-bottom="0.139in" loext:contextual-spacing="false" fo:line-height="100%"/>
      <style:text-properties fo:font-size="24pt" style:font-size-asian="24pt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.139in" loext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27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1" meta:paragraph-count="155" meta:word-count="979" meta:character-count="14539" meta:non-whitespace-character-count="13313"/>
    <meta:generator>LibreOfficeDev/6.0.5.2$Linux_X86_64 LibreOffice_project/</meta:generator>
  </office:meta>
</office:document-meta>
</file>