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Заявка</text:span></text:p>
      <text:p text:style-name="P1"><text:span text:style-name="T2">на участие в IX краевом видеоконкурсе инструментальных</text:span></text:p>
      <text:p text:style-name="P1"><text:span text:style-name="T2"><text:s/>коллективов и солистов «Музыкальный автограф»</text:span></text:p>
      <text:p text:style-name="Standard"><text:span text:style-name="T2"><text:s/></text:span></text:p>
      <text:p text:style-name="Standard"><text:span text:style-name="T2">1.Город, район _____________________________________________________</text:span></text:p>
      <text:p text:style-name="Standard"><text:span text:style-name="T2">2. Ф.И.О. исполнителя (ей), полное название коллектива, принадлежность (так будут оформлены наградные документы)_________________________________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2">3. Номинация: фортепиано; струнные инструменты; духовые и ударные инструменты; народные инструменты; вокально-инструментальные ансамбли; концертмейстерское мастерство (нужное подчеркнуть)</text:span></text:p>
      <text:p text:style-name="Standard"><text:span text:style-name="T2">4. Руководитель коллектива, педагог</text:span></text:p>
      <text:p text:style-name="Standard"><text:span text:style-name="T2">____________________________________________________________________________________________________________________________________</text:span></text:p>
      <text:p text:style-name="Standard"><text:span text:style-name="T2">5. Возраст участника, для солистов и участников детских ансамблей малых форм – класс, курс _________________________________________________</text:span></text:p>
      <text:p text:style-name="Standard"><text:span text:style-name="T2">6. Программа выступления:</text:span></text:p>
      <text:p text:style-name="Standard"><text:span text:style-name="T2">1. «______________________________________________________________»</text:span></text:p>
      <text:p text:style-name="Standard"><text:span text:style-name="T2">автор (ы) ___________________________________________________________</text:span></text:p>
      <text:p text:style-name="Standard"><text:span text:style-name="T2">сопровождение (концертмейстер) _______________________________________</text:span></text:p>
      <text:p text:style-name="Standard"><text:span text:style-name="T2">____________________________________________________________________</text:span></text:p>
      <text:p text:style-name="Standard"><text:span text:style-name="T2">2. «______________________________________________________________»</text:span></text:p>
      <text:p text:style-name="Standard"><text:span text:style-name="T2">автор(ы) ____________________________________________________________</text:span></text:p>
      <text:p text:style-name="Standard"><text:span text:style-name="T2">сопровождение (концертмейстер) _______________________________________</text:span></text:p>
      <text:p text:style-name="Standard"><text:span text:style-name="T2">____________________________________________________________________</text:span></text:p>
      <text:p text:style-name="Standard"><text:span text:style-name="T2">3. «______________________________________________________________»</text:span></text:p>
      <text:p text:style-name="Standard"><text:span text:style-name="T2">автор(ы) ___________________________________________________________</text:span></text:p>
      <text:p text:style-name="Standard"><text:span text:style-name="T2">сопровождение (концертмейстер) _____________________________________</text:span></text:p>
      <text:p text:style-name="Standard"><text:span text:style-name="T2">__________________________________________________________________</text:span></text:p>
      <text:p text:style-name="Standard"><text:span text:style-name="T2">7. Контактная информация (телефон, e-mail)____________________________</text:span></text:p>
      <text:p text:style-name="Standard"><text:soft-page-break/><text:span text:style-name="T2"><text:s/></text:span></text:p>
      <text:p text:style-name="Standard"><text:span text:style-name="T2"><text:s/></text:span></text:p>
      <text:p text:style-name="Standard"><text:span text:style-name="T2">_______________ <text:s text:c="63"/>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1in" fo:margin-right="0.578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01" meta:character-count="2027" meta:non-whitespace-character-count="1883"/>
    <meta:generator>LibreOfficeDev/6.0.5.2$Linux_X86_64 LibreOffice_project/</meta:generator>
  </office:meta>
</office:document-meta>
</file>