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top="0in" fo:margin-bottom="0.0555in" loext:contextual-spacing="false" fo:line-height="100%" fo:text-align="center" style:justify-single-word="false" fo:keep-together="auto" style:page-number="1" fo:keep-with-next="auto"/>
    </style:style>
    <style:style style:name="P3" style:family="paragraph" style:parent-style-name="Standard">
      <style:paragraph-properties fo:margin-left="0.4583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indent="0.25in" style:auto-text-indent="false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25in" style:auto-text-indent="false"/>
    </style:style>
    <style:style style:name="P9" style:family="paragraph" style:parent-style-name="Standard">
      <style:paragraph-properties fo:margin-left="0.25in" fo:margin-right="0in" fo:margin-top="0.1665in" fo:margin-bottom="0.1665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11" style:family="paragraph" style:parent-style-name="Standard">
      <style:paragraph-properties fo:margin-left="0.4862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7pt" style:font-name-asian="Times New Roman1" style:font-size-asian="7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ЗАЯВКА</text:span></text:p>
      <text:p text:style-name="P3"><text:span text:style-name="T1"><text:s text:c="4"/><text:tab/>на участие в X краевом <text:s/>муздесанте эстрадных, джазовых коллективов</text:span></text:p>
      <text:p text:style-name="P3"><text:span text:style-name="T1">и рок-групп <text:s/>"Под звездным небом Колывани"</text:span></text:p>
      <text:p text:style-name="P5"><text:span text:style-name="T2"><text:s/></text:span></text:p>
      <text:p text:style-name="P4"><text:span text:style-name="T2"><text:s/></text:span></text:p>
      <text:list xml:id="list1399758799" text:style-name="WWNum1">
        <text:list-item>
          <text:p text:style-name="P6"><text:span text:style-name="T3">Город, район ________________________________________________</text:span></text:p>
        </text:list-item>
      </text:list>
      <text:p text:style-name="P8"><text:span text:style-name="T3">2.</text:span><text:span text:style-name="T5"> <text:tab/></text:span><text:span text:style-name="T3">Полное название коллектива <text:s/>(принадлежность) 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3">3. Номинация (подчеркнуть): - рок, <text:s text:c="5"/><text:tab/>- джаз, <text:s text:c="2"/><text:tab/>- ВИА.</text:span></text:p>
      <text:p text:style-name="P7"><text:span text:style-name="T3">4. В каком учреждении базируется коллектив <text:s text:c="2"/>(адрес, почтовый индекс, телефон)_________________________________________________________________________________________________________________________________</text:span></text:p>
      <text:p text:style-name="P9"><text:span text:style-name="T3">5. Дата создания коллектива _______________________________________</text:span></text:p>
      <text:p text:style-name="P9"><text:span text:style-name="T3">6. Дата присвоения звания «Народный самодеятельный <text:s/>коллектив Алтайского края» (если есть) ______________________________________</text:span></text:p>
      <text:p text:style-name="P4"><text:span text:style-name="T3">__________________________________________________________________</text:span></text:p>
      <text:p text:style-name="P9"><text:span text:style-name="T3">7. Возраст участников от ________до _________________лет</text:span></text:p>
      <text:p text:style-name="P9"><text:span text:style-name="T3">8. Сведения о руководителе:</text:span></text:p>
      <text:p text:style-name="P4"><text:span text:style-name="T3"><text:s/><text:tab/>Ф.И.О. руководителя _____________________________________________</text:span></text:p>
      <text:p text:style-name="P4"><text:span text:style-name="T3">____________________________________________________________________</text:span></text:p>
      <text:p text:style-name="P4"><text:span text:style-name="T3"><text:s/><text:tab/>Дата рождения __________________________________________________</text:span></text:p>
      <text:p text:style-name="P4"><text:span text:style-name="T3"><text:s/><text:tab/>Образование (что, когда окончил) __________________________________</text:span></text:p>
      <text:p text:style-name="P4"><text:span text:style-name="T3">__________________________________________________________________</text:span></text:p>
      <text:p text:style-name="P4"><text:span text:style-name="T3"><text:s/><text:tab/>Домашний адрес, телефон _________________________________________</text:span></text:p>
      <text:p text:style-name="P4"><text:span text:style-name="T3">__________________________________________________________________</text:span></text:p>
      <text:p text:style-name="P10"><text:span text:style-name="T3"><text:s text:c="2"/><text:tab/>Райдер выступления (какое подключение необходимо, указать инструменты) ______________________________________________________ <text:s text:c="10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3">Программа выступления (название произведения, авторы, солисты – имена указывать полностью)</text:span></text:p>
      <text:p text:style-name="P4"><text:span text:style-name="T3">____________________________________________________________________________________________________________________________________</text:span></text:p>
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oft-page-break/><text:span text:style-name="T3">Краткая характеристика коллектива (творческое направление, состав музыкантов, инструменты, где проходили концертные выступления за сезон 2020-2022 гг.) ___________________________________________</text:span></text:p>
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3">Контактная информация (телефон, e-mail)</text:span><text:span text:style-name="T4"> _______________________________</text:span></text:p>
      <text:p text:style-name="P4"><text:span text:style-name="T4"><text:s text:c="2"/></text:span></text:p>
      <text:p text:style-name="P4"><text:span text:style-name="T4">________________ <text:s text:c="63"/>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1in" fo:margin-right="0.578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36" meta:character-count="3825" meta:non-whitespace-character-count="3607"/>
    <meta:generator>LibreOfficeDev/6.0.5.2$Linux_X86_64 LibreOffice_project/</meta:generator>
  </office:meta>
</office:document-meta>
</file>