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uisseIntl" svg:font-family="SuisseIntl, Helvetica, Arial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normal" officeooo:paragraph-rsid="00062086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paragraph-rsid="000b50cf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language="ru" fo:country="RU" fo:font-weight="bold" officeooo:rsid="0001d514" officeooo:paragraph-rsid="0001d514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officeooo:rsid="0001d514" officeooo:paragraph-rsid="000ab06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officeooo:rsid="0001d514" officeooo:paragraph-rsid="000b50cf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language="ru" fo:country="RU" fo:font-weight="bold" officeooo:rsid="0001d514" officeooo:paragraph-rsid="0016ae1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language="ru" fo:country="RU" fo:font-weight="normal" officeooo:rsid="0001d514" officeooo:paragraph-rsid="0001d514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fo:language="ru" fo:country="RU" fo:font-weight="normal" officeooo:rsid="0001d514" officeooo:paragraph-rsid="000361b7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language="ru" fo:country="RU" fo:font-weight="normal" officeooo:rsid="0001d514" officeooo:paragraph-rsid="00043d9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1d514" officeooo:paragraph-rsid="00043d97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fo:language="ru" fo:country="RU" fo:font-weight="normal" officeooo:rsid="0001d514" officeooo:paragraph-rsid="00062086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fo:language="ru" fo:country="RU" fo:font-weight="normal" officeooo:rsid="0001d514" officeooo:paragraph-rsid="0006eb09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fo:language="ru" fo:country="RU" fo:font-weight="normal" officeooo:rsid="0001d514" officeooo:paragraph-rsid="00070ef5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language="ru" fo:country="RU" fo:font-weight="normal" officeooo:rsid="0001d514" officeooo:paragraph-rsid="00081d40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language="ru" fo:country="RU" fo:font-weight="normal" officeooo:rsid="0001d514" officeooo:paragraph-rsid="000ab064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4pt" fo:language="ru" fo:country="RU" fo:font-weight="normal" officeooo:rsid="0001d514" officeooo:paragraph-rsid="000b50cf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Times New Roman" fo:font-size="14pt" fo:language="ru" fo:country="RU" fo:font-weight="normal" officeooo:rsid="0001d514" officeooo:paragraph-rsid="000d7169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Times New Roman" fo:font-size="14pt" fo:language="ru" fo:country="RU" fo:font-weight="normal" officeooo:rsid="0001d514" officeooo:paragraph-rsid="000ec500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4pt" fo:language="ru" fo:country="RU" fo:font-weight="normal" officeooo:rsid="0001d514" officeooo:paragraph-rsid="00105571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Times New Roman" fo:font-size="14pt" fo:language="ru" fo:country="RU" fo:font-weight="normal" officeooo:rsid="0001d514" officeooo:paragraph-rsid="0011ec6f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Times New Roman" fo:font-size="14pt" fo:language="ru" fo:country="RU" fo:font-weight="normal" officeooo:rsid="0001d514" officeooo:paragraph-rsid="0015429e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normal" officeooo:rsid="0001d514" officeooo:paragraph-rsid="0015a829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Times New Roman" fo:font-size="14pt" fo:language="ru" fo:country="RU" fo:font-weight="normal" officeooo:rsid="0001d514" officeooo:paragraph-rsid="0016ae14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Times New Roman" fo:font-size="14pt" fo:language="ru" fo:country="RU" fo:font-weight="normal" officeooo:rsid="0001d514" officeooo:paragraph-rsid="00174b4a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Times New Roman" fo:font-size="14pt" fo:language="ru" fo:country="RU" fo:font-weight="normal" officeooo:rsid="0001d514" officeooo:paragraph-rsid="001bebe2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style:writing-mode="lr-tb"/>
      <style:text-properties style:font-name="Times New Roman" fo:font-size="14pt" fo:language="ru" fo:country="RU" fo:font-weight="normal" officeooo:rsid="0001d514" officeooo:paragraph-rsid="001bebe2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Times New Roman" fo:font-size="14pt" fo:language="ru" fo:country="RU" fo:font-weight="normal" officeooo:rsid="0001d514" officeooo:paragraph-rsid="001dd190" style:font-size-asian="14pt" style:font-weight-asian="normal" style:font-size-complex="14pt" style:font-weight-complex="normal"/>
    </style:style>
    <style:style style:name="P28" style:family="paragraph" style:parent-style-name="Standard">
      <style:text-properties style:font-name="Times New Roman" fo:font-size="14pt" fo:language="ru" fo:country="RU" fo:font-weight="normal" officeooo:rsid="0001d514" officeooo:paragraph-rsid="00214e80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Times New Roman" fo:font-size="14pt" fo:language="ru" fo:country="RU" fo:font-weight="normal" officeooo:rsid="0015429e" officeooo:paragraph-rsid="0015429e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Times New Roman" fo:font-size="14pt" fo:language="ru" fo:country="RU" fo:font-weight="normal" officeooo:rsid="0015429e" officeooo:paragraph-rsid="001dd190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Times New Roman" fo:font-size="14pt" fo:language="ru" fo:country="RU" fo:font-weight="normal" officeooo:rsid="0015a829" officeooo:paragraph-rsid="0015a829" style:font-size-asian="14pt" style:font-weight-asian="normal" style:font-size-complex="14pt" style:font-weight-complex="normal"/>
    </style:style>
    <style:style style:name="P32" style:family="paragraph" style:parent-style-name="Standard">
      <style:text-properties style:font-name="Times New Roman" fo:font-size="14pt" fo:language="ru" fo:country="RU" fo:font-weight="normal" officeooo:rsid="0016ae14" officeooo:paragraph-rsid="0016ae14" style:font-size-asian="14pt" style:font-weight-asian="normal" style:font-size-complex="14pt" style:font-weight-complex="normal"/>
    </style:style>
    <style:style style:name="P33" style:family="paragraph" style:parent-style-name="Standard">
      <style:text-properties style:font-name="Times New Roman" fo:font-size="14pt" fo:language="ru" fo:country="RU" fo:font-weight="normal" officeooo:rsid="0001d514" officeooo:paragraph-rsid="0001d514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text-properties style:font-name="Times New Roman" fo:font-size="14pt" fo:language="ru" fo:country="RU" fo:font-weight="normal" officeooo:rsid="0001d514" officeooo:paragraph-rsid="00062086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text-properties style:font-name="Times New Roman" fo:font-size="14pt" fo:language="ru" fo:country="RU" fo:font-weight="normal" officeooo:rsid="0001d514" officeooo:paragraph-rsid="00043d97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text-properties style:font-name="Times New Roman" fo:font-size="14pt" fo:language="ru" fo:country="RU" style:text-underline-style="none" fo:font-weight="bold" officeooo:rsid="0001d514" officeooo:paragraph-rsid="0001d514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Times New Roman" fo:font-size="14pt" fo:font-weight="normal" officeooo:paragraph-rsid="00062086" style:font-size-asian="14pt" style:font-weight-asian="normal" style:font-size-complex="14pt" style:font-weight-complex="normal"/>
    </style:style>
    <style:style style:name="P38" style:family="paragraph" style:parent-style-name="Standard">
      <style:text-properties style:font-name="Times New Roman" fo:font-size="14pt" fo:font-weight="normal" officeooo:paragraph-rsid="0006eb09" style:font-size-asian="14pt" style:font-weight-asian="normal" style:font-size-complex="14pt" style:font-weight-complex="normal"/>
    </style:style>
    <style:style style:name="P39" style:family="paragraph" style:parent-style-name="Standard">
      <style:text-properties style:font-name="Times New Roman" fo:font-size="14pt" fo:font-weight="normal" officeooo:paragraph-rsid="0011ec6f" style:font-size-asian="14pt" style:font-weight-asian="normal" style:font-size-complex="14pt" style:font-weight-complex="normal"/>
    </style:style>
    <style:style style:name="P40" style:family="paragraph" style:parent-style-name="Standard">
      <style:text-properties style:font-name="Times New Roman" fo:font-size="14pt" fo:font-weight="normal" officeooo:paragraph-rsid="0013a15e" style:font-size-asian="14pt" style:font-weight-asian="normal" style:font-size-complex="14pt" style:font-weight-complex="normal"/>
    </style:style>
    <style:style style:name="P41" style:family="paragraph" style:parent-style-name="Standard">
      <style:text-properties style:font-name="Times New Roman" fo:font-size="14pt" fo:font-weight="normal" officeooo:paragraph-rsid="0015429e" style:font-size-asian="14pt" style:font-weight-asian="normal" style:font-size-complex="14pt" style:font-weight-complex="normal"/>
    </style:style>
    <style:style style:name="P42" style:family="paragraph" style:parent-style-name="Standard">
      <style:text-properties style:font-name="Times New Roman" fo:font-size="14pt" fo:font-weight="normal" officeooo:paragraph-rsid="0001d514" style:font-size-asian="14pt" style:font-weight-asian="normal" style:font-size-complex="14pt" style:font-weight-complex="normal"/>
    </style:style>
    <style:style style:name="P43" style:family="paragraph" style:parent-style-name="Standard">
      <style:text-properties officeooo:paragraph-rsid="00062086"/>
    </style:style>
    <style:style style:name="P44" style:family="paragraph" style:parent-style-name="Standard">
      <style:text-properties officeooo:paragraph-rsid="00062086" fo:background-color="#ffffff"/>
    </style:style>
    <style:style style:name="P45" style:family="paragraph" style:parent-style-name="Standard">
      <style:text-properties officeooo:paragraph-rsid="000ab064"/>
    </style:style>
    <style:style style:name="P46" style:family="paragraph" style:parent-style-name="Standard">
      <style:text-properties officeooo:paragraph-rsid="000ec500"/>
    </style:style>
    <style:style style:name="P47" style:family="paragraph" style:parent-style-name="Standard">
      <style:text-properties officeooo:paragraph-rsid="00105571"/>
    </style:style>
    <style:style style:name="P48" style:family="paragraph" style:parent-style-name="Standard">
      <style:text-properties officeooo:paragraph-rsid="0011ec6f"/>
    </style:style>
    <style:style style:name="P49" style:family="paragraph" style:parent-style-name="Standard">
      <style:text-properties officeooo:paragraph-rsid="00174b4a"/>
    </style:style>
    <style:style style:name="P50" style:family="paragraph" style:parent-style-name="Standard">
      <style:text-properties officeooo:paragraph-rsid="00214e80"/>
    </style:style>
    <style:style style:name="P51" style:family="paragraph" style:parent-style-name="Standard">
      <style:text-properties style:font-name="Times New Roman" fo:font-size="14pt" fo:language="ru" fo:country="RU" style:text-underline-style="none" fo:font-weight="normal" officeooo:rsid="00043d97" officeooo:paragraph-rsid="0001d514" style:font-size-asian="14pt" style:font-weight-asian="normal" style:font-size-complex="14pt" style:font-weight-complex="normal"/>
    </style:style>
    <style:style style:name="P52" style:family="paragraph" style:parent-style-name="Standard">
      <style:text-properties style:font-name="Times New Roman" fo:font-size="14pt" fo:language="ru" fo:country="RU" style:text-underline-style="none" fo:font-weight="normal" officeooo:rsid="0001d514" officeooo:paragraph-rsid="0001d514" style:font-size-asian="14pt" style:font-weight-asian="normal" style:font-size-complex="14pt" style:font-weight-complex="normal"/>
    </style:style>
    <style:style style:name="P53" style:family="paragraph" style:parent-style-name="Standard">
      <style:text-properties style:font-name="Times New Roman" fo:font-size="14pt" fo:language="ru" fo:country="RU" fo:font-weight="bold" officeooo:paragraph-rsid="0011ec6f" style:font-size-asian="14pt" style:font-weight-asian="bold" style:font-size-complex="14pt" style:font-weight-complex="bold"/>
    </style:style>
    <style:style style:name="P54" style:family="paragraph" style:parent-style-name="Standard">
      <style:text-properties style:font-name="Times New Roman" fo:font-size="14pt" fo:language="ru" fo:country="RU" fo:font-weight="normal" officeooo:rsid="0001d514" officeooo:paragraph-rsid="000b50cf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en" fo:country="US" officeooo:rsid="000b50cf"/>
    </style:style>
    <style:style style:name="T4" style:family="text">
      <style:text-properties fo:language="en" fo:country="US" officeooo:rsid="001bebe2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1d514"/>
    </style:style>
    <style:style style:name="T7" style:family="text">
      <style:text-properties fo:language="ru" fo:country="RU" officeooo:rsid="00043d97"/>
    </style:style>
    <style:style style:name="T8" style:family="text">
      <style:text-properties fo:language="ru" fo:country="RU" officeooo:rsid="0006eb09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officeooo:rsid="0006eb09" style:font-weight-asian="bold" style:font-weight-complex="bold"/>
    </style:style>
    <style:style style:name="T11" style:family="text">
      <style:text-properties fo:language="ru" fo:country="RU" fo:font-weight="bold" officeooo:rsid="000b50cf" style:font-weight-asian="bold" style:font-weight-complex="bold"/>
    </style:style>
    <style:style style:name="T12" style:family="text">
      <style:text-properties fo:language="ru" fo:country="RU" fo:font-weight="bold" officeooo:rsid="0011ec6f" style:font-weight-asian="bold" style:font-weight-complex="bold"/>
    </style:style>
    <style:style style:name="T13" style:family="text">
      <style:text-properties fo:language="ru" fo:country="RU" fo:font-weight="bold" officeooo:rsid="0015429e" style:font-weight-asian="bold" style:font-weight-complex="bold"/>
    </style:style>
    <style:style style:name="T14" style:family="text">
      <style:text-properties fo:language="ru" fo:country="RU" officeooo:rsid="000b50cf"/>
    </style:style>
    <style:style style:name="T15" style:family="text">
      <style:text-properties fo:language="ru" fo:country="RU" officeooo:rsid="0013a15e"/>
    </style:style>
    <style:style style:name="T16" style:family="text">
      <style:text-properties fo:language="ru" fo:country="RU" officeooo:rsid="0015429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3d97" style:font-weight-asian="bold" style:font-weight-complex="bold"/>
    </style:style>
    <style:style style:name="T19" style:family="text">
      <style:text-properties fo:font-weight="bold" officeooo:rsid="0006eb09" style:font-weight-asian="bold" style:font-weight-complex="bold"/>
    </style:style>
    <style:style style:name="T20" style:family="text">
      <style:text-properties fo:font-weight="bold" officeooo:rsid="00070ef5" style:font-weight-asian="bold" style:font-weight-complex="bold"/>
    </style:style>
    <style:style style:name="T21" style:family="text">
      <style:text-properties fo:font-weight="bold" officeooo:rsid="00081d40" style:font-weight-asian="bold" style:font-weight-complex="bold"/>
    </style:style>
    <style:style style:name="T22" style:family="text">
      <style:text-properties fo:font-weight="bold" officeooo:rsid="000ab064" style:font-weight-asian="bold" style:font-weight-complex="bold"/>
    </style:style>
    <style:style style:name="T23" style:family="text">
      <style:text-properties fo:font-weight="bold" officeooo:rsid="000b50cf" style:font-weight-asian="bold" style:font-weight-complex="bold"/>
    </style:style>
    <style:style style:name="T24" style:family="text">
      <style:text-properties fo:font-weight="bold" officeooo:rsid="000d7169" style:font-weight-asian="bold" style:font-weight-complex="bold"/>
    </style:style>
    <style:style style:name="T25" style:family="text">
      <style:text-properties fo:font-weight="bold" officeooo:rsid="000ec500" style:font-weight-asian="bold" style:font-weight-complex="bold"/>
    </style:style>
    <style:style style:name="T26" style:family="text">
      <style:text-properties fo:font-weight="bold" officeooo:rsid="00105571" style:font-weight-asian="bold" style:font-weight-complex="bold"/>
    </style:style>
    <style:style style:name="T27" style:family="text">
      <style:text-properties fo:font-weight="bold" officeooo:rsid="0011ec6f" style:font-weight-asian="bold" style:font-weight-complex="bold"/>
    </style:style>
    <style:style style:name="T28" style:family="text">
      <style:text-properties fo:font-weight="bold" officeooo:rsid="0015429e" style:font-weight-asian="bold" style:font-weight-complex="bold"/>
    </style:style>
    <style:style style:name="T29" style:family="text">
      <style:text-properties fo:font-weight="bold" officeooo:rsid="0015a829" style:font-weight-asian="bold" style:font-weight-complex="bold"/>
    </style:style>
    <style:style style:name="T30" style:family="text">
      <style:text-properties fo:font-weight="bold" officeooo:rsid="0016ae14" style:font-weight-asian="bold" style:font-weight-complex="bold"/>
    </style:style>
    <style:style style:name="T31" style:family="text">
      <style:text-properties fo:font-weight="bold" fo:background-color="#ffff00" loext:char-shading-value="0" style:font-weight-asian="bold" style:font-weight-complex="bold"/>
    </style:style>
    <style:style style:name="T32" style:family="text">
      <style:text-properties fo:font-weight="bold" officeooo:rsid="0015a829" fo:background-color="#ffff00" loext:char-shading-value="0" style:font-weight-asian="bold" style:font-weight-complex="bold"/>
    </style:style>
    <style:style style:name="T33" style:family="text">
      <style:text-properties style:font-name="Times New Roman" fo:font-size="14pt" fo:language="ru" fo:country="RU" fo:font-weight="normal" officeooo:rsid="0001d514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ru" fo:country="RU" fo:font-weight="normal" officeooo:rsid="00043d97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ru" fo:country="RU" fo:font-weight="normal" officeooo:rsid="0005e943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ru" fo:country="RU" fo:font-weight="normal" officeooo:rsid="000adf4e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language="ru" fo:country="RU" fo:font-weight="normal" officeooo:rsid="000ec500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language="ru" fo:country="RU" fo:font-weight="normal" officeooo:rsid="00105571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language="ru" fo:country="RU" fo:font-weight="normal" officeooo:rsid="0011ec6f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language="ru" fo:country="RU" fo:font-weight="normal" officeooo:rsid="00174b4a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language="ru" fo:country="RU" fo:font-weight="normal" officeooo:rsid="0019ff28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language="ru" fo:country="RU" fo:font-weight="normal" officeooo:rsid="0006eb09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language="ru" fo:country="RU" fo:font-weight="normal" officeooo:rsid="0001d514" fo:background-color="#ffffff" loext:char-shading-value="0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5" style:family="text">
      <style:text-properties style:font-name="Times New Roman" fo:font-size="14pt" fo:language="ru" fo:country="RU" fo:font-weight="bold" officeooo:rsid="0001d514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4pt" fo:language="ru" fo:country="RU" fo:font-weight="bold" officeooo:rsid="00043d97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fo:language="ru" fo:country="RU" fo:font-weight="bold" officeooo:rsid="0005e943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language="ru" fo:country="RU" fo:font-weight="bold" officeooo:rsid="00057e34" fo:background-color="#ffffff" loext:char-shading-value="0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fo:language="ru" fo:country="RU" fo:font-weight="bold" officeooo:rsid="0001d514" fo:background-color="#ffffff" loext:char-shading-value="0" style:font-size-asian="14pt" style:font-weight-asian="bold" style:font-size-complex="14pt" style:font-weight-complex="bold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2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53" style:family="text">
      <style:text-properties style:font-name="Times New Roman" fo:language="ru" fo:country="RU" fo:font-weight="bold" style:font-weight-asian="bold" style:font-weight-complex="bold"/>
    </style:style>
    <style:style style:name="T54" style:family="text">
      <style:text-properties style:font-name="Times New Roman" fo:language="ru" fo:country="RU" fo:font-weight="bold" officeooo:rsid="00043d97" style:font-weight-asian="bold" style:font-weight-complex="bold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style:font-name-complex="Times New Roman"/>
    </style:style>
    <style:style style:name="T57" style:family="text">
      <style:text-properties fo:background-color="#ffffff" loext:char-shading-value="0"/>
    </style:style>
    <style:style style:name="T58" style:family="text">
      <style:text-properties officeooo:rsid="00043d97"/>
    </style:style>
    <style:style style:name="T59" style:family="text">
      <style:text-properties fo:color="#000000" loext:opacity="100%" fo:font-weight="bold" style:font-weight-asian="bold" style:font-weight-complex="bold"/>
    </style:style>
    <style:style style:name="T60" style:family="text">
      <style:text-properties fo:color="#000000" loext:opacity="100%" fo:font-weight="bold" officeooo:rsid="00043d97" style:font-weight-asian="bold" style:font-weight-complex="bold"/>
    </style:style>
    <style:style style:name="T61" style:family="text">
      <style:text-properties fo:color="#000000" loext:opacity="100%" fo:font-weight="bold" officeooo:rsid="00057e34" style:font-weight-asian="bold" style:font-weight-complex="bold"/>
    </style:style>
    <style:style style:name="T62" style:family="text">
      <style:text-properties officeooo:rsid="00057e34"/>
    </style:style>
    <style:style style:name="T63" style:family="text">
      <style:text-properties officeooo:rsid="0006eb09"/>
    </style:style>
    <style:style style:name="T64" style:family="text">
      <style:text-properties officeooo:rsid="00070ef5"/>
    </style:style>
    <style:style style:name="T65" style:family="text">
      <style:text-properties officeooo:rsid="00081d40"/>
    </style:style>
    <style:style style:name="T66" style:family="text">
      <style:text-properties officeooo:rsid="000ab064"/>
    </style:style>
    <style:style style:name="T67" style:family="text">
      <style:text-properties officeooo:rsid="000adf4e"/>
    </style:style>
    <style:style style:name="T68" style:family="text">
      <style:text-properties officeooo:rsid="0001d514"/>
    </style:style>
    <style:style style:name="T69" style:family="text">
      <style:text-properties officeooo:rsid="000b50cf"/>
    </style:style>
    <style:style style:name="T70" style:family="text">
      <style:text-properties officeooo:rsid="000d7169"/>
    </style:style>
    <style:style style:name="T71" style:family="text">
      <style:text-properties officeooo:rsid="000ec500"/>
    </style:style>
    <style:style style:name="T72" style:family="text">
      <style:text-properties officeooo:rsid="00105571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0043d97" style:font-style-asian="italic" style:font-weight-asian="normal" style:font-style-complex="italic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043d97" style:font-weight-asian="normal" style:font-weight-complex="normal"/>
    </style:style>
    <style:style style:name="T77" style:family="text">
      <style:text-properties officeooo:rsid="0011ec6f"/>
    </style:style>
    <style:style style:name="T78" style:family="text">
      <style:text-properties officeooo:rsid="0015429e"/>
    </style:style>
    <style:style style:name="T79" style:family="text">
      <style:text-properties officeooo:rsid="0015a829"/>
    </style:style>
    <style:style style:name="T80" style:family="text">
      <style:text-properties officeooo:rsid="0016ae14"/>
    </style:style>
    <style:style style:name="T81" style:family="text">
      <style:text-properties officeooo:rsid="00174b4a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1d514" style:font-size-asian="14pt" style:font-weight-asian="normal" style:font-size-complex="14pt" style:font-weight-complex="normal"/>
    </style:style>
    <style:style style:name="T84" style:family="text">
      <style:text-properties fo:font-variant="normal" fo:text-transform="none" fo:color="#202122" loext:opacity="100%" style:font-name="Times New Roman" fo:letter-spacing="normal" fo:font-style="normal" style:text-underline-style="none"/>
    </style:style>
    <style:style style:name="T85" style:family="text">
      <style:text-properties fo:font-variant="normal" fo:text-transform="none" fo:color="#202122" loext:opacity="100%" style:font-name="Times New Roman" fo:letter-spacing="normal" fo:font-style="normal" style:text-underline-style="none" officeooo:rsid="0019ff28"/>
    </style:style>
    <style:style style:name="T86" style:family="text">
      <style:text-properties fo:font-variant="normal" fo:text-transform="none" fo:color="#ffffff" loext:opacity="100%" style:font-name="SuisseIntl" fo:font-size="9.75pt" fo:letter-spacing="normal" fo:font-style="normal" style:text-underline-style="none"/>
    </style:style>
    <style:style style:name="T87" style:family="text">
      <style:text-properties officeooo:rsid="001bebe2"/>
    </style:style>
    <style:style style:name="T88" style:family="text">
      <style:text-properties fo:background-color="#ffff00" loext:char-shading-value="0"/>
    </style:style>
    <style:style style:name="T89" style:family="text">
      <style:text-properties officeooo:rsid="000b50cf" fo:background-color="#ffff00" loext:char-shading-value="0"/>
    </style:style>
    <style:style style:name="T90" style:family="text">
      <style:text-properties officeooo:rsid="00226a9e" fo:background-color="#ffff00" loext:char-shading-value="0"/>
    </style:style>
    <style:style style:name="T91" style:family="text">
      <style:text-properties officeooo:rsid="001dd190"/>
    </style:style>
    <style:style style:name="T92" style:family="text">
      <style:text-properties officeooo:rsid="00214e80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0b50cf" fo:background-color="transparent" loext:char-shading-value="0"/>
    </style:style>
    <style:style style:name="T95" style:family="text">
      <style:text-properties officeooo:rsid="000b50cf" fo:background-color="transparent" loext:char-shading-value="0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226a9e" fo:background-color="transparent" loext:char-shading-value="0"/>
    </style:style>
    <style:style style:name="T98" style:family="text">
      <style:text-properties officeooo:rsid="00226a9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тоги XXV<text:span text:style-name="T56">I</text:span> краевого фестиваля ветеранских хоро<text:span text:style-name="T57">вых колл</text:span>ективов «С песней по жизни»</text:p>
      <text:p text:style-name="P3"/>
      <text:p text:style-name="P36"><text:span text:style-name="T73">Лауреат</text:span><text:span text:style-name="T74">ы фестиваля</text:span><text:span text:style-name="T76">:</text:span></text:p>
      <text:p text:style-name="P51"/>
      <text:p text:style-name="P43"><text:span text:style-name="T45">«Нар</text:span><text:span text:style-name="T46">одн</text:span><text:span text:style-name="T47">ая</text:span><text:span text:style-name="T46"> </text:span><text:span text:style-name="T45">акад</text:span><text:span text:style-name="T46">емическ</text:span><text:span text:style-name="T47">ая </text:span><text:span text:style-name="T45">хор</text:span><text:span text:style-name="T47">овая</text:span><text:span text:style-name="T45"> капе</text:span><text:span text:style-name="T49">лла»</text:span><text:span text:style-name="T43">, </text:span></text:p>
      <text:p text:style-name="P44"><text:span text:style-name="T41">Ц</text:span><text:span text:style-name="T33">ентр общ</text:span><text:span text:style-name="T34">ественн</text:span><text:span text:style-name="T35">ых</text:span><text:span text:style-name="T34"> </text:span><text:span text:style-name="T33">объед</text:span><text:span text:style-name="T35">инений</text:span><text:span text:style-name="T33">, г. Бийск,</text:span></text:p>
      <text:p text:style-name="P44"><text:span text:style-name="T33">рук</text:span><text:span text:style-name="T34">оводитель</text:span><text:span text:style-name="T33"> Е. Жукова, к</text:span><text:span text:style-name="T34">онцертмейстер М. </text:span><text:span text:style-name="T33">Сафонова</text:span></text:p>
      <text:p text:style-name="P33"/>
      <text:p text:style-name="P34"><text:span text:style-name="T17">Нар</text:span><text:span text:style-name="T18">одный</text:span><text:span text:style-name="T17"> хор «Серебряна»</text:span>,</text:p>
      <text:p text:style-name="P34">«Верх-Обский модельный ЦКиС им. М.С. Евдокимова» <text:span text:style-name="T62">Смоленского района</text:span>, рук<text:span text:style-name="T58">оводитель</text:span> А. Наумов</text:p>
      <text:p text:style-name="P33"/>
      <text:p text:style-name="P34"><text:span text:style-name="T17">Заслуж</text:span><text:span text:style-name="T18">енный </text:span><text:span text:style-name="T17">к</text:span><text:span text:style-name="T18">оллекти</text:span><text:span text:style-name="T17">в </text:span><text:span text:style-name="T60">А</text:span><text:span text:style-name="T61">лтайского края</text:span><text:span text:style-name="T59"> </text:span><text:span text:style-name="T17">народ</text:span><text:span text:style-name="T18">ный </text:span><text:span text:style-name="T17">хор ветеранов</text:span>, </text:p>
      <text:p text:style-name="P34">Городской ЦК «Современник», г. Новоалтайск, </text:p>
      <text:p text:style-name="P34">рук<text:span text:style-name="T58">оводитель</text:span> В. Карпов, к<text:span text:style-name="T58">онцертмейстер</text:span> А. Плотников</text:p>
      <text:p text:style-name="P33"/>
      <text:p text:style-name="P34"><text:span text:style-name="T17">Анс</text:span><text:span text:style-name="T18">амбль </text:span><text:span text:style-name="T17">рус</text:span><text:span text:style-name="T18">ской </text:span><text:span text:style-name="T17">песни «Посиделки»</text:span>,</text:p>
      <text:p text:style-name="P34">«Лесной ДК» МФКЦ Бийского р<text:span text:style-name="T58">айо</text:span>на,</text:p>
      <text:p text:style-name="P35">рук<text:span text:style-name="T58">оводитель</text:span> Е. Сухачева, конц<text:span text:style-name="T58">ертмейстер</text:span> А. Сухачев</text:p>
      <text:p text:style-name="P33"/>
      <text:p text:style-name="P34"><text:span text:style-name="T17">Нар</text:span><text:span text:style-name="T18">одный </text:span><text:span text:style-name="T17">анс</text:span><text:span text:style-name="T18">амбль</text:span><text:span text:style-name="T17"> «Гарни Жiнки»</text:span>,</text:p>
      <text:p text:style-name="P34"><text:span text:style-name="T96">Центр КиМП, </text:span><text:span text:style-name="T98">Республика Алтай </text:span><text:span text:style-name="T96">с. Майма</text:span>,</text:p>
      <text:p text:style-name="P34">рук<text:span text:style-name="T58">оводитель</text:span> Н. Менохова, конц<text:span text:style-name="T58">ертмейстер</text:span> С. Пономарев</text:p>
      <text:p text:style-name="P33"/>
      <text:p text:style-name="P34"><text:span text:style-name="T17">Нар</text:span><text:span text:style-name="T18">одный </text:span><text:span text:style-name="T17">анс</text:span><text:span text:style-name="T18">амбль </text:span><text:span text:style-name="T17">казачьей песни «Раздолье»</text:span>, </text:p>
      <text:p text:style-name="P11">Городской ДК, г. Горно-Алтайск,</text:p>
      <text:p text:style-name="P7">рук<text:span text:style-name="T58">оводитель</text:span> Н. Менохова, конц<text:span text:style-name="T58">ертмейстер</text:span> С. Пономарёв</text:p>
      <text:p text:style-name="P7"/>
      <text:p text:style-name="P11"><text:span text:style-name="T17">Вок</text:span><text:span text:style-name="T18">альная </text:span><text:span text:style-name="T17">гр</text:span><text:span text:style-name="T18">уппа </text:span><text:span text:style-name="T17">«Еще не вечер»</text:span>, </text:p>
      <text:p text:style-name="P11">МфКЦ Смолен<text:span text:style-name="T62">ского </text:span>р<text:span text:style-name="T58">айо</text:span>на, </text:p>
      <text:p text:style-name="P9">рук<text:span text:style-name="T58">оводитель</text:span> Г. Татаринцева</text:p>
      <text:p text:style-name="P7"/>
      <text:p text:style-name="P43"><text:span text:style-name="T44">Нар</text:span><text:span text:style-name="T46">одный </text:span><text:span text:style-name="T44">к</text:span><text:span text:style-name="T46">оллекти</text:span><text:span text:style-name="T51">в</text:span><text:span text:style-name="T52"> </text:span><text:span text:style-name="T48">Алтайского края</text:span><text:span text:style-name="T52"> а</text:span><text:span text:style-name="T51">нс</text:span><text:span text:style-name="T46">амбль</text:span><text:span text:style-name="T51"> песни «Ярославна»</text:span><text:span text:style-name="T50">,</text:span></text:p>
      <text:p text:style-name="P43"><text:span text:style-name="T50">Городской ЦК «Современник», </text:span><text:span text:style-name="T33">г. Новоалтайск, </text:span></text:p>
      <text:p text:style-name="P43"><text:span text:style-name="T33">рук</text:span><text:span text:style-name="T34">оводитель</text:span><text:span text:style-name="T33"> З. Карпова</text:span></text:p>
      <text:p text:style-name="P7"/>
      <text:p text:style-name="P11"><text:span text:style-name="T17">Нар</text:span><text:span text:style-name="T18">одный </text:span><text:span text:style-name="T17">вок</text:span><text:span text:style-name="T18">альный </text:span><text:span text:style-name="T17">анс</text:span><text:span text:style-name="T18">амбль</text:span><text:span text:style-name="T17"> «Рябинушка»</text:span>, </text:p>
      <text:p text:style-name="P11">«Тальменский МфКЦ» <text:span text:style-name="T62">Тальменского района</text:span>, </text:p>
      <text:p text:style-name="P11">рук<text:span text:style-name="T58">оводитель</text:span> В. Дергилёв</text:p>
      <text:p text:style-name="P7"/>
      <text:p text:style-name="P11"><text:span text:style-name="T17">Нар</text:span><text:span text:style-name="T18">одный </text:span><text:span text:style-name="T17">анс</text:span><text:span text:style-name="T18">амбль </text:span><text:span text:style-name="T17">песни «Русские сударушки»</text:span>, </text:p>
      <text:p text:style-name="P11"><text:soft-page-break/>Берёзовский ДК Первом<text:span text:style-name="T58">айского </text:span>р<text:span text:style-name="T58">айо</text:span>на, </text:p>
      <text:p text:style-name="P11">рук<text:span text:style-name="T58">оводитель</text:span> А. Безготкин</text:p>
      <text:p text:style-name="P7"/>
      <text:p text:style-name="P1"><text:span text:style-name="T53">Анс</text:span><text:span text:style-name="T54">амбль </text:span><text:span text:style-name="T53">нар</text:span><text:span text:style-name="T54">одной </text:span><text:span text:style-name="T53">песни</text:span><text:span text:style-name="T55"> «Веселая горница»</text:span>,</text:p>
      <text:p text:style-name="P37">Бобровский ДК <text:span text:style-name="T5">Первом</text:span><text:span text:style-name="T7">айского </text:span><text:span text:style-name="T5">р</text:span><text:span text:style-name="T7">айона</text:span>, </text:p>
      <text:p text:style-name="P37"><text:span text:style-name="T6">рук</text:span><text:span text:style-name="T7">оводитель</text:span><text:span text:style-name="T6"> А. Борисов</text:span></text:p>
      <text:p text:style-name="P8"/>
      <text:p text:style-name="P36"><text:span text:style-name="T73">Диплом</text:span><text:span text:style-name="T74">анты </text:span><text:span text:style-name="T73"><text:s/></text:span><text:span text:style-name="T2">I </text:span><text:span text:style-name="T73">степени</text:span><text:span text:style-name="T75">:</text:span></text:p>
      <text:p text:style-name="P52"/>
      <text:p text:style-name="P12"><text:span text:style-name="T17">Нар</text:span><text:span text:style-name="T19">одный </text:span><text:span text:style-name="T17">ак</text:span><text:span text:style-name="T19">адемический </text:span><text:span text:style-name="T17">хор ветер</text:span><text:span text:style-name="T19">анов </text:span><text:span text:style-name="T17">«Садко»</text:span>,</text:p>
      <text:p text:style-name="P12"><text:span text:style-name="T84">Федер</text:span><text:span text:style-name="T85">а</text:span><text:span text:style-name="T84">льный научно-производственный центр</text:span><text:span text:style-name="T86"> </text:span>«Алтай», г. Бийск,</text:p>
      <text:p text:style-name="P12">р<text:span text:style-name="T63">уководитель </text:span>Л. Гюрджян, к<text:span text:style-name="T63">онцертмейстер</text:span> И. Гасаева</text:p>
      <text:p text:style-name="P7"/>
      <text:p text:style-name="P38"><text:span text:style-name="T9">Нар</text:span><text:span text:style-name="T10">одный </text:span><text:span text:style-name="T9">сам</text:span><text:span text:style-name="T10">одеятельный </text:span><text:span text:style-name="T9">к</text:span><text:span text:style-name="T10">оллекти</text:span><text:span text:style-name="T17">в хор ветеранов «Огоньки»</text:span>,</text:p>
      <text:p text:style-name="P38">Комплексный центр социального обслуживания населения, <text:span text:style-name="T8">автономное учреждение Республики Алтай, </text:span>г. Горно-Алтайск, </text:p>
      <text:p text:style-name="P7">рук<text:span text:style-name="T63">оводитель</text:span> Л. Якименко, конц<text:span text:style-name="T63">ертмейстер</text:span> Ю. Афонькин</text:p>
      <text:p text:style-name="P7"/>
      <text:p text:style-name="P12"><text:span text:style-name="T17">Акад</text:span><text:span text:style-name="T19">емический </text:span><text:span text:style-name="T17">вок</text:span><text:span text:style-name="T19">альный </text:span><text:span text:style-name="T17">анс</text:span><text:span text:style-name="T19">амбль </text:span><text:span text:style-name="T17">«Сёстры»</text:span>, </text:p>
      <text:p text:style-name="P12"><text:span text:style-name="T63">МБУ «</text:span>МФКЦ» <text:span text:style-name="T63">Советский район, с</text:span>. Колово,</text:p>
      <text:p text:style-name="P12">рук<text:span text:style-name="T63">оводитель</text:span> З. Охотникова</text:p>
      <text:p text:style-name="P7"/>
      <text:p text:style-name="P12"><text:span text:style-name="T17">Хор ветеранов труда «Ленок»</text:span>,</text:p>
      <text:p text:style-name="P50"><text:span text:style-name="T42">МБУ «</text:span><text:span text:style-name="T82">Культурно-спортивный центр</text:span><text:span text:style-name="T83">»,</text:span> <text:span text:style-name="T42">г</text:span><text:span text:style-name="T33">. Бийск,</text:span></text:p>
      <text:p text:style-name="P12">рук<text:span text:style-name="T63">оводитель</text:span> А. Наумов</text:p>
      <text:p text:style-name="P7"/>
      <text:p text:style-name="P13"><text:span text:style-name="T17">Жен</text:span><text:span text:style-name="T20">кий </text:span><text:span text:style-name="T17">вок</text:span><text:span text:style-name="T20">альный </text:span><text:span text:style-name="T17">анс</text:span><text:span text:style-name="T20">амбль </text:span><text:span text:style-name="T17">«Верхобчаночка»</text:span>,</text:p>
      <text:p text:style-name="P13">«Верх-Обский модельный ЦКиС им. М.С. Евдокимова», <text:span text:style-name="T92">Смоленский район</text:span><text:span text:style-name="T64">,</text:span></text:p>
      <text:p text:style-name="P13">рук<text:span text:style-name="T64">оводитель</text:span> А. Наумо<text:span text:style-name="T64">в</text:span></text:p>
      <text:p text:style-name="P7"/>
      <text:p text:style-name="P13"><text:span text:style-name="T17">Хор «Русская песня»</text:span>,</text:p>
      <text:p text:style-name="P13">«Троицкий МфКЦ», <text:span text:style-name="T64">Троицк</text:span><text:span text:style-name="T92">ий</text:span><text:span text:style-name="T64"> район</text:span>, <text:s/></text:p>
      <text:p text:style-name="P13">рук<text:span text:style-name="T64">оводитель</text:span> Н. Кунгурцева</text:p>
      <text:p text:style-name="P7"/>
      <text:p text:style-name="P13"><text:span text:style-name="T17">Хор ветер</text:span><text:span text:style-name="T20">анов</text:span><text:span text:style-name="T17"> «Русская душа»</text:span>, </text:p>
      <text:p text:style-name="P13">МБУК «МфКЦ» Целинного р<text:span text:style-name="T92">айо</text:span>на,</text:p>
      <text:p text:style-name="P13">р<text:span text:style-name="T64">уководитель</text:span> С. Свирина, к<text:span text:style-name="T64">онцертмейстер</text:span> Г. Коржова</text:p>
      <text:p text:style-name="P7"/>
      <text:p text:style-name="P14"><text:span text:style-name="T17">Анс</text:span><text:span text:style-name="T21">амбль </text:span><text:span text:style-name="T17">нар</text:span><text:span text:style-name="T21">одной </text:span><text:span text:style-name="T17">и лирич</text:span><text:span text:style-name="T21">еской </text:span><text:span text:style-name="T17">песни «Лада»</text:span>, </text:p>
      <text:p text:style-name="P14">ГДК, Клуб №2 , <text:span text:style-name="T65">г. Бийск, </text:span>п. Новый,</text:p>
      <text:p text:style-name="P14">рук<text:span text:style-name="T65">оводитель</text:span> Н. Дедкова</text:p>
      <text:p text:style-name="P7"/>
      <text:p text:style-name="P15"><text:soft-page-break/><text:span text:style-name="T17">Муж</text:span><text:span text:style-name="T22">ской </text:span><text:span text:style-name="T17">анс</text:span><text:span text:style-name="T22">амбль </text:span><text:span text:style-name="T17">«Верхнеобские ребята»</text:span>,</text:p>
      <text:p text:style-name="P28">«Верх-Обский модельный ЦКиС им. М.С. Евдокимова», <text:span text:style-name="T92">Смоленский район</text:span>, </text:p>
      <text:p text:style-name="P15">рук<text:span text:style-name="T66">оводитель</text:span> А. Наумов</text:p>
      <text:p text:style-name="P7"/>
      <text:p text:style-name="P15"><text:span text:style-name="T17">Вок</text:span><text:span text:style-name="T22">альная </text:span><text:span text:style-name="T17">гр</text:span><text:span text:style-name="T22">уппа </text:span><text:span text:style-name="T17">«Элегия»</text:span>, </text:p>
      <text:p text:style-name="P25"><text:span text:style-name="T66">МБУК «МФКЦ Косихинского района», </text:span>с. Контошино<text:span text:style-name="T66">,</text:span></text:p>
      <text:p text:style-name="P15">рук<text:span text:style-name="T66">оводитель</text:span> С. Шрейдер, <text:span text:style-name="T70">концертмейстер</text:span> В. Николаева</text:p>
      <text:p text:style-name="P7"/>
      <text:p text:style-name="P4">Нар<text:span text:style-name="T66">одный </text:span>сам<text:span text:style-name="T66">одеятельный коллектив </text:span>А<text:span text:style-name="T66">лтайского края</text:span></text:p>
      <text:p text:style-name="P15"><text:span text:style-name="T17">муж</text:span><text:span text:style-name="T22">ской </text:span><text:span text:style-name="T17">вок</text:span><text:span text:style-name="T22">альный </text:span><text:span text:style-name="T17">анс</text:span><text:span text:style-name="T22">амбль</text:span><text:span text:style-name="T17"> «Сибирский кедр»</text:span>, </text:p>
      <text:p text:style-name="P45"><text:span text:style-name="T36">МБУК «</text:span><text:span text:style-name="T33">М</text:span><text:span text:style-name="T36">Ф</text:span><text:span text:style-name="T33">КЦ» </text:span><text:span text:style-name="T36">Поспелихинского района</text:span><text:span text:style-name="T33">, </text:span></text:p>
      <text:p text:style-name="P7">рук<text:span text:style-name="T69">оводитель</text:span> В. Дьяченко</text:p>
      <text:p text:style-name="P7"/>
      <text:p text:style-name="P16"><text:span text:style-name="T17">Вок</text:span><text:span text:style-name="T23">альный </text:span><text:span text:style-name="T17">анс</text:span><text:span text:style-name="T23">амбль</text:span><text:span text:style-name="T17"> «Сибириночка»</text:span>, </text:p>
      <text:p text:style-name="P26"><text:span text:style-name="T67">МБУК</text:span> «<text:span text:style-name="T1">Павловск</text:span><text:span text:style-name="T87">ий</text:span><text:span text:style-name="T4"> </text:span><text:span text:style-name="T1">М</text:span><text:span text:style-name="T3">Ф</text:span><text:span text:style-name="T1">КЦ</text:span>», Павловск<text:span text:style-name="T92">ий</text:span><text:span text:style-name="T69"> район</text:span>,</text:p>
      <text:p text:style-name="P16">рук<text:span text:style-name="T69">оводитель</text:span> Л. Бутакова, <text:span text:style-name="T70">концертмейстер</text:span> А. Чичик</text:p>
      <text:p text:style-name="P7"/>
      <text:p text:style-name="P16"><text:span text:style-name="T17">Анс</text:span><text:span text:style-name="T23">амбль</text:span><text:span text:style-name="T17"> «Россияночка»</text:span>, </text:p>
      <text:p text:style-name="P16">КДЦ «Космос», г. Новоалтайск, </text:p>
      <text:p text:style-name="P7">рук<text:span text:style-name="T69">оводитель</text:span> С. Казанцев</text:p>
      <text:p text:style-name="P7"/>
      <text:p text:style-name="P2"><text:span text:style-name="T9">Анс</text:span><text:span text:style-name="T11">амбль </text:span><text:span text:style-name="T9">нар</text:span><text:span text:style-name="T11">одного </text:span><text:span text:style-name="T9">хора</text:span><text:span text:style-name="T17"> «Сибирячка»</text:span>,</text:p>
      <text:p text:style-name="P2"><text:span text:style-name="T14">МБУК </text:span>ДК «Центральный» г. Барнаул, п. Центральный, </text:p>
      <text:p text:style-name="P8"><text:span text:style-name="T69">р</text:span>ук<text:span text:style-name="T69">оводитель</text:span> Е. Жбанникова</text:p>
      <text:p text:style-name="P7"/>
      <text:p text:style-name="P36"><text:span text:style-name="T73">Диплом</text:span><text:span text:style-name="T74">анты</text:span><text:span text:style-name="T73"> </text:span><text:span text:style-name="T2">II </text:span><text:span text:style-name="T73">степени</text:span><text:span text:style-name="T75">:</text:span></text:p>
      <text:p text:style-name="P52"/>
      <text:p text:style-name="P5">Хор рус<text:span text:style-name="T69">ской </text:span>песни «Незабудки» </text:p>
      <text:p text:style-name="P16"><text:span text:style-name="T17">город</text:span><text:span text:style-name="T23">ского </text:span><text:span text:style-name="T17">совета ветеранов здравоохранения</text:span>, </text:p>
      <text:p text:style-name="P16">г. Бийск,</text:p>
      <text:p text:style-name="P7">рук<text:span text:style-name="T69">оводитель</text:span> В. Сдобников, <text:span text:style-name="T70">концертмейстер</text:span><text:span text:style-name="T69"> </text:span>И. Коморников</text:p>
      <text:p text:style-name="P7"/>
      <text:p text:style-name="P16"><text:span text:style-name="T17">Вок</text:span><text:span text:style-name="T23">альная </text:span><text:span text:style-name="T17">гр</text:span><text:span text:style-name="T23">уппа</text:span><text:span text:style-name="T17"> «Россияночка»</text:span>, </text:p>
      <text:p text:style-name="P54">Новомоношкинский сельский ДК</text:p>
      <text:p text:style-name="P16"><text:span text:style-name="T96"><text:s/></text:span><text:span text:style-name="T95">Заринского района</text:span>, </text:p>
      <text:p text:style-name="P7">рук<text:span text:style-name="T69">оводитель</text:span> Л. Гришина</text:p>
      <text:p text:style-name="P7"/>
      <text:p text:style-name="P17"><text:span text:style-name="T17">Вок</text:span><text:span text:style-name="T24">альный </text:span><text:span text:style-name="T17">анс</text:span><text:span text:style-name="T24">амбль</text:span><text:span text:style-name="T17"> «Ягода Малина»</text:span>,</text:p>
      <text:p text:style-name="P17">ГДК, <text:span text:style-name="T70">г. </text:span>Бийск, </text:p>
      <text:p text:style-name="P17"><text:span text:style-name="T70">р</text:span>ук<text:span text:style-name="T70">оводитель</text:span> В. Моисеев</text:p>
      <text:p text:style-name="P7"/>
      <text:p text:style-name="P17"><text:span text:style-name="T17">Анс</text:span><text:span text:style-name="T24">амбль </text:span><text:span text:style-name="T17">рус</text:span><text:span text:style-name="T24">ской </text:span><text:span text:style-name="T17">песни «Веселушки»</text:span>,</text:p>
      <text:p text:style-name="P17"><text:soft-page-break/>ГДК, г. Бийск,</text:p>
      <text:p text:style-name="P17">рук<text:span text:style-name="T70">оводитель</text:span> В. Шарабарин</text:p>
      <text:p text:style-name="P7"/>
      <text:p text:style-name="P17"><text:span text:style-name="T17">Нар</text:span><text:span text:style-name="T24">одный </text:span><text:span text:style-name="T17">анс</text:span><text:span text:style-name="T24">амбль </text:span><text:span text:style-name="T17">рус</text:span><text:span text:style-name="T24">ской </text:span><text:span text:style-name="T17">песни «Песнопевица»</text:span>,</text:p>
      <text:p text:style-name="P17">г. Бийск,</text:p>
      <text:p text:style-name="P7">рук<text:span text:style-name="T70">оводитель</text:span> М. Колесова, <text:span text:style-name="T70">концертмейстер</text:span> В. Моисеев</text:p>
      <text:p text:style-name="P7"/>
      <text:p text:style-name="P17"><text:span text:style-name="T17">Вок</text:span><text:span text:style-name="T24">альный </text:span><text:span text:style-name="T17">к</text:span><text:span text:style-name="T24">оллекти</text:span><text:span text:style-name="T17">в «Катуночка»</text:span>, </text:p>
      <text:p text:style-name="P17"><text:span text:style-name="T70">МБУК «</text:span>МФКЦ» Бийского р<text:span text:style-name="T70">айо</text:span>на,</text:p>
      <text:p text:style-name="P17">фил<text:span text:style-name="T70">иал </text:span>«Верх-Катунский ДК»,</text:p>
      <text:p text:style-name="P17">рук<text:span text:style-name="T70">оводитель</text:span> Р. Му-Ен</text:p>
      <text:p text:style-name="P7"/>
      <text:p text:style-name="P17"><text:span text:style-name="T17">Анс</text:span><text:span text:style-name="T24">амбль </text:span><text:span text:style-name="T17">рус</text:span><text:span text:style-name="T24">ской </text:span><text:span text:style-name="T17">песни «Рябинушка»</text:span>,</text:p>
      <text:p text:style-name="P18">МБУК «МФК<text:span text:style-name="T71">Ц» Бийс</text:span>кого района,</text:p>
      <text:p text:style-name="P18"><text:span text:style-name="T71">филиал </text:span>«Лесной ДК», </text:p>
      <text:p text:style-name="P18">рук<text:span text:style-name="T71">оводитель</text:span> Е. Сухачева, конц<text:span text:style-name="T71">ертмейстер</text:span> А. Сухачев</text:p>
      <text:p text:style-name="P3"/>
      <text:p text:style-name="P18"><text:span text:style-name="T17">Нар</text:span><text:span text:style-name="T25">одный </text:span><text:span text:style-name="T17">вок</text:span><text:span text:style-name="T25">альный </text:span><text:span text:style-name="T17">анс</text:span><text:span text:style-name="T25">амбль </text:span><text:span text:style-name="T17">«Мелодия»</text:span>,</text:p>
      <text:p text:style-name="P18"><text:span text:style-name="T71">МБУК «</text:span>М<text:span text:style-name="T71">Ф</text:span>КЦ» Совет<text:span text:style-name="T71">ского</text:span> р<text:span text:style-name="T71">айона</text:span>, </text:p>
      <text:p text:style-name="P18">рук<text:span text:style-name="T71">оводитель</text:span> З. Охотникова</text:p>
      <text:p text:style-name="P7"/>
      <text:p text:style-name="P18"><text:span text:style-name="T17">Нар</text:span><text:span text:style-name="T25">одный </text:span><text:span text:style-name="T17">вок</text:span><text:span text:style-name="T25">альный </text:span><text:span text:style-name="T17">анс</text:span><text:span text:style-name="T25">амбль</text:span><text:span text:style-name="T17"> «Живой Родник»</text:span>, </text:p>
      <text:p text:style-name="P46"><text:span text:style-name="T37">Местная общественная организация</text:span><text:span text:style-name="T33"> ветеранов (пенсионеров) войны, труда, Вооруженных сил и правоохранительных органов г. Горно-Алтайска,</text:span></text:p>
      <text:p text:style-name="P46"><text:span text:style-name="T33">рук</text:span><text:span text:style-name="T37">оводитель</text:span><text:span text:style-name="T33"> Д. Штерц</text:span></text:p>
      <text:p text:style-name="P7"/>
      <text:p text:style-name="P18"><text:span text:style-name="T17">Нар</text:span><text:span text:style-name="T25">одный </text:span><text:span text:style-name="T17">сам</text:span><text:span text:style-name="T25">одеятельный </text:span><text:span text:style-name="T17">к</text:span><text:span text:style-name="T25">оллекти</text:span><text:span text:style-name="T17">в анс</text:span><text:span text:style-name="T25">амбль </text:span><text:span text:style-name="T17">рус</text:span><text:span text:style-name="T25">ской </text:span><text:span text:style-name="T17">песни «Беловодье»</text:span>, </text:p>
      <text:p text:style-name="P18">ГДК, <text:span text:style-name="T71">г</text:span>. Горно-Алтайск,</text:p>
      <text:p text:style-name="P18">рук<text:span text:style-name="T71">оводитель</text:span> Л. Якименко, конц<text:span text:style-name="T71">ертмейстер</text:span> Е. Колпаков</text:p>
      <text:p text:style-name="P7"/>
      <text:p text:style-name="P18"><text:span text:style-name="T17">Вок</text:span><text:span text:style-name="T25">альный </text:span><text:span text:style-name="T17">анс</text:span><text:span text:style-name="T25">амбль </text:span><text:span text:style-name="T17">«Вдохновение»</text:span>,</text:p>
      <text:p text:style-name="P18"><text:span text:style-name="T71">МБУК</text:span> «М<text:span text:style-name="T71">Ф</text:span>КЦ Усть-Калманского р<text:span text:style-name="T71">айо</text:span>на»,</text:p>
      <text:p text:style-name="P18">рук<text:span text:style-name="T71">оводитель</text:span> Ю. Савельев, конц<text:span text:style-name="T71">ертмейстер</text:span> Т. Полукарова</text:p>
      <text:p text:style-name="P7"/>
      <text:p text:style-name="P19"><text:span text:style-name="T17">Жен</text:span><text:span text:style-name="T26">ский </text:span><text:span text:style-name="T17">вок</text:span><text:span text:style-name="T26">альный </text:span><text:span text:style-name="T17">ансамбль «Серебряна»</text:span>, </text:p>
      <text:p text:style-name="P47"><text:span text:style-name="T33">Районный </text:span><text:span text:style-name="T38">Дом</text:span><text:span text:style-name="T33"> </text:span><text:span text:style-name="T38">досуга, «</text:span><text:span text:style-name="T33">Межпос</text:span><text:span text:style-name="T38">еленческий культурно-досуговый</text:span><text:span text:style-name="T33">,</text:span></text:p>
      <text:p text:style-name="P47"><text:span text:style-name="T38">информационно-образовательный центр» </text:span><text:span text:style-name="T33">Ельцовского р</text:span><text:span text:style-name="T38">айо</text:span><text:span text:style-name="T33">на,</text:span></text:p>
      <text:p text:style-name="P7">рук<text:span text:style-name="T72">оводитель</text:span> Н. Килина</text:p>
      <text:p text:style-name="P7"/>
      <text:p text:style-name="P19"><text:span text:style-name="T17">Жен</text:span><text:span text:style-name="T26">ская </text:span><text:span text:style-name="T17">вок</text:span><text:span text:style-name="T26">альная </text:span><text:span text:style-name="T17">гр</text:span><text:span text:style-name="T26">уппа</text:span><text:span text:style-name="T17"> «Сибирячка»</text:span>, </text:p>
      <text:p text:style-name="P19"><text:span text:style-name="T72">МБУК «</text:span>М<text:span text:style-name="T72">Ф</text:span>КЦ» Красногорского р<text:span text:style-name="T72">айо</text:span>на,</text:p>
      <text:p text:style-name="P19">рук<text:span text:style-name="T72">оводитель</text:span> Л. Смолянникова</text:p>
      <text:p text:style-name="P7"><text:soft-page-break/></text:p>
      <text:p text:style-name="P20"><text:span text:style-name="T17">Вок</text:span><text:span text:style-name="T27">альный </text:span><text:span text:style-name="T17">к</text:span><text:span text:style-name="T27">оллекти</text:span><text:span text:style-name="T17">в «Душевный разговор»</text:span>, </text:p>
      <text:p text:style-name="P48"><text:span text:style-name="T39">ПАО</text:span><text:span text:style-name="T33"> «Ростелеком», г. Барнаул, </text:span></text:p>
      <text:p text:style-name="P48"><text:span text:style-name="T33">рук</text:span><text:span text:style-name="T39">оводитель</text:span><text:span text:style-name="T33"> А. Бердников</text:span></text:p>
      <text:p text:style-name="P9"/>
      <text:p text:style-name="P20"><text:span text:style-name="T17">Вок</text:span><text:span text:style-name="T27">альная </text:span><text:span text:style-name="T17">гр</text:span><text:span text:style-name="T27">уппа</text:span><text:span text:style-name="T17"> «Хорошее настроение»</text:span>,</text:p>
      <text:p text:style-name="P20">ДК «Бийский олеумный завод»,филиал федерального </text:p>
      <text:p text:style-name="P20">казенного предприятия «Завод имени Я.М. Свердлова», г. Бийск,</text:p>
      <text:p text:style-name="P20">рук<text:span text:style-name="T77">оводитель</text:span> О. Фурман</text:p>
      <text:p text:style-name="P7"/>
      <text:p text:style-name="P36"><text:span text:style-name="T73">Диплом</text:span><text:span text:style-name="T74">анты</text:span><text:span text:style-name="T73"> </text:span><text:span text:style-name="T2">III </text:span><text:span text:style-name="T73">степени</text:span><text:span text:style-name="T75">:</text:span></text:p>
      <text:p text:style-name="P53"/>
      <text:p text:style-name="P39"><text:span text:style-name="T9">Нар</text:span><text:span text:style-name="T12">одный </text:span><text:span text:style-name="T9">хор</text:span><text:span text:style-name="T17"> ветеранов «Ивушки»</text:span>, </text:p>
      <text:p text:style-name="P40">МБУ «Центр культуры и молодежной политики» </text:p>
      <text:p text:style-name="P40">муниципального образования «Майминский район», <text:span text:style-name="T15">с. Майма, Республика Алтай,</text:span></text:p>
      <text:p text:style-name="P42"><text:span text:style-name="T6">рук</text:span><text:span text:style-name="T15">оводитель</text:span><text:span text:style-name="T6"> О. Сухарева, конц</text:span><text:span text:style-name="T15">ертмейстер</text:span><text:span text:style-name="T6"> О. Сафронова</text:span></text:p>
      <text:p text:style-name="P7"/>
      <text:p text:style-name="P41"><text:span text:style-name="T9">Нар</text:span><text:span text:style-name="T13">одный </text:span><text:span text:style-name="T9">анс</text:span><text:span text:style-name="T13">амбль </text:span><text:span text:style-name="T9">рус</text:span><text:span text:style-name="T13">ской </text:span><text:span text:style-name="T9">песни</text:span><text:span text:style-name="T17"> «Бабье лето»</text:span>, </text:p>
      <text:p text:style-name="P41"><text:span text:style-name="T16">МБУК «</text:span>МФК<text:span text:style-name="T16">Ц»</text:span> Бийс<text:span text:style-name="T16">кого</text:span> <text:span text:style-name="T5">р</text:span><text:span text:style-name="T16">айо</text:span><text:span text:style-name="T5">на</text:span>,</text:p>
      <text:p text:style-name="P41">филиал <text:span text:style-name="T16">«</text:span>Малоенисейский ДК<text:span text:style-name="T16">»,</text:span></text:p>
      <text:p text:style-name="P41"><text:span text:style-name="T6">рук</text:span><text:span text:style-name="T16">оводитель</text:span><text:span text:style-name="T6"> Н. Солодилова</text:span></text:p>
      <text:p text:style-name="P7"/>
      <text:p text:style-name="P21"><text:span text:style-name="T17">Вок</text:span><text:span text:style-name="T28">альный </text:span><text:span text:style-name="T17">анс</text:span><text:span text:style-name="T28">амбль</text:span><text:span text:style-name="T17"> «Околица»</text:span>,</text:p>
      <text:p text:style-name="P29">МБУК «МФКЦ» Бийского района,</text:p>
      <text:p text:style-name="P21">филиал «Заринский ДК»,</text:p>
      <text:p text:style-name="P21">рук<text:span text:style-name="T78">оводитель</text:span> О. Шепетин</text:p>
      <text:p text:style-name="P7"/>
      <text:p text:style-name="P21"><text:span text:style-name="T17">Вок</text:span><text:span text:style-name="T28">альный </text:span><text:span text:style-name="T17">анс</text:span><text:span text:style-name="T28">амбль </text:span><text:span text:style-name="T17">«Калинушки»</text:span>,</text:p>
      <text:p text:style-name="P30">МБУК «МФКЦ Косихинского района»,</text:p>
      <text:p text:style-name="P21">рук<text:span text:style-name="T78">оводитель</text:span> Н. Комлев</text:p>
      <text:p text:style-name="P7"/>
      <text:p text:style-name="P21"><text:span text:style-name="T17">Анс</text:span><text:span text:style-name="T28">амбль </text:span><text:span text:style-name="T17">украин</text:span><text:span text:style-name="T28">ской </text:span><text:span text:style-name="T17">песни «Кохана»</text:span>, </text:p>
      <text:p text:style-name="P27"><text:span text:style-name="T79">МБУК «</text:span>М<text:span text:style-name="T79">Ф</text:span>КЦ Косихинского р<text:span text:style-name="T79">айо</text:span>на»,</text:p>
      <text:p text:style-name="P22"><text:span text:style-name="T79">филиал </text:span>«<text:span text:style-name="T79">У</text:span>кр<text:span text:style-name="T79">аинский культурно-досуговый центр»,</text:span></text:p>
      <text:p text:style-name="P7">рук<text:span text:style-name="T79">оводитель</text:span> Г. Лещёва</text:p>
      <text:p text:style-name="P7"/>
      <text:p text:style-name="P22"><text:span text:style-name="T31">Самод</text:span><text:span text:style-name="T32">еятельный </text:span><text:span text:style-name="T31">анс</text:span><text:span text:style-name="T32">ам</text:span><text:span text:style-name="T29">бль </text:span><text:span text:style-name="T17">нар</text:span><text:span text:style-name="T29">одной </text:span><text:span text:style-name="T17">песни «Печки-Лавочки»</text:span>,</text:p>
      <text:p text:style-name="P31">МАУК «Городской дом культуры Горно-Алтайска»,<text:span text:style-name="T68"> г. Горно-Алтайск, </text:span></text:p>
      <text:p text:style-name="P7">рук<text:span text:style-name="T79">оводитель</text:span> Г. Лашутина, конц<text:span text:style-name="T79">ертмейстер</text:span> Ю. Афонькин</text:p>
      <text:p text:style-name="P7"/>
      <text:p text:style-name="P22"><text:span text:style-name="T17">Жен</text:span><text:span text:style-name="T29">ский </text:span><text:span text:style-name="T17">нар</text:span><text:span text:style-name="T29">одный </text:span><text:span text:style-name="T17">анс</text:span><text:span text:style-name="T29">амбль </text:span><text:span text:style-name="T17">«Сибирячка»</text:span>, </text:p>
      <text:p text:style-name="P22">Новотырышкинский КДЦ, <text:span text:style-name="T80">Смоленский район,</text:span></text:p>
      <text:p text:style-name="P7"><text:soft-page-break/>рук<text:span text:style-name="T79">оводитель</text:span> С. Назаренко, конц<text:span text:style-name="T79">ертмейстер</text:span> А. Суханов</text:p>
      <text:p text:style-name="P7"/>
      <text:p text:style-name="P7"/>
      <text:p text:style-name="P6">Анс<text:span text:style-name="T80">амбль </text:span>нар<text:span text:style-name="T80">одной </text:span>песни «Поющие сердца»,</text:p>
      <text:p text:style-name="P23"><text:span text:style-name="T80">МБУК «</text:span>ДК Балиндер», г. Заринск, </text:p>
      <text:p text:style-name="P23">рук<text:span text:style-name="T80">оводитель</text:span> Т. Юракова</text:p>
      <text:p text:style-name="P7"/>
      <text:p text:style-name="P23"><text:span text:style-name="T17">Вок</text:span><text:span text:style-name="T30">альный </text:span><text:span text:style-name="T17">к</text:span><text:span text:style-name="T30">оллекти</text:span><text:span text:style-name="T17">в «Крутояр»</text:span>, </text:p>
      <text:p text:style-name="P23"><text:span text:style-name="T91">МБОУ «</text:span>Алексеевский СДК», <text:span text:style-name="T80">Чарышский </text:span><text:span text:style-name="T92">р</text:span><text:span text:style-name="T80">айон</text:span> </text:p>
      <text:p text:style-name="P7">рук<text:span text:style-name="T80">оводитель</text:span> Т. Черских</text:p>
      <text:p text:style-name="P7"/>
      <text:p text:style-name="P23"><text:span text:style-name="T17">Анс</text:span><text:span text:style-name="T30">амбль</text:span><text:span text:style-name="T17"> казач</text:span><text:span text:style-name="T30">ьей</text:span><text:span text:style-name="T17"> песни «Чайногория»</text:span>, </text:p>
      <text:p text:style-name="P32">МБУК «МФКЦ» <text:span text:style-name="T68">Петропавловс</text:span>кого<text:span text:style-name="T68"> райо</text:span>на,</text:p>
      <text:p text:style-name="P23">филиал Антоньевский ДК,</text:p>
      <text:p text:style-name="P23">рук<text:span text:style-name="T80">оводитель</text:span> А. Капустин</text:p>
      <text:p text:style-name="P7"/>
      <text:p text:style-name="P24"><text:span text:style-name="T17">Хоровой ансамбль «Верные друзья»</text:span>,</text:p>
      <text:p text:style-name="P24"><text:span text:style-name="T81">Г</text:span>ДК, г. Бийск,</text:p>
      <text:p text:style-name="P49"><text:span text:style-name="T33">рук</text:span><text:span text:style-name="T40">оводитель</text:span><text:span text:style-name="T33"> А. Берснева, </text:span><text:span text:style-name="T40">концертмейстер </text:span><text:span text:style-name="T33">М. Хамидулл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uisseIntl" svg:font-family="SuisseIntl, Helvetica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4-13T10:19:35.935000000</dc:date>
    <meta:editing-duration>PT3H6M44S</meta:editing-duration>
    <meta:editing-cycles>13</meta:editing-cycles>
    <meta:print-date>2022-04-13T09:35:04.517000000</meta:print-date>
    <meta:document-statistic meta:table-count="0" meta:image-count="0" meta:object-count="0" meta:page-count="6" meta:paragraph-count="169" meta:word-count="752" meta:character-count="6398" meta:non-whitespace-character-count="5762"/>
  </office:meta>
</office:document-meta>
</file>