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1" svg:font-family="OpenSymbol"/>
    <style:font-face style:name="OpenSymbol" svg:font-family="OpenSymbol, 'Arial Unicode MS'"/>
    <style:font-face style:name="Arial2" svg:font-family="Arial" style:font-family-generic="swiss"/>
    <style:font-face style:name="Academy-Italic" svg:font-family="Academy-Italic, 'Times New Roman'" style:font-pitch="variable"/>
    <style:font-face style:name="Lucida Sans Unicode1"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office:font-face-decls>
  <office:automatic-styles>
    <style:style style:name="Таблица1" style:family="table">
      <style:table-properties style:width="16.836cm" fo:margin-left="-0.226cm" table:align="left" style:writing-mode="lr-tb"/>
    </style:style>
    <style:style style:name="Таблица1.A" style:family="table-column">
      <style:table-column-properties style:column-width="3.117cm"/>
    </style:style>
    <style:style style:name="Таблица1.B" style:family="table-column">
      <style:table-column-properties style:column-width="13.72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45cm" fo:margin-left="-0.226cm" table:align="left" style:writing-mode="lr-tb"/>
    </style:style>
    <style:style style:name="Таблица2.A" style:family="table-column">
      <style:table-column-properties style:column-width="0.875cm"/>
    </style:style>
    <style:style style:name="Таблица2.B" style:family="table-column">
      <style:table-column-properties style:column-width="15.575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6.379cm" fo:margin-left="-0.191cm" table:align="left" style:writing-mode="lr-tb"/>
    </style:style>
    <style:style style:name="Таблица3.A" style:family="table-column">
      <style:table-column-properties style:column-width="15.169cm"/>
    </style:style>
    <style:style style:name="Таблица3.B" style:family="table-column">
      <style:table-column-properties style:column-width="1.21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3.B3" style:family="table-cell" style:data-style-name="N0">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cademy-Italic" fo:font-size="24pt" fo:font-style="italic" style:font-size-asian="24pt" style:font-style-asian="italic" style:font-size-complex="2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text-align="justify" style:justify-single-word="false">
        <style:tab-stops>
          <style:tab-stop style:position="1.249cm"/>
          <style:tab-stop style:position="2.498cm"/>
          <style:tab-stop style:position="4.286cm"/>
        </style:tab-stops>
      </style:paragraph-properties>
      <style:text-properties fo:font-size="14pt" style:font-size-asian="14pt" style:font-size-complex="14pt"/>
    </style:style>
    <style:style style:name="P10" style:family="paragraph" style:parent-style-name="Standard">
      <style:paragraph-properties fo:text-align="justify" style:justify-single-word="false" style:snap-to-layout-grid="false"/>
      <style:text-properties fo:font-size="14pt" style:font-size-asian="14pt" style:font-size-complex="14pt"/>
    </style:style>
    <style:style style:name="P11" style:family="paragraph" style:parent-style-name="Standard">
      <style:paragraph-properties fo:text-align="center" style:justify-single-word="false"/>
      <style:text-properties fo:font-size="14pt" style:font-size-asian="14pt" style:font-size-complex="14pt"/>
    </style:style>
    <style:style style:name="P12" style:family="paragraph" style:parent-style-name="Standard">
      <style:paragraph-properties fo:text-align="end" style:justify-single-word="false"/>
      <style:text-properties fo:font-size="14pt" style:font-size-asian="14pt" style:font-size-complex="14pt"/>
    </style:style>
    <style:style style:name="P13" style:family="paragraph" style:parent-style-name="Standard">
      <style:paragraph-properties fo:text-align="center" style:justify-single-word="false"/>
      <style:text-properties fo:font-size="14pt" style:font-size-asian="14pt"/>
    </style:style>
    <style:style style:name="P14" style:family="paragraph" style:parent-style-name="Standard">
      <style:paragraph-properties fo:line-height="150%" fo:text-align="justify" style:justify-single-word="false"/>
      <style:text-properties fo:font-size="14pt" style:font-size-asian="14pt"/>
    </style:style>
    <style:style style:name="P15" style:family="paragraph" style:parent-style-name="Standard">
      <style:text-properties fo:font-size="14pt" fo:letter-spacing="-0.002cm" style:font-size-asian="14pt" style:font-size-complex="14pt"/>
    </style:style>
    <style:style style:name="P1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7" style:family="paragraph" style:parent-style-name="Standard">
      <style:paragraph-properties fo:text-align="justify" style:justify-single-word="false" style:snap-to-layout-grid="false"/>
      <style:text-properties fo:font-size="14pt" fo:font-weight="bold" style:font-size-asian="14pt" style:font-weight-asian="bold" style:font-size-complex="14pt" style:font-weight-complex="bold"/>
    </style:style>
    <style:style style:name="P1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9"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20"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21" style:family="paragraph" style:parent-style-name="Standard">
      <style:paragraph-properties fo:text-align="end" style:justify-single-word="false"/>
      <style:text-properties fo:font-size="14pt" fo:font-style="italic" style:font-size-asian="14pt" style:font-style-asian="italic" style:font-size-complex="14pt" style:font-style-complex="italic"/>
    </style:style>
    <style:style style:name="P22" style:family="paragraph" style:parent-style-name="Standard">
      <style:paragraph-properties fo:text-align="center" style:justify-single-word="false"/>
      <style:text-properties fo:font-size="14pt" fo:font-style="italic" style:font-size-asian="14pt" style:font-style-asian="italic" style:font-size-complex="14pt"/>
    </style:style>
    <style:style style:name="P23" style:family="paragraph" style:parent-style-name="Standard">
      <style:paragraph-properties fo:text-align="justify" style:justify-single-word="false"/>
      <style:text-properties fo:font-size="14pt" fo:letter-spacing="-0.014cm" style:font-size-asian="14pt" style:font-size-complex="14pt"/>
    </style:style>
    <style:style style:name="P24" style:family="paragraph" style:parent-style-name="Standard">
      <style:paragraph-properties fo:text-align="center" style:justify-single-word="false"/>
      <style:text-properties fo:font-size="14pt" fo:letter-spacing="-0.014cm" fo:font-weight="bold" style:font-size-asian="14pt" style:font-weight-asian="bold" style:font-size-complex="14pt"/>
    </style:style>
    <style:style style:name="P25" style:family="paragraph" style:parent-style-name="Standard">
      <style:paragraph-properties fo:text-align="end" style:justify-single-word="false"/>
    </style:style>
    <style:style style:name="P26" style:family="paragraph" style:parent-style-name="Standard">
      <style:paragraph-properties fo:line-height="0.568cm" fo:text-align="justify" style:justify-single-word="false"/>
    </style:style>
    <style:style style:name="P27" style:family="paragraph" style:parent-style-name="Standard">
      <style:text-properties style:font-name="Arial"/>
    </style:style>
    <style:style style:name="P28"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9" style:family="paragraph" style:parent-style-name="Standard">
      <style:text-properties fo:font-size="16pt" style:font-size-asian="16pt" style:font-size-complex="16pt"/>
    </style:style>
    <style:style style:name="P30" style:family="paragraph" style:parent-style-name="Standard">
      <style:paragraph-properties fo:margin-left="2.96cm" fo:margin-right="2.93cm" fo:text-align="center" style:justify-single-word="false" fo:text-indent="0cm" style:auto-text-indent="false">
        <style:tab-stops>
          <style:tab-stop style:position="13.582cm"/>
        </style:tab-stops>
      </style:paragraph-properties>
      <style:text-properties fo:font-size="18pt" style:font-size-asian="18pt" style:font-size-complex="18pt"/>
    </style:style>
    <style:style style:name="P31" style:family="paragraph" style:parent-style-name="Standard">
      <style:paragraph-properties fo:margin-left="2.96cm" fo:margin-right="2.93cm" fo:text-align="center" style:justify-single-word="false" fo:text-indent="0cm" style:auto-text-indent="false">
        <style:tab-stops>
          <style:tab-stop style:position="13.582cm"/>
        </style:tab-stops>
      </style:paragraph-properties>
      <style:text-properties fo:font-size="14pt" style:font-size-asian="14pt" style:font-size-complex="14pt"/>
    </style:style>
    <style:style style:name="P32" style:family="paragraph" style:parent-style-name="Standard">
      <style:paragraph-properties fo:margin-left="2.96cm" fo:margin-right="2.93cm" fo:text-align="center" style:justify-single-word="false" fo:text-indent="0cm" style:auto-text-indent="false">
        <style:tab-stops>
          <style:tab-stop style:position="13.582cm"/>
        </style:tab-stops>
      </style:paragraph-properties>
      <style:text-properties fo:font-size="16pt" fo:font-weight="bold" style:font-size-asian="16pt" style:font-weight-asian="bold" style:font-size-complex="16pt"/>
    </style:style>
    <style:style style:name="P33" style:family="paragraph" style:parent-style-name="Standard">
      <style:paragraph-properties fo:margin-left="0cm" fo:margin-right="0.123cm" fo:text-align="justify" style:justify-single-word="false" fo:text-indent="0cm" style:auto-text-indent="false" fo:break-before="page"/>
    </style:style>
    <style:style style:name="P34" style:family="paragraph" style:parent-style-name="Standard">
      <style:paragraph-properties fo:margin-left="0cm" fo:margin-right="0.123cm" fo:margin-top="0.102cm" fo:margin-bottom="0cm" fo:text-align="justify" style:justify-single-word="false" fo:text-indent="0cm" style:auto-text-indent="false" fo:background-color="#ffffff">
        <style:tab-stops>
          <style:tab-stop style:position="15.875cm"/>
          <style:tab-stop style:position="18.237cm" style:leader-style="solid" style:leader-text="_"/>
        </style:tab-stops>
        <style:background-image/>
      </style:paragraph-properties>
    </style:style>
    <style:style style:name="P35" style:family="paragraph" style:parent-style-name="Standard">
      <style:paragraph-properties fo:margin-left="0cm" fo:margin-right="0.123cm" fo:margin-top="0.009cm" fo:margin-bottom="0cm" fo:text-align="justify" style:justify-single-word="false" fo:text-indent="0cm" style:auto-text-indent="false" fo:background-color="#ffffff">
        <style:tab-stops>
          <style:tab-stop style:position="15.875cm"/>
        </style:tab-stops>
        <style:background-image/>
      </style:paragraph-properties>
    </style:style>
    <style:style style:name="P36" style:family="paragraph" style:parent-style-name="Standard">
      <style:paragraph-properties fo:margin-left="0cm" fo:margin-right="0.123cm" fo:margin-top="0.009cm" fo:margin-bottom="0cm" fo:text-align="justify" style:justify-single-word="false" fo:text-indent="0cm" style:auto-text-indent="false" fo:background-color="#ffffff">
        <style:tab-stops>
          <style:tab-stop style:position="15.875cm"/>
        </style:tab-stops>
        <style:background-image/>
      </style:paragraph-properties>
      <style:text-properties fo:font-size="11pt" style:font-size-asian="11pt" style:font-size-complex="11pt"/>
    </style:style>
    <style:style style:name="P37" style:family="paragraph" style:parent-style-name="Standard">
      <style:paragraph-properties fo:margin-left="0cm" fo:margin-right="0.123cm" fo:margin-top="0.009cm" fo:margin-bottom="0cm" fo:text-align="justify" style:justify-single-word="false" fo:text-indent="0cm" style:auto-text-indent="false" fo:background-color="#ffffff">
        <style:tab-stops>
          <style:tab-stop style:position="15.875cm"/>
        </style:tab-stops>
        <style:background-image/>
      </style:paragraph-properties>
      <style:text-properties fo:font-size="14pt" style:font-size-asian="14pt" style:font-size-complex="14pt"/>
    </style:style>
    <style:style style:name="P38" style:family="paragraph" style:parent-style-name="Standard">
      <style:paragraph-properties fo:margin-left="0cm" fo:margin-right="0.123cm" fo:margin-top="0.009cm" fo:margin-bottom="0cm" fo:text-align="justify" style:justify-single-word="false" fo:text-indent="0cm" style:auto-text-indent="false" fo:background-color="#ffffff">
        <style:tab-stops>
          <style:tab-stop style:position="0cm"/>
        </style:tab-stops>
        <style:background-image/>
      </style:paragraph-properties>
      <style:text-properties fo:font-size="14pt" style:font-size-asian="14pt" style:font-size-complex="14pt"/>
    </style:style>
    <style:style style:name="P39" style:family="paragraph" style:parent-style-name="Standard">
      <style:paragraph-properties fo:margin-left="0cm" fo:margin-right="0.123cm" fo:margin-top="0.009cm" fo:margin-bottom="0cm" fo:text-align="center" style:justify-single-word="false" fo:text-indent="0cm" style:auto-text-indent="false" fo:background-color="#ffffff">
        <style:tab-stops>
          <style:tab-stop style:position="15.875cm"/>
        </style:tab-stops>
        <style:background-image/>
      </style:paragraph-properties>
      <style:text-properties fo:font-size="14pt" style:font-size-asian="14pt" style:font-size-complex="14pt"/>
    </style:style>
    <style:style style:name="P40" style:family="paragraph" style:parent-style-name="Standard">
      <style:paragraph-properties fo:margin-left="0cm" fo:margin-right="0.123cm" fo:margin-top="0.009cm" fo:margin-bottom="0cm" fo:text-align="center" style:justify-single-word="false" fo:text-indent="0cm" style:auto-text-indent="false" fo:background-color="#ffffff">
        <style:tab-stops>
          <style:tab-stop style:position="15.875cm"/>
        </style:tab-stops>
        <style:background-image/>
      </style:paragraph-properties>
      <style:text-properties fo:font-size="14pt" fo:font-weight="bold" style:font-size-asian="14pt" style:font-weight-asian="bold" style:font-size-complex="14pt"/>
    </style:style>
    <style:style style:name="P41" style:family="paragraph" style:parent-style-name="Standard">
      <style:paragraph-properties fo:margin-left="0cm" fo:margin-right="0.123cm" fo:margin-top="0.009cm" fo:margin-bottom="0cm" fo:text-align="end" style:justify-single-word="false" fo:text-indent="0cm" style:auto-text-indent="false" fo:background-color="#ffffff">
        <style:tab-stops>
          <style:tab-stop style:position="15.875cm"/>
        </style:tab-stops>
        <style:background-image/>
      </style:paragraph-properties>
      <style:text-properties fo:font-size="14pt" fo:font-style="italic" style:font-size-asian="14pt" style:font-style-asian="italic" style:font-size-complex="14pt" style:font-style-complex="italic"/>
    </style:style>
    <style:style style:name="P42" style:family="paragraph" style:parent-style-name="Standard">
      <style:paragraph-properties fo:margin-top="7.832cm" fo:margin-bottom="0cm" fo:text-align="justify" style:justify-single-word="false"/>
      <style:text-properties fo:font-size="14pt" style:font-size-asian="14pt" style:font-size-complex="14pt"/>
    </style:style>
    <style:style style:name="P43" style:family="paragraph" style:parent-style-name="Standard">
      <style:paragraph-properties fo:text-align="justify" style:justify-single-word="false" fo:padding-left="0cm" fo:padding-right="0cm" fo:padding-top="0cm" fo:padding-bottom="0.035cm" fo:border-left="none" fo:border-right="none" fo:border-top="none" fo:border-bottom="0.035cm solid #000000"/>
      <style:text-properties fo:font-size="14pt" style:font-size-asian="14pt"/>
    </style:style>
    <style:style style:name="P44" style:family="paragraph" style:parent-style-name="Standard">
      <style:paragraph-properties fo:background-color="#ffffff">
        <style:background-image/>
      </style:paragraph-properties>
    </style:style>
    <style:style style:name="P45" style:family="paragraph" style:parent-style-name="Standard">
      <style:paragraph-properties fo:text-align="center" style:justify-single-word="false" fo:background-color="#ffffff">
        <style:background-image/>
      </style:paragraph-properties>
    </style:style>
    <style:style style:name="P46" style:family="paragraph" style:parent-style-name="Standard">
      <style:paragraph-properties fo:text-align="justify" style:justify-single-word="false" fo:background-color="#ffffff">
        <style:background-image/>
      </style:paragraph-properties>
      <style:text-properties fo:font-size="14pt" style:font-size-asian="14pt" style:font-size-complex="14pt"/>
    </style:style>
    <style:style style:name="P47" style:family="paragraph" style:parent-style-name="Standard">
      <style:paragraph-properties fo:text-align="justify" style:justify-single-word="false" fo:background-color="#ffffff">
        <style:tab-stops>
          <style:tab-stop style:position="0cm"/>
        </style:tab-stops>
        <style:background-image/>
      </style:paragraph-properties>
      <style:text-properties fo:font-size="14pt" style:font-size-asian="14pt" style:font-size-complex="14pt"/>
    </style:style>
    <style:style style:name="P48" style:family="paragraph" style:parent-style-name="Standard">
      <style:paragraph-properties fo:text-align="justify" style:justify-single-word="false" fo:background-color="#ffffff">
        <style:tab-stops>
          <style:tab-stop style:position="0.737cm"/>
        </style:tab-stops>
        <style:background-image/>
      </style:paragraph-properties>
      <style:text-properties fo:font-size="14pt" style:font-size-asian="14pt" style:font-size-complex="14pt"/>
    </style:style>
    <style:style style:name="P49" style:family="paragraph" style:parent-style-name="Standard">
      <style:paragraph-properties fo:text-align="justify" style:justify-single-word="false" fo:background-color="#ffffff">
        <style:tab-stops>
          <style:tab-stop style:position="-0.25cm"/>
        </style:tab-stops>
        <style:background-image/>
      </style:paragraph-properties>
      <style:text-properties fo:font-size="14pt" style:font-size-asian="14pt" style:font-size-complex="14pt"/>
    </style:style>
    <style:style style:name="P50" style:family="paragraph" style:parent-style-name="Standard">
      <style:paragraph-properties fo:text-align="center" style:justify-single-word="false" fo:background-color="#ffffff">
        <style:background-image/>
      </style:paragraph-properties>
      <style:text-properties fo:font-size="14pt" style:font-size-asian="14pt" style:font-size-complex="14pt"/>
    </style:style>
    <style:style style:name="P51" style:family="paragraph" style:parent-style-name="Standard">
      <style:paragraph-properties fo:text-align="center" style:justify-single-word="false" fo:background-color="#ffffff">
        <style:tab-stops>
          <style:tab-stop style:position="11.142cm"/>
        </style:tab-stops>
        <style:background-image/>
      </style:paragraph-properties>
      <style:text-properties fo:font-size="14pt" style:font-size-asian="14pt" style:font-size-complex="14pt"/>
    </style:style>
    <style:style style:name="P52" style:family="paragraph" style:parent-style-name="Standard">
      <style:paragraph-properties fo:text-align="end" style:justify-single-word="false" fo:background-color="#ffffff">
        <style:background-image/>
      </style:paragraph-properties>
      <style:text-properties fo:font-size="14pt" style:font-size-asian="14pt" style:font-size-complex="14pt"/>
    </style:style>
    <style:style style:name="P53" style:family="paragraph" style:parent-style-name="Standard">
      <style:paragraph-properties fo:text-align="justify" style:justify-single-word="false" fo:background-color="#ffffff">
        <style:background-image/>
      </style:paragraph-properties>
      <style:text-properties fo:font-size="14pt" style:font-size-asian="14pt" style:font-size-complex="14pt" style:font-weight-complex="bold"/>
    </style:style>
    <style:style style:name="P54" style:family="paragraph" style:parent-style-name="Standard">
      <style:paragraph-properties fo:text-align="center" style:justify-single-word="false" fo:background-color="#ffffff">
        <style:background-image/>
      </style:paragraph-properties>
      <style:text-properties fo:font-size="14pt" fo:letter-spacing="-0.009cm" fo:font-weight="bold" style:font-size-asian="14pt" style:font-weight-asian="bold" style:font-size-complex="14pt" style:font-weight-complex="bold"/>
    </style:style>
    <style:style style:name="P55" style:family="paragraph" style:parent-style-name="Standard">
      <style:paragraph-properties fo:text-align="center" style:justify-single-word="false" fo:background-color="#ffffff">
        <style:background-image/>
      </style:paragraph-properties>
      <style:text-properties fo:font-size="14pt" fo:font-weight="bold" style:font-size-asian="14pt" style:font-weight-asian="bold" style:font-size-complex="14pt"/>
    </style:style>
    <style:style style:name="P56" style:family="paragraph" style:parent-style-name="Standard">
      <style:paragraph-properties fo:text-align="center" style:justify-single-word="false" fo:background-color="#ffffff">
        <style:tab-stops>
          <style:tab-stop style:position="0cm" style:type="center"/>
          <style:tab-stop style:position="18.348cm" style:type="right"/>
        </style:tab-stops>
        <style:background-image/>
      </style:paragraph-properties>
      <style:text-properties fo:font-size="14pt" fo:font-weight="bold" style:font-size-asian="14pt" style:font-weight-asian="bold" style:font-size-complex="14pt"/>
    </style:style>
    <style:style style:name="P57" style:family="paragraph" style:parent-style-name="Standard">
      <style:paragraph-properties fo:text-align="center" style:justify-single-word="false" fo:background-color="#ffffff">
        <style:tab-stops>
          <style:tab-stop style:position="11.142cm"/>
        </style:tab-stops>
        <style:background-image/>
      </style:paragraph-properties>
      <style:text-properties fo:font-size="14pt" fo:font-weight="bold" style:font-size-asian="14pt" style:font-weight-asian="bold" style:font-size-complex="14pt"/>
    </style:style>
    <style:style style:name="P58" style:family="paragraph" style:parent-style-name="Standard">
      <style:paragraph-properties fo:text-align="center" style:justify-single-word="false" fo:background-color="#ffffff">
        <style:background-image/>
      </style:paragraph-properties>
      <style:text-properties fo:font-size="14pt" fo:font-weight="bold" style:font-size-asian="14pt" style:font-weight-asian="bold" style:font-size-complex="14pt" style:font-weight-complex="bold"/>
    </style:style>
    <style:style style:name="P59" style:family="paragraph" style:parent-style-name="Standard">
      <style:paragraph-properties fo:text-align="justify" style:justify-single-word="false" fo:background-color="#ffffff">
        <style:background-image/>
      </style:paragraph-properties>
      <style:text-properties fo:font-size="14pt" fo:letter-spacing="-0.002cm" style:font-size-asian="14pt" style:font-size-complex="14pt"/>
    </style:style>
    <style:style style:name="P60" style:family="paragraph" style:parent-style-name="Standard">
      <style:paragraph-properties fo:text-align="justify" style:justify-single-word="false" fo:background-color="#ffffff">
        <style:background-image/>
      </style:paragraph-properties>
      <style:text-properties fo:font-size="14pt" fo:letter-spacing="-0.005cm" style:font-size-asian="14pt" style:font-size-complex="14pt"/>
    </style:style>
    <style:style style:name="P61" style:family="paragraph" style:parent-style-name="Standard">
      <style:paragraph-properties fo:text-align="justify" style:justify-single-word="false" fo:background-color="#ffffff">
        <style:tab-stops>
          <style:tab-stop style:position="0cm"/>
        </style:tab-stops>
        <style:background-image/>
      </style:paragraph-properties>
      <style:text-properties fo:font-size="14pt" fo:letter-spacing="-0.004cm" style:font-size-asian="14pt" style:font-size-complex="14pt"/>
    </style:style>
    <style:style style:name="P62" style:family="paragraph" style:parent-style-name="Standard">
      <style:paragraph-properties fo:text-align="center" style:justify-single-word="false" fo:background-color="#ffffff">
        <style:background-image/>
      </style:paragraph-properties>
      <style:text-properties fo:font-size="14pt" fo:letter-spacing="-0.004cm" fo:font-weight="bold" style:font-size-asian="14pt" style:font-weight-asian="bold" style:font-size-complex="14pt" style:font-weight-complex="bold"/>
    </style:style>
    <style:style style:name="P63" style:family="paragraph" style:parent-style-name="Standard">
      <style:paragraph-properties fo:text-align="justify" style:justify-single-word="false" fo:background-color="#ffffff">
        <style:background-image/>
      </style:paragraph-properties>
      <style:text-properties fo:font-size="14pt" fo:letter-spacing="-0.016cm" style:font-size-asian="14pt" style:font-size-complex="14pt"/>
    </style:style>
    <style:style style:name="P64" style:family="paragraph" style:parent-style-name="Standard">
      <style:paragraph-properties fo:text-align="justify" style:justify-single-word="false" fo:background-color="#ffffff">
        <style:tab-stops>
          <style:tab-stop style:position="11.142cm"/>
        </style:tab-stops>
        <style:background-image/>
      </style:paragraph-properties>
      <style:text-properties fo:font-size="14pt" fo:letter-spacing="-0.016cm" style:font-size-asian="14pt" style:font-size-complex="14pt"/>
    </style:style>
    <style:style style:name="P65" style:family="paragraph" style:parent-style-name="Standard">
      <style:paragraph-properties fo:text-align="end" style:justify-single-word="false" fo:background-color="#ffffff">
        <style:background-image/>
      </style:paragraph-properties>
      <style:text-properties fo:font-size="14pt" fo:letter-spacing="-0.016cm" fo:font-style="italic" style:font-size-asian="14pt" style:font-style-asian="italic" style:font-size-complex="14pt" style:font-style-complex="italic"/>
    </style:style>
    <style:style style:name="P66" style:family="paragraph" style:parent-style-name="Standard">
      <style:paragraph-properties fo:text-align="end" style:justify-single-word="false" fo:background-color="#ffffff">
        <style:tab-stops>
          <style:tab-stop style:position="11.142cm"/>
        </style:tab-stops>
        <style:background-image/>
      </style:paragraph-properties>
      <style:text-properties fo:font-size="14pt" fo:letter-spacing="-0.016cm" fo:font-style="italic" style:font-size-asian="14pt" style:font-style-asian="italic" style:font-size-complex="14pt" style:font-style-complex="italic"/>
    </style:style>
    <style:style style:name="P67" style:family="paragraph" style:parent-style-name="Standard">
      <style:paragraph-properties fo:text-align="center" style:justify-single-word="false" fo:background-color="#ffffff">
        <style:background-image/>
      </style:paragraph-properties>
      <style:text-properties fo:font-size="14pt" fo:letter-spacing="-0.016cm" fo:font-weight="bold" style:font-size-asian="14pt" style:font-weight-asian="bold" style:font-size-complex="14pt"/>
    </style:style>
    <style:style style:name="P68" style:family="paragraph" style:parent-style-name="Standard">
      <style:paragraph-properties fo:text-align="end" style:justify-single-word="false" fo:background-color="#ffffff">
        <style:background-image/>
      </style:paragraph-properties>
      <style:text-properties fo:font-size="14pt" fo:font-style="italic" style:font-size-asian="14pt" style:font-style-asian="italic" style:font-size-complex="14pt" style:font-style-complex="italic"/>
    </style:style>
    <style:style style:name="P69" style:family="paragraph" style:parent-style-name="Standard">
      <style:paragraph-properties fo:text-align="center" style:justify-single-word="false" fo:background-color="#ffffff">
        <style:background-image/>
      </style:paragraph-properties>
      <style:text-properties fo:font-size="14pt" fo:font-style="italic" style:font-size-asian="14pt" style:font-style-asian="italic" style:font-size-complex="14pt" style:font-style-complex="italic"/>
    </style:style>
    <style:style style:name="P70" style:family="paragraph" style:parent-style-name="Standard">
      <style:paragraph-properties fo:text-align="center" style:justify-single-word="false" fo:background-color="#ffffff">
        <style:background-image/>
      </style:paragraph-properties>
      <style:text-properties fo:font-size="14pt" fo:font-style="italic" style:font-size-asian="14pt" style:font-style-asian="italic" style:font-size-complex="14pt"/>
    </style:style>
    <style:style style:name="P71" style:family="paragraph" style:parent-style-name="Standard">
      <style:paragraph-properties fo:text-align="justify" style:justify-single-word="false" fo:background-color="#ffffff">
        <style:background-image/>
      </style:paragraph-properties>
      <style:text-properties fo:font-size="14pt" fo:letter-spacing="-0.018cm" style:font-size-asian="14pt" style:font-size-complex="14pt"/>
    </style:style>
    <style:style style:name="P72" style:family="paragraph" style:parent-style-name="Standard">
      <style:paragraph-properties fo:text-align="center" style:justify-single-word="false" fo:background-color="#ffffff">
        <style:background-image/>
      </style:paragraph-properties>
      <style:text-properties fo:font-size="14pt" fo:letter-spacing="-0.011cm" fo:font-weight="bold" style:font-size-asian="14pt" style:font-weight-asian="bold" style:font-size-complex="14pt"/>
    </style:style>
    <style:style style:name="P73" style:family="paragraph" style:parent-style-name="Standard">
      <style:paragraph-properties fo:text-align="justify" style:justify-single-word="false" fo:background-color="#ffffff">
        <style:background-image/>
      </style:paragraph-properties>
    </style:style>
    <style:style style:name="P74" style:family="paragraph" style:parent-style-name="Standard">
      <style:paragraph-properties fo:text-align="justify" style:justify-single-word="false" fo:background-color="#ffffff">
        <style:tab-stops>
          <style:tab-stop style:position="0cm"/>
        </style:tab-stops>
        <style:background-image/>
      </style:paragraph-properties>
    </style:style>
    <style:style style:name="P75" style:family="paragraph" style:parent-style-name="Standard">
      <style:paragraph-properties fo:text-align="justify" style:justify-single-word="false" fo:background-color="#ffffff">
        <style:tab-stops>
          <style:tab-stop style:position="1.034cm" style:leader-style="solid" style:leader-text="-"/>
        </style:tab-stops>
        <style:background-image/>
      </style:paragraph-properties>
    </style:style>
    <style:style style:name="P76" style:family="paragraph" style:parent-style-name="Standard">
      <style:paragraph-properties fo:text-align="justify" style:justify-single-word="false" fo:background-color="#ffffff">
        <style:tab-stops>
          <style:tab-stop style:position="0.737cm"/>
        </style:tab-stops>
        <style:background-image/>
      </style:paragraph-properties>
    </style:style>
    <style:style style:name="P77" style:family="paragraph" style:parent-style-name="Standard">
      <style:paragraph-properties fo:text-align="justify" style:justify-single-word="false" fo:background-color="#ffffff">
        <style:tab-stops>
          <style:tab-stop style:position="-0.25cm"/>
        </style:tab-stops>
        <style:background-image/>
      </style:paragraph-properties>
    </style:style>
    <style:style style:name="P78" style:family="paragraph" style:parent-style-name="Standard">
      <style:paragraph-properties fo:text-align="justify" style:justify-single-word="false" fo:background-color="#ffffff">
        <style:tab-stops>
          <style:tab-stop style:position="0cm" style:leader-style="dotted" style:leader-text="."/>
        </style:tab-stops>
        <style:background-image/>
      </style:paragraph-properties>
    </style:style>
    <style:style style:name="P79" style:family="paragraph" style:parent-style-name="Standard">
      <style:paragraph-properties fo:text-align="justify" style:justify-single-word="false" fo:background-color="#ffffff">
        <style:tab-stops>
          <style:tab-stop style:position="-0.25cm"/>
          <style:tab-stop style:position="0cm"/>
        </style:tab-stops>
        <style:background-image/>
      </style:paragraph-properties>
    </style:style>
    <style:style style:name="P80" style:family="paragraph" style:parent-style-name="Standard">
      <style:paragraph-properties fo:text-align="justify" style:justify-single-word="false" fo:background-color="#ffffff">
        <style:tab-stops>
          <style:tab-stop style:position="7.475cm"/>
          <style:tab-stop style:position="12.894cm"/>
          <style:tab-stop style:position="16.857cm"/>
        </style:tab-stops>
        <style:background-image/>
      </style:paragraph-properties>
      <style:text-properties style:text-position="0% 100%" fo:font-size="14pt" style:font-size-asian="14pt" style:font-size-complex="14pt"/>
    </style:style>
    <style:style style:name="P81" style:family="paragraph" style:parent-style-name="Standard">
      <style:paragraph-properties fo:text-align="justify" style:justify-single-word="false" fo:background-color="#ffffff">
        <style:tab-stops>
          <style:tab-stop style:position="0cm"/>
        </style:tab-stops>
        <style:background-image/>
      </style:paragraph-properties>
      <style:text-properties style:text-position="0% 100%" fo:font-size="14pt" style:font-size-asian="14pt" style:font-size-complex="14pt"/>
    </style:style>
    <style:style style:name="P82" style:family="paragraph" style:parent-style-name="Standard">
      <style:paragraph-properties fo:background-color="#ffffff">
        <style:background-image/>
      </style:paragraph-properties>
      <style:text-properties style:font-name="Arial" fo:font-size="10pt" style:font-size-asian="10pt" style:font-name-complex="Arial" style:font-size-complex="10pt"/>
    </style:style>
    <style:style style:name="P83" style:family="paragraph" style:parent-style-name="Standard">
      <style:paragraph-properties fo:margin-left="0cm" fo:margin-right="0cm" fo:text-align="justify" style:justify-single-word="false" fo:text-indent="1.261cm" style:auto-text-indent="false"/>
      <style:text-properties fo:font-size="14pt" style:font-size-asian="14pt" style:font-size-complex="14pt"/>
    </style:style>
    <style:style style:name="P84" style:family="paragraph" style:parent-style-name="Standard">
      <style:paragraph-properties fo:margin-left="0cm" fo:margin-right="0.041cm" fo:margin-top="0.559cm" fo:margin-bottom="0cm" fo:line-height="0.568cm" fo:text-align="justify" style:justify-single-word="false" fo:text-indent="0cm" style:auto-text-indent="false"/>
    </style:style>
    <style:style style:name="P85" style:family="paragraph" style:parent-style-name="Standard">
      <style:paragraph-properties fo:margin-top="0.025cm" fo:margin-bottom="0cm" fo:text-align="justify" style:justify-single-word="false" fo:background-color="#ffffff">
        <style:background-image/>
      </style:paragraph-properties>
    </style:style>
    <style:style style:name="P86" style:family="paragraph" style:parent-style-name="Standard">
      <style:paragraph-properties fo:margin-top="0.025cm" fo:margin-bottom="0cm" fo:text-align="justify" style:justify-single-word="false" fo:background-color="#ffffff">
        <style:background-image/>
      </style:paragraph-properties>
      <style:text-properties fo:font-size="14pt" fo:letter-spacing="-0.019cm" style:font-size-asian="14pt" style:font-size-complex="14pt"/>
    </style:style>
    <style:style style:name="P87" style:family="paragraph" style:parent-style-name="Standard">
      <style:paragraph-properties fo:margin-top="0.025cm" fo:margin-bottom="0cm" fo:text-align="justify" style:justify-single-word="false" fo:background-color="#ffffff">
        <style:background-image/>
      </style:paragraph-properties>
      <style:text-properties fo:font-size="14pt" style:font-size-asian="14pt" style:font-size-complex="14pt"/>
    </style:style>
    <style:style style:name="P88" style:family="paragraph" style:parent-style-name="Standard">
      <style:paragraph-properties fo:margin-top="0.127cm" fo:margin-bottom="0cm"/>
      <style:text-properties fo:font-size="1pt" style:font-size-asian="1pt" style:font-size-complex="1pt"/>
    </style:style>
    <style:style style:name="P89" style:family="paragraph" style:parent-style-name="Standard">
      <style:paragraph-properties fo:margin-left="0cm" fo:margin-right="0cm" fo:text-indent="2.251cm" style:auto-text-indent="false" fo:background-color="#ffffff">
        <style:background-image/>
      </style:paragraph-properties>
      <style:text-properties fo:font-size="14pt" style:font-size-asian="14pt" style:font-size-complex="14pt"/>
    </style:style>
    <style:style style:name="P90" style:family="paragraph" style:parent-style-name="Standard">
      <style:paragraph-properties fo:margin-left="0cm" fo:margin-right="0cm" fo:text-indent="2.251cm" style:auto-text-indent="false" fo:background-color="#ffffff">
        <style:background-image/>
      </style:paragraph-properties>
      <style:text-properties fo:font-size="14pt" fo:letter-spacing="-0.004cm" style:font-size-asian="14pt" style:font-size-complex="14pt"/>
    </style:style>
    <style:style style:name="P91" style:family="paragraph" style:parent-style-name="Standard">
      <style:paragraph-properties fo:margin-left="0cm" fo:margin-right="0cm" fo:text-indent="5.001cm" style:auto-text-indent="false" fo:background-color="#ffffff">
        <style:background-image/>
      </style:paragraph-properties>
      <style:text-properties fo:font-size="14pt" style:font-size-asian="14pt" style:font-size-complex="14pt"/>
    </style:style>
    <style:style style:name="P92" style:family="paragraph" style:parent-style-name="Standard">
      <style:paragraph-properties fo:margin-left="0cm" fo:margin-right="0cm" fo:text-indent="5.001cm" style:auto-text-indent="false" fo:background-color="#ffffff">
        <style:tab-stops>
          <style:tab-stop style:position="9.585cm"/>
        </style:tab-stops>
        <style:background-image/>
      </style:paragraph-properties>
    </style:style>
    <style:style style:name="P93" style:family="paragraph" style:parent-style-name="Standard">
      <style:paragraph-properties fo:margin-left="0cm" fo:margin-right="0cm" fo:text-align="justify" style:justify-single-word="false" fo:text-indent="3.81cm" style:auto-text-indent="false"/>
      <style:text-properties fo:font-size="14pt" style:font-size-asian="14pt" style:font-size-complex="14pt"/>
    </style:style>
    <style:style style:name="P94" style:family="paragraph" style:parent-style-name="Standard">
      <style:paragraph-properties fo:margin-left="0cm" fo:margin-right="0cm" fo:text-align="justify" style:justify-single-word="false" fo:text-indent="3.81cm" style:auto-text-indent="false"/>
      <style:text-properties fo:font-size="14pt" style:font-size-asian="14pt"/>
    </style:style>
    <style:style style:name="P95" style:family="paragraph" style:parent-style-name="Основной_20_текст_20_2">
      <style:paragraph-properties fo:line-height="150%"/>
    </style:style>
    <style:style style:name="P96" style:family="paragraph" style:parent-style-name="Heading_20_2">
      <style:paragraph-properties fo:margin-left="1.016cm" fo:margin-right="0cm" fo:margin-top="0cm" fo:margin-bottom="0cm" fo:text-indent="-1.016cm" style:auto-text-indent="false">
        <style:tab-stops>
          <style:tab-stop style:position="1.016cm"/>
        </style:tab-stops>
      </style:paragraph-properties>
      <style:text-properties fo:font-weight="bold" style:font-weight-asian="bold"/>
    </style:style>
    <style:style style:name="P97" style:family="paragraph" style:parent-style-name="Heading_20_2">
      <style:paragraph-properties fo:margin-left="1.016cm" fo:margin-right="0cm" fo:margin-top="0cm" fo:margin-bottom="0cm" fo:text-indent="-1.016cm" style:auto-text-indent="false">
        <style:tab-stops>
          <style:tab-stop style:position="1.016cm"/>
        </style:tab-stops>
      </style:paragraph-properties>
    </style:style>
    <style:style style:name="P98" style:family="paragraph" style:parent-style-name="Standard" style:list-style-name="L1">
      <style:paragraph-properties fo:text-align="justify" style:justify-single-word="false"/>
      <style:text-properties fo:font-size="14pt" style:font-size-asian="14pt" style:font-size-complex="14pt"/>
    </style:style>
    <style:style style:name="P99" style:family="paragraph" style:parent-style-name="Standard" style:list-style-name="WW8Num3">
      <style:paragraph-properties fo:text-align="justify" style:justify-single-word="false"/>
      <style:text-properties fo:font-size="14pt" style:font-size-asian="14pt" style:font-size-complex="14pt"/>
    </style:style>
    <style:style style:name="P100" style:family="paragraph" style:parent-style-name="Standard" style:list-style-name="WW8Num2">
      <style:paragraph-properties fo:text-align="justify" style:justify-single-word="false"/>
      <style:text-properties fo:font-size="14pt" style:font-size-asian="14pt" style:font-size-complex="14pt"/>
    </style:style>
    <style:style style:name="P101" style:family="paragraph" style:parent-style-name="Standard" style:list-style-name="WW8Num4">
      <style:paragraph-properties fo:text-align="justify" style:justify-single-word="false"/>
      <style:text-properties fo:font-size="14pt" style:font-size-asian="14pt" style:font-size-complex="14pt"/>
    </style:style>
    <style:style style:name="P102" style:family="paragraph" style:parent-style-name="Standard" style:list-style-name="WW8Num5">
      <style:paragraph-properties fo:text-align="justify" style:justify-single-word="false" style:snap-to-layout-grid="false"/>
      <style:text-properties fo:font-size="14pt" style:font-size-asian="14pt" style:font-size-complex="14pt"/>
    </style:style>
    <style:style style:name="P103" style:family="paragraph" style:parent-style-name="Standard" style:list-style-name="WW8Num2">
      <style:paragraph-properties fo:margin-left="1.879cm" fo:margin-right="0cm" fo:text-align="justify" style:justify-single-word="false" fo:text-indent="-0.635cm" style:auto-text-indent="false"/>
      <style:text-properties fo:font-size="14pt" style:font-size-asian="14pt"/>
    </style:style>
    <style:style style:name="P104" style:family="paragraph" style:parent-style-name="Heading_20_3" style:master-page-name="Standard">
      <style:paragraph-properties fo:margin-left="0cm" fo:margin-right="0cm" fo:text-align="center" style:justify-single-word="false" fo:text-indent="0cm" style:auto-text-indent="false" style:page-number="auto">
        <style:tab-stops>
          <style:tab-stop style:position="1.27cm"/>
        </style:tab-stops>
      </style:paragraph-properties>
      <style:text-properties fo:font-size="13pt" fo:font-weight="normal" style:font-size-asian="13pt" style:font-weight-asian="normal" style:font-size-complex="13pt" style:font-weight-complex="normal"/>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fo:font-size="14pt" style:font-size-asian="14pt" style:font-size-complex="14pt" style:font-style-complex="italic"/>
    </style:style>
    <style:style style:name="T4" style:family="text">
      <style:text-properties fo:font-size="14pt" style:font-size-asian="14pt" style:font-size-complex="14pt" style:font-weight-complex="bold"/>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letter-spacing="-0.002cm" style:font-size-asian="14pt" style:font-size-complex="14pt"/>
    </style:style>
    <style:style style:name="T8" style:family="text">
      <style:text-properties fo:font-size="14pt" fo:letter-spacing="-0.002cm" fo:language="en" fo:country="US" style:font-size-asian="14pt" style:font-size-complex="14pt"/>
    </style:style>
    <style:style style:name="T9" style:family="text">
      <style:text-properties fo:font-size="14pt" fo:letter-spacing="-0.005cm" style:font-size-asian="14pt" style:font-size-complex="14pt"/>
    </style:style>
    <style:style style:name="T10" style:family="text">
      <style:text-properties fo:font-size="14pt" fo:letter-spacing="-0.005cm" fo:font-style="italic" style:font-size-asian="14pt" style:font-style-asian="italic" style:font-size-complex="14pt" style:font-style-complex="italic"/>
    </style:style>
    <style:style style:name="T11" style:family="text">
      <style:text-properties fo:font-size="14pt" fo:letter-spacing="-0.005cm" fo:language="en" fo:country="US" style:font-size-asian="14pt" style:font-size-complex="14pt"/>
    </style:style>
    <style:style style:name="T12" style:family="text">
      <style:text-properties fo:font-size="14pt" fo:letter-spacing="-0.03cm" style:font-size-asian="14pt" style:font-size-complex="14pt"/>
    </style:style>
    <style:style style:name="T13" style:family="text">
      <style:text-properties fo:font-size="14pt" fo:letter-spacing="-0.019cm" style:font-size-asian="14pt" style:font-size-complex="14pt"/>
    </style:style>
    <style:style style:name="T14" style:family="text">
      <style:text-properties fo:font-size="14pt" fo:letter-spacing="-0.004cm" style:font-size-asian="14pt" style:font-size-complex="14pt"/>
    </style:style>
    <style:style style:name="T15" style:family="text">
      <style:text-properties fo:font-size="14pt" fo:letter-spacing="-0.004cm" fo:language="en" fo:country="US" style:font-size-asian="14pt" style:font-size-complex="14pt"/>
    </style:style>
    <style:style style:name="T16" style:family="text">
      <style:text-properties fo:font-size="14pt" fo:letter-spacing="-0.004cm" fo:language="ru" fo:country="RU" style:font-size-asian="14pt" style:font-size-complex="14pt"/>
    </style:style>
    <style:style style:name="T17" style:family="text">
      <style:text-properties fo:font-size="14pt" fo:letter-spacing="-0.004cm" fo:font-style="italic" style:font-size-asian="14pt" style:font-style-asian="italic" style:font-size-complex="14pt" style:font-style-complex="italic"/>
    </style:style>
    <style:style style:name="T18" style:family="text">
      <style:text-properties fo:font-size="14pt" fo:letter-spacing="-0.004cm" fo:font-weight="bold" style:font-size-asian="14pt" style:font-weight-asian="bold" style:font-size-complex="14pt" style:font-weight-complex="bold"/>
    </style:style>
    <style:style style:name="T19" style:family="text">
      <style:text-properties fo:font-size="14pt" fo:letter-spacing="normal" style:font-size-asian="14pt" style:font-size-complex="14pt"/>
    </style:style>
    <style:style style:name="T20" style:family="text">
      <style:text-properties fo:font-size="14pt" fo:letter-spacing="normal" fo:font-weight="normal" style:font-size-asian="14pt" style:font-weight-asian="normal" style:font-size-complex="14pt" style:font-weight-complex="normal"/>
    </style:style>
    <style:style style:name="T21" style:family="text">
      <style:text-properties fo:font-size="14pt" fo:letter-spacing="normal" fo:font-weight="bold" style:font-size-asian="14pt" style:font-weight-asian="bold" style:font-size-complex="14pt" style:font-weight-complex="bold"/>
    </style:style>
    <style:style style:name="T22" style:family="text">
      <style:text-properties fo:font-size="14pt" fo:font-style="italic" style:font-size-asian="14pt" style:font-style-asian="italic" style:font-size-complex="14pt" style:font-style-complex="italic"/>
    </style:style>
    <style:style style:name="T23" style:family="text">
      <style:text-properties fo:font-size="14pt" fo:letter-spacing="-0.007cm" style:font-size-asian="14pt" style:font-size-complex="14pt"/>
    </style:style>
    <style:style style:name="T24" style:family="text">
      <style:text-properties fo:font-size="14pt" fo:letter-spacing="-0.007cm" fo:font-weight="normal" style:font-size-asian="14pt" style:font-weight-asian="normal" style:font-size-complex="14pt" style:font-weight-complex="normal"/>
    </style:style>
    <style:style style:name="T25" style:family="text">
      <style:text-properties fo:font-size="14pt" fo:letter-spacing="-0.007cm" fo:font-weight="bold" style:font-size-asian="14pt" style:font-weight-asian="bold" style:font-size-complex="14pt" style:font-weight-complex="bold"/>
    </style:style>
    <style:style style:name="T26" style:family="text">
      <style:text-properties fo:font-size="14pt" fo:letter-spacing="-0.007cm" style:text-underline-style="none" style:font-size-asian="14pt" style:font-size-complex="14pt"/>
    </style:style>
    <style:style style:name="T27" style:family="text">
      <style:text-properties fo:font-size="14pt" fo:letter-spacing="-0.009cm" style:font-size-asian="14pt" style:font-size-complex="14pt"/>
    </style:style>
    <style:style style:name="T28" style:family="text">
      <style:text-properties fo:font-size="14pt" fo:letter-spacing="-0.009cm" fo:language="en" fo:country="US" fo:font-weight="bold" style:font-size-asian="14pt" style:font-weight-asian="bold" style:font-size-complex="14pt"/>
    </style:style>
    <style:style style:name="T29" style:family="text">
      <style:text-properties fo:font-size="14pt" fo:letter-spacing="-0.009cm" fo:font-weight="bold" style:font-size-asian="14pt" style:font-weight-asian="bold" style:font-size-complex="14pt"/>
    </style:style>
    <style:style style:name="T30" style:family="text">
      <style:text-properties fo:font-size="14pt" fo:language="en" fo:country="US" style:font-size-asian="14pt" style:font-size-complex="14pt"/>
    </style:style>
    <style:style style:name="T31" style:family="text">
      <style:text-properties fo:font-size="14pt" fo:language="en" fo:country="US" fo:font-weight="bold" style:font-size-asian="14pt" style:font-weight-asian="bold" style:font-size-complex="14pt"/>
    </style:style>
    <style:style style:name="T32" style:family="text">
      <style:text-properties fo:font-size="14pt" fo:language="en" fo:country="US" fo:font-weight="bold" style:font-size-asian="14pt" style:font-weight-asian="bold" style:font-size-complex="14pt" style:font-weight-complex="bold"/>
    </style:style>
    <style:style style:name="T33" style:family="text">
      <style:text-properties fo:font-size="14pt" fo:language="en" fo:country="US" style:text-underline-style="solid" style:text-underline-width="auto" style:text-underline-color="font-color" fo:font-weight="bold" style:font-size-asian="14pt" style:font-weight-asian="bold" style:font-size-complex="14pt"/>
    </style:style>
    <style:style style:name="T34" style:family="text">
      <style:text-properties fo:font-size="14pt" fo:letter-spacing="-0.016cm" style:font-size-asian="14pt" style:font-size-complex="14pt"/>
    </style:style>
    <style:style style:name="T35" style:family="text">
      <style:text-properties fo:font-size="14pt" fo:letter-spacing="-0.016cm" fo:language="en" fo:country="US" style:font-size-asian="14pt" style:font-size-complex="14pt"/>
    </style:style>
    <style:style style:name="T36" style:family="text">
      <style:text-properties fo:font-size="14pt" fo:letter-spacing="-0.016cm" fo:language="en" fo:country="US" style:text-underline-style="solid" style:text-underline-width="auto" style:text-underline-color="font-color" fo:font-weight="bold" style:font-size-asian="14pt" style:font-weight-asian="bold" style:font-size-complex="14pt"/>
    </style:style>
    <style:style style:name="T37" style:family="text">
      <style:text-properties fo:font-size="14pt" fo:letter-spacing="-0.016cm" style:text-underline-style="solid" style:text-underline-width="auto" style:text-underline-color="font-color" fo:font-weight="bold" style:font-size-asian="14pt" style:font-weight-asian="bold" style:font-size-complex="14pt"/>
    </style:style>
    <style:style style:name="T38" style:family="text">
      <style:text-properties fo:font-size="14pt" fo:letter-spacing="-0.016cm" style:text-underline-style="solid" style:text-underline-width="auto" style:text-underline-color="font-color" fo:font-weight="bold" style:font-size-asian="14pt" style:font-weight-asian="bold" style:font-size-complex="14pt" style:font-weight-complex="bold"/>
    </style:style>
    <style:style style:name="T39" style:family="text">
      <style:text-properties fo:font-size="14pt" fo:letter-spacing="-0.016cm" fo:font-weight="bold" style:font-size-asian="14pt" style:font-weight-asian="bold" style:font-size-complex="14pt"/>
    </style:style>
    <style:style style:name="T40" style:family="text">
      <style:text-properties fo:font-size="14pt" fo:letter-spacing="-0.016cm" fo:font-weight="bold" style:font-size-asian="14pt" style:font-weight-asian="bold" style:font-size-complex="14pt" style:font-weight-complex="bold"/>
    </style:style>
    <style:style style:name="T41" style:family="text">
      <style:text-properties fo:font-size="14pt" fo:font-weight="normal" style:font-size-asian="14pt" style:font-weight-asian="normal" style:font-size-complex="14pt" style:font-weight-complex="normal"/>
    </style:style>
    <style:style style:name="T42" style:family="text">
      <style:text-properties fo:font-size="14pt" fo:letter-spacing="-0.011cm" style:font-size-asian="14pt" style:font-size-complex="14pt"/>
    </style:style>
    <style:style style:name="T43" style:family="text">
      <style:text-properties fo:font-size="14pt" fo:letter-spacing="-0.011cm" fo:font-style="italic" style:font-size-asian="14pt" style:font-style-asian="italic" style:font-size-complex="14pt" style:font-style-complex="italic"/>
    </style:style>
    <style:style style:name="T44" style:family="text">
      <style:text-properties fo:font-size="14pt" fo:letter-spacing="-0.014cm" style:font-size-asian="14pt" style:font-size-complex="14pt"/>
    </style:style>
    <style:style style:name="T45" style:family="text">
      <style:text-properties fo:font-size="14pt" fo:letter-spacing="-0.018cm" style:font-size-asian="14pt" style:font-size-complex="14pt"/>
    </style:style>
    <style:style style:name="T46" style:family="text">
      <style:text-properties fo:font-size="14pt" fo:letter-spacing="-0.018cm" fo:font-weight="bold" style:font-size-asian="14pt" style:font-weight-asian="bold" style:font-size-complex="14pt" style:font-weight-complex="bold"/>
    </style:style>
    <style:style style:name="T47" style:family="text">
      <style:text-properties fo:font-size="14pt" fo:letter-spacing="-0.012cm" style:font-size-asian="14pt" style:font-size-complex="14pt"/>
    </style:style>
    <style:style style:name="T48" style:family="text">
      <style:text-properties fo:font-size="14pt" style:text-underline-style="solid" style:text-underline-width="auto" style:text-underline-color="font-color" fo:font-weight="bold" style:font-size-asian="14pt" style:font-weight-asian="bold" style:font-size-complex="14pt"/>
    </style:style>
    <style:style style:name="T49" style:family="text">
      <style:text-properties fo:font-size="14pt" fo:letter-spacing="-0.035cm" style:font-size-asian="14pt" style:font-size-complex="14pt"/>
    </style:style>
    <style:style style:name="T50" style:family="text">
      <style:text-properties style:text-position="0% 100%"/>
    </style:style>
    <style:style style:name="T51" style:family="text">
      <style:text-properties style:text-position="0% 100%" fo:font-size="14pt" style:font-size-asian="14pt"/>
    </style:style>
    <style:style style:name="T52" style:family="text">
      <style:text-properties style:text-position="0% 100%" fo:font-size="14pt" style:font-size-asian="14pt" style:font-size-complex="14pt"/>
    </style:style>
    <style:style style:name="T53" style:family="text">
      <style:text-properties style:text-position="0% 100%" fo:font-size="14pt" fo:language="en" fo:country="US" style:font-size-asian="14pt" style:font-size-complex="14pt"/>
    </style:style>
    <style:style style:name="T54" style:family="text">
      <style:text-properties style:font-name="Arial" fo:font-size="14pt" style:font-size-asian="14pt" style:font-size-complex="14pt"/>
    </style:style>
    <style:style style:name="T55" style:family="text">
      <style:text-properties fo:font-size="9pt" style:font-size-asian="9pt" style:font-size-complex="9pt"/>
    </style:style>
    <style:style style:name="T56" style:family="text">
      <style:text-properties fo:font-size="11pt" style:font-size-asian="11pt" style:font-size-complex="11pt"/>
    </style:style>
    <style:style style:name="T57" style:family="text">
      <style:text-properties style:text-position="sub 58%" fo:font-size="14pt" style:font-size-asian="14pt" style:font-size-complex="14pt"/>
    </style:style>
    <style:style style:name="T58" style:family="text">
      <style:text-properties fo:font-variant="small-caps" fo:font-size="14pt" style:font-size-asian="14pt" style:font-size-complex="14pt"/>
    </style:style>
    <style:style style:name="T59" style:family="text">
      <style:text-properties fo:letter-spacing="-0.011cm" fo:font-weight="bold" style:font-weight-asian="bold"/>
    </style:style>
    <style:style style:name="T60" style:family="text">
      <style:text-properties fo:font-weight="normal" style:font-weight-asian="normal" style:font-weight-complex="normal"/>
    </style:style>
    <style:style style:name="T61" style:family="text">
      <style:text-properties fo:font-size="13pt" style:font-size-asian="13pt" style:font-size-complex="13pt"/>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4" text:outline-level="3">УПРАВЛЕНИЕ АЛТАЙСКОГО КРАЯ ПО КУЛЬТУРЕ И АРХИВНОМУ ДЕЛУ</text:h>
      <text:p text:style-name="P2"/>
      <text:p text:style-name="P2"><text:s text:c="3"/><text:span text:style-name="T61">АЛТАЙСКИЙ КРАЕВОЙ ЦЕНТР НАРОДНОГО ТВОРЧЕСТВА И ДОСУГА</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К Л У Б Н Ы Й <text:s text:c="2"/>К У Р Ь Е Р</text:p>
      <text:p text:style-name="P30">информационный бюллетень </text:p>
      <text:p text:style-name="P30"/>
      <text:p text:style-name="P31">выпуск № 17</text:p>
      <text:p text:style-name="P32"/>
      <text:p text:style-name="P32"/>
      <text:p text:style-name="P32"/>
      <text:p text:style-name="P32"/>
      <text:p text:style-name="P32"/>
      <text:p text:style-name="P32"/>
      <text:p text:style-name="P32"/>
      <text:p text:style-name="P32"/>
      <text:p text:style-name="P32"/>
      <text:p text:style-name="P32"/>
      <text:p text:style-name="P32"/>
      <text:h text:style-name="P96" text:outline-level="2"/>
      <text:h text:style-name="P96" text:outline-level="2"/>
      <text:h text:style-name="P96" text:outline-level="2"/>
      <text:h text:style-name="P96" text:outline-level="2"/>
      <text:h text:style-name="P96" text:outline-level="2"/>
      <text:h text:style-name="P97" text:outline-level="2"/>
      <text:p text:style-name="Standard"/>
      <text:h text:style-name="P97" text:outline-level="2">Барнаул 2010</text:h>
      <text:p text:style-name="P33"><text:span text:style-name="T1"><text:tab/></text:span><text:span text:style-name="T2">Клубный курьер: Информационный бюллетень, выпуск № 17. – Барнаул: АКЦНТиД, 2010. – <text:s/>39 <text:s/>с.</text:span></text:p>
      <text:p text:style-name="P42">Составитель Л.В. Тульчинская</text:p>
      <text:p text:style-name="P6">Редактор Е.Л. Овчинникова</text:p>
      <text:p text:style-name="P6">Компьютерный набор Е.С. Репина</text:p>
      <text:p text:style-name="P6">Ответственный за выпуск Н.А. Кучуева</text:p>
      <text:p text:style-name="P6"/>
      <text:p text:style-name="P6"><text:tab/></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Информационное агентство АКЦНТиД</text:p>
      <text:p text:style-name="P6">656043, г. Барнаул,</text:p>
      <text:p text:style-name="P6">ул. Ползунова, 41,</text:p>
      <text:p text:style-name="P43">тел. 63-47-45, 63-36-44</text:p>
      <text:p text:style-name="P43"/>
      <text:p text:style-name="P6"/>
      <text:p text:style-name="P6">Тираж <text:s/>90 экз.</text:p>
      <text:p text:style-name="P6"/>
      <text:p text:style-name="P54"><text:soft-page-break/>ОФИЦИАЛЬНАЯ СТРАНИЦА</text:p>
      <text:p text:style-name="P54"/>
      <text:p text:style-name="P45"><text:span text:style-name="T2"><text:tab/></text:span><text:span text:style-name="T6">Указ Президента РФ <text:s/>от 31 июля 2008 г. № 1157 </text:span></text:p>
      <text:p text:style-name="P58">"О праздновании 50-летия полета в космос Ю.А. Гагарина"</text:p>
      <text:p text:style-name="P46"/>
      <text:p text:style-name="Standard"><text:span text:style-name="T7"><text:tab/>В связи с исполняющимся в 2011 году 50-летием полета в космос Ю.А. Гагарина</text:span><text:span text:style-name="T9"> постановляю:</text:span><text:span text:style-name="T2"><text:tab/></text:span></text:p>
      <text:p text:style-name="Standard"><text:span text:style-name="T12"><text:tab/>1.</text:span><text:span text:style-name="T2"> </text:span><text:span text:style-name="T7">Принять предложение Правительства Российской Федерации о праздновании в </text:span><text:span text:style-name="T2">2011 году 50-летия полета в космос Ю.А. Гагарина.</text:span></text:p>
      <text:p text:style-name="Standard"><text:span text:style-name="T13"><text:tab/>2. </text:span><text:span text:style-name="T7">Объявить 2011 год в Российской Федерации Годом российской космонавтики.</text:span></text:p>
      <text:p text:style-name="Standard"><text:span text:style-name="T13"><text:tab/>3.</text:span><text:span text:style-name="T2"> </text:span><text:span text:style-name="T7">Правительству Российской Федерации в 6-месячный срок:</text:span></text:p>
      <text:p text:style-name="Standard"><text:span text:style-name="T14"><text:s/><text:tab/>- образовать организационный комитет по подготовке и проведению празднования </text:span><text:span text:style-name="T2">50-летия полета в космос Ю.А. Гагарина и утвердить его состав;</text:span></text:p>
      <text:p text:style-name="Standard"><text:tab/>- обеспечить разработку и утверждение плана основных мероприятий по подготовке к проведению празднования 50-летия полета в космос Ю.А. Гагарина.</text:p>
      <text:p text:style-name="Standard"><text:span text:style-name="T7"><text:tab/>4. Рекомендовать органам государственной власти субъектов Российской Федерации и органам местного </text:span><text:span text:style-name="T9">самоуправления муниципальных образований </text:span><text:span text:style-name="T19">принять</text:span><text:span text:style-name="T9"> участие в подготовке и проведении празднования 50-летия </text:span><text:span text:style-name="T2">полета в космос <text:s/>Ю.А. Гагарина.</text:span></text:p>
      <text:p text:style-name="Standard"/>
      <text:p text:style-name="Standard"/>
      <text:p text:style-name="P2"><text:span text:style-name="T6">Законодательство в сфере культуры и других областях</text:span><text:span text:style-name="T9"><text:tab/></text:span></text:p>
      <text:p text:style-name="Standard"/>
      <text:p text:style-name="Standard"><text:tab/>1. Приказ Минкультуры РФ от 02.02.2010 № 46 </text:p>
      <text:p text:style-name="Standard"><text:span text:style-name="T2"><text:tab/>"Об утверждении Положения об управлении реализацией федеральной целевой программы </text:span><text:span text:style-name="T7">"Культура России (2006 - 2011 годы)"</text:span></text:p>
      <text:p text:style-name="P15">(Зарегистрировано в Минюсте РФ 21.05.2010 № 17307)</text:p>
      <text:p text:style-name="Standard"/>
      <text:p text:style-name="Standard"><text:tab/>2. "Федеральное отраслевое соглашение между Министерством культуры Российской Федерации и <text:s/>Российским профсоюзом работников культуры на 2009 - 2011 годы"<text:tab/> </text:p>
      <text:p text:style-name="Standard"><text:span text:style-name="T2">(утв. </text:span><text:span text:style-name="T7">Минкультуры РФ, Российским профсоюзом работников культуры 22.10.2008)</text:span></text:p>
      <text:p text:style-name="Standard"/>
      <text:p text:style-name="P73"><text:span text:style-name="T2"><text:tab/>3. </text:span><text:span text:style-name="T7">Распоряжение Правительства РФ от 25.08.2008 № 1244-р </text:span></text:p>
      <text:p text:style-name="P73"><text:span text:style-name="T7"><text:tab/>«О</text:span><text:span text:style-name="T2"> Концепции развития образования в сфере культуры и искусства в Российской Федерации на </text:span><text:span text:style-name="T7">2008 - 2015 годы»</text:span><text:span text:style-name="T2"><text:tab/></text:span></text:p>
      <text:p text:style-name="P4"><text:span text:style-name="T7">(вместе с "Планом мероприятий по реализации концепции развития образования в сфере </text:span><text:span text:style-name="T2">культуры и искусства в Российской Федерации на 2008 - 2015 годы")</text:span></text:p>
      <text:p text:style-name="P59"><text:tab/></text:p>
      <text:p text:style-name="P59"><text:soft-page-break/><text:tab/>4. Приказ Минпромторга РФ от 24.09.2009 № 854 </text:p>
      <text:p text:style-name="P73"><text:span text:style-name="T7"><text:tab/></text:span><text:span text:style-name="T2">"Об утверждении Концепции государственной поддержки организаций народных художественных промыслов на период до 2015 года"</text:span></text:p>
      <text:p text:style-name="P8"/>
      <text:p text:style-name="P59"><text:tab/>5. Приказ Минпромторга РФ от 15.04.2009 № 274 (род. от 28.10.2009) </text:p>
      <text:p text:style-name="P73"><text:span text:style-name="T7"><text:tab/></text:span><text:span text:style-name="T2">"Об утверждении Перечня видов производств и групп изделий народных художественных промыслов, в соответствии с которым осуществляется отнесение изделий к изделиям народных художественных промыслов"</text:span></text:p>
      <text:p text:style-name="P73"><text:span text:style-name="T9"><text:tab/>(Зарегистрировано в Минюсте РФ 19.05.2009 № 13952)</text:span><text:span text:style-name="T2"><text:tab/></text:span></text:p>
      <text:p text:style-name="P80"/>
      <text:p text:style-name="P73"><text:tab/><text:span text:style-name="T2">6. Приказ Минкультуры РФ от 18.09.2009 № 643 </text:span></text:p>
      <text:p text:style-name="P73"><text:span text:style-name="T2"><text:tab/>«Об утверждении Положения о звании «Заслуженный коллектив народного творчества»</text:span><text:tab/></text:p>
      <text:p text:style-name="P73"/>
      <text:p text:style-name="P73"><text:tab/>7. Постановление Администрации Алтайского края от 19.11.2010 № 517<text:span text:style-name="T2"><text:tab/>«Об утверждении <text:s/>краевой целевой программы <text:s/>«Культура Алтайского края» на 2011 — 2015 годы»</text:span></text:p>
      <text:p text:style-name="P46"/>
      <text:p text:style-name="P73"><text:tab/>8<text:span text:style-name="T2">. Постановление Администрации Алтайского края от 22.06.2009 № 261 <text:tab/>«О присвоении почетного звания Алтайского края «Заслуженный коллектив самодеятельного художественного творчества Алтайского края»</text:span></text:p>
      <text:p text:style-name="P46"/>
      <text:p text:style-name="P46"><text:tab/>9. Постановление Администрации Алтайского края от 02.04.2010 № 136 <text:tab/>«Об установлении мест традиционного бытования народных художественных промыслов в Алтайском крае»</text:p>
      <text:p text:style-name="P46"/>
      <text:p text:style-name="P46"><text:tab/>10. Распоряжение Алтайского края от 25.01.2010 № 12-Р</text:p>
      <text:p text:style-name="P46"><text:tab/>«О наделении управления Алтайского края по культуре и архивному делу полномочиями по передаче имущества из государственной собственности Алтайского края в муниципальную собственность»</text:p>
      <text:p text:style-name="P46"><text:tab/></text:p>
      <text:p text:style-name="P46"><text:tab/>11. Решение Барнаульской городской Думы от 23.06.2010 № 330</text:p>
      <text:p text:style-name="P46"><text:tab/>«О внесении дополнений в Решение городской Думы от 28.09.2005 № 196 «Об утверждении Положения о полномочиях органов местного самоуправления в сфере культуры» (в ред. Решения от 20.08.2009 № 146)</text:p>
      <text:p text:style-name="P46"/>
      <text:p text:style-name="P46"><text:tab/>12. Постановление Администрации города Барнаула от 22.01.2010 № 255 (ред. от 08.06.2010) </text:p>
      <text:p text:style-name="P46"><text:tab/>«Об утверждении долгосрочной целевой <text:s/>Программы «Культура Барнаула (2010-2012 годы)»</text:p>
      <text:p text:style-name="P46"/>
      <text:p text:style-name="P44"><text:span text:style-name="T50"><text:tab/></text:span><text:span text:style-name="T52">13. Постановление Администрации города Барнаула от 23.01.2009 № 325 (ред. от 27.10.2009)</text:span></text:p>
      <text:p text:style-name="P44"><text:soft-page-break/><text:span text:style-name="T52"><text:tab/>«Об утверждении Положения о системе оплаты труда р</text:span><text:span text:style-name="T51">аботников муниципальных учреждений культуры города Барнаула»</text:span></text:p>
      <text:p text:style-name="P46"><text:tab/></text:p>
      <text:p text:style-name="P46"><text:tab/>14. Закон Алтайского края от 05.11.2001 « 87-ЗС (ред. от 10.11.2009)</text:p>
      <text:p text:style-name="P46">«О государственной региональной молодежной политике в Алтайском крае»</text:p>
      <text:p text:style-name="P46">(принят Постановлением АКСНД от 01.11.2001 № 313)</text:p>
      <text:p text:style-name="P46"/>
      <text:p text:style-name="P81"><text:tab/>15. Закон Алтайского края от 05.12.2008 № 128-ЗС (ред. от 05.07.2010)</text:p>
      <text:p text:style-name="P81"><text:tab/>«Об утверждении краевой целевой программы «Комплексные меры противодействия злоупотреблению наркотикам и их незаконному обороту в Алтайском крае» <text:s/>на 2009-2013 годы» (принят Постановлением АКЗС от 02.12.2008 № 869)</text:p>
      <text:p text:style-name="P81"><text:tab/></text:p>
      <text:p text:style-name="P81"><text:tab/>16. Закон Алтайского края от 05.07.2010 <text:s/>№ 50-ЗС</text:p>
      <text:p text:style-name="P81"><text:tab/>«О внесении изменений в приложение к закону Алтайского края «Об утверждении краевой целевой программы «Комплексные меры противодействия злоупотреблению наркотиками и их незаконному обороту Алтайском крае» на 2009-2013 годы»</text:p>
      <text:p text:style-name="P81"><text:tab/>(принят Постановлением АКЗС от 30.06.2010 № 335)</text:p>
      <text:p text:style-name="P81"/>
      <text:p text:style-name="P46"><text:tab/>17. Закон Алтайского края от 02.07.2008 N 61-ЗС</text:p>
      <text:p text:style-name="P73"><text:span text:style-name="T2"><text:tab/>"Об утверждении краевой целевой программы "Профилактика преступлений и иных</text:span><text:span text:style-name="T22"> <text:s/></text:span><text:span text:style-name="T2">правонарушений в Алтайском крае" на 2009 - 2012 годы" </text:span></text:p>
      <text:p text:style-name="P47"><text:tab/>(принят Постановлением АКЗС от 30.06.2008 № 441)</text:p>
      <text:p text:style-name="P81"/>
      <text:p text:style-name="P81"><text:tab/>18. Закон Алтайского края от 10.10.2008 № 94-ЗС</text:p>
      <text:p text:style-name="P81"><text:tab/>«Об утверждении краевой целевой программы «Демографическое развитие Алтайского края» на 2008-2015 годы»</text:p>
      <text:p text:style-name="P81"><text:tab/>(принят Постановлением АКЗС от 01.10.2008 № 646)</text:p>
      <text:p text:style-name="P81"/>
      <text:p text:style-name="P59"><text:tab/>19. Закон Алтайского края от 10.03.2004 N 5-ЗС (ред. от 11.06.2009)</text:p>
      <text:p text:style-name="P46"><text:tab/>"Об утверждении краевой целевой программы "Социальное развитие села до 2012 года'' </text:p>
      <text:p text:style-name="P47"><text:tab/>(принят Постановлением АКСНД от 05.03.2004 № 46)</text:p>
      <text:p text:style-name="P60"><text:tab/></text:p>
      <text:p text:style-name="P74"><text:tab/>20<text:span text:style-name="T2">. Постановление Правительства РФ от 24.02.2010 № 83 </text:span></text:p>
      <text:p text:style-name="P74"><text:span text:style-name="T9"><text:tab/></text:span><text:span text:style-name="T2">"О внесении изменений в федеральную целевую программу "Социально-экономическое и этнокультурное развитие российских немцев на 2008 - 2012 годы"</text:span></text:p>
      <text:p text:style-name="P74"/>
      <text:p text:style-name="P47"><text:tab/>Подробную информацию о содержании документов можно найти в справочно-правовой системе «КонсультантПлюс на Алтае» или получить в <text:soft-page-break/>Алтайской краевой универсальной научной библиотеке им. В.Я. Шишкова (сектор научной информации по культуре и искусству, тел. 38-00-48).</text:p>
      <text:p text:style-name="P74"><text:span text:style-name="T53">http</text:span><text:span text:style-name="T52">//</text:span><text:span text:style-name="T53">www.consultant.ru</text:span><text:span text:style-name="T52">/</text:span></text:p>
      <text:p text:style-name="P81"/>
      <text:p text:style-name="Standard"/>
      <text:p text:style-name="P16">Наши поздравления</text:p>
      <text:p text:style-name="P16"/>
      <text:p text:style-name="P8"><text:tab/>За активное участие в подготовке и проведении юбилейных мероприятий, посвященных 65-ой годовщине Победы советского народа в Великой Отечественной войне 1941-1945 <text:s/>годов, их профессиональную организацию Губернатор Алтайского края Карлин А.Б. объявил благодарность В.П. Казанцевой, директору государственного учреждения культуры «Алтайский краевой центр народного творчества и досуга» и его коллективу. <text:s text:c="2"/></text:p>
      <text:p text:style-name="P4"/>
      <text:p text:style-name="P11">***</text:p>
      <text:p text:style-name="P8"><text:tab/>За вклад в развитие Дельфийских Игр в Российской Федерации и в связи с 10-летием национального Дельфийского движения 23.09.2010 года получили Благодарственные письма Национального Дельфийского Совета России за подписью председателя Исполкома НДС России, директора Международного Дельфийского комитета В.Н. Понявина организаторы Дельфийских игр в Алтайском крае:</text:p>
      <text:p text:style-name="P8"><text:tab/>- <text:s text:c="2"/>Ломакин А.И., начальник управления Алтайского края по культуре и архивному делу;</text:p>
      <text:p text:style-name="P8"><text:tab/>- <text:s/>Казанцева В.П., директор Алтайского краевого центра народного творчества и досуга;</text:p>
      <text:list xml:id="list31513899" text:style-name="L1">
        <text:list-item>
          <text:list>
            <text:list-item>
              <text:p text:style-name="P98">Гребенщикова Л.С., заместитель директора АКЦНТиД;</text:p>
            </text:list-item>
            <text:list-item>
              <text:p text:style-name="P98">Артеменко В.В., заведующая отделом методико-аналитической деятельности АКЦНТиД;</text:p>
            </text:list-item>
          </text:list>
        </text:list-item>
      </text:list>
      <text:list xml:id="list31525536" text:style-name="WW8Num3">
        <text:list-item>
          <text:list>
            <text:list-item>
              <text:p text:style-name="P99">Галанина И.В., ведущий методист АКЦНТиД;</text:p>
            </text:list-item>
          </text:list>
        </text:list-item>
      </text:list>
      <text:list xml:id="list31518197" text:style-name="WW8Num2">
        <text:list-item>
          <text:list>
            <text:list-item>
              <text:p text:style-name="P100">Классен Г.С., ведущий методист АКЦНТиД;</text:p>
            </text:list-item>
          </text:list>
        </text:list-item>
      </text:list>
      <text:list xml:id="list31531610" text:style-name="WW8Num4">
        <text:list-item>
          <text:list>
            <text:list-item>
              <text:p text:style-name="P101">Качанова Н. Л., ведущий методист АКЦНТиД.</text:p>
            </text:list-item>
          </text:list>
        </text:list-item>
      </text:list>
      <text:p text:style-name="P8"/>
      <text:p text:style-name="P11">***</text:p>
      <text:p text:style-name="P83">28 сентября 2010 года <text:s/>состоялось <text:s/>плановое заседание комиссии по присвоению звания «Заслуженный коллектив самодеятельного художественного творчества Алтайского края», на котором <text:s/>было решено <text:s/>присвоить почётное звание <text:s text:c="2"/>четырем <text:s/>достойным коллективам:</text:p>
      <text:p text:style-name="P9"><text:tab/>- народному оркестру русских народных инструментов «Яровичи» комитета по культуре администрации г. Яровое, руководитель Обиденко Г.А.;</text:p>
      <text:p text:style-name="P9"><text:tab/>- народному ансамблю «Дека» Повалихинского сельского Дома культуры Первомайского района, руководитель Гаврилов В.В.;</text:p>
      <text:p text:style-name="P9"><text:soft-page-break/><text:tab/>- народному фольклорному ансамблю «Древляне» межпоселенческого муниципального учреждения культуры «Тюменцевский районный Дом культуры», <text:s/>руководитель Эрнст В.А.;</text:p>
      <text:p text:style-name="P9"><text:tab/>- народному ансамблю «Раздолье» муниципального учреждения культуры «Михайловский культурно-досуговый центр» Михайловского района, руководители Панченко Л.В., Герлец Н.И.</text:p>
      <text:p text:style-name="P8"><text:tab/>Поздравляем и желаем дальнейших творческих успехов!</text:p>
      <text:p text:style-name="P8"/>
      <text:p text:style-name="P8"/>
      <text:p text:style-name="P16"><text:tab/>ФЕСТИВАЛИ, ТВОРЧЕСКИЕ ЛАБОРАТОРИИ, ВЫСТАВКИ</text:p>
      <text:p text:style-name="P16"/>
      <text:p text:style-name="P16">Песня алтайского композитора стала лучшей</text:p>
      <text:p text:style-name="P16"/>
      <text:p text:style-name="P75"><text:span text:style-name="T7"><text:s text:c="11"/></text:span><text:span text:style-name="T8">XII</text:span><text:span text:style-name="T7"> межрегиональный фестиваль композиторов под </text:span><text:span text:style-name="T14">открытым небом "Песни иткульского лета" проходил на озере Уткуль в Зональном районе. В этом году в нем участвовали 43 автора из Томской, Новосибирской, Омской </text:span><text:span text:style-name="T2">областей, Забайкальского и Алтайского краев и впервые - </text:span><text:span text:style-name="T23">из Оренбурга.</text:span></text:p>
      <text:p text:style-name="P73"><text:span text:style-name="T2"><text:tab/>Как отметил член жюри, композитор и начальник отдела по культуре Зональ­ного района Олег Марков, </text:span><text:span text:style-name="T14">за свою 12-летнюю историю </text:span><text:span text:style-name="T2">фестиваль постоянно при­</text:span><text:span text:style-name="T14">влекал новых участников:</text:span></text:p>
      <text:p text:style-name="P76"><text:span text:style-name="T2"><text:tab/>- <text:tab/></text:span><text:span text:style-name="T7">Основные требования к </text:span><text:span text:style-name="T2">конкурсантам остаются не­изменными: их произведения должны отличаться новизной и качеством. И се­</text:span><text:span text:style-name="T27">годня можно с уверенностью </text:span><text:span text:style-name="T14">говорить о том, что уровень </text:span><text:span text:style-name="T9">представленных на фестива­ле песен значительно вырос. </text:span><text:span text:style-name="T2">Это происходит в том чис­ле благодаря проведению мастер-классов.</text:span></text:p>
      <text:p text:style-name="P48"><text:tab/><text:tab/>Композитор из Оренбур­га Светлана Конькова узна­ла о фестивале "Песни ит­кульского лета" из Интер­нета и не побоялась одна отправиться за три тысячи километров.</text:p>
      <text:p text:style-name="P76"><text:span text:style-name="T2"><text:tab/>-<text:tab/>К сожалению, в Орен­бургской области подоб­ных фестивалей нет. Ехать так далеко, конечно, было страшно, тем более что до этого я никогда не ночева­ла в палатке, - призналась </text:span><text:span text:style-name="T9">Светлана. По ее мнению, такие фестивали очень нужны, так как помогают заявить <text:s/></text:span><text:span text:style-name="T2">о </text:span><text:span text:style-name="T7">себе и пообщаться с други</text:span><text:span text:style-name="T2">ми композиторами. Дебют Светланы Коньковой ока­зался удачным. Она была отмечена в двух тематиче­</text:span><text:span text:style-name="T14">ских номинациях, где были представлены песни, посвя­</text:span><text:span text:style-name="T2">щенные Победе, и детские </text:span><text:span text:style-name="T23">песни, завоевала в основных </text:span><text:span text:style-name="T2">номинациях диплом </text:span><text:span text:style-name="T30">I</text:span><text:span text:style-name="T2"> сте­</text:span><text:span text:style-name="T9">пени за песни "Снежинка" и </text:span><text:span text:style-name="T27">"Оренбургская земля".</text:span></text:p>
      <text:p text:style-name="P73"><text:span text:style-name="T2"><text:tab/>А настоящим открыти­ем фестиваля, по мнению жюри, стало дебютное выступление Александра Ля­пунова из Солонешенского района. Его песня о дождливом <text:s/>алтайском лете не оставила равнодушны­</text:span><text:span text:style-name="T9">ми слушателей и единоглас­</text:span><text:span text:style-name="T2">но была признана лучшей. По решению жюри диплом лауреата также был вручен </text:span><text:span text:style-name="T14">Николаю Горбунову из Ом­</text:span><text:span text:style-name="T2">ской области. А дипломан­тами </text:span><text:span text:style-name="T30">I</text:span><text:span text:style-name="T2"> степени стали Ан­дрей Груздев (Томская об­ласть), Александр Рассоха </text:span><text:span text:style-name="T7">(Бийский район), Геннадий </text:span><text:span text:style-name="T2">Моисеев (Новосибирская область), Кристина </text:span><text:soft-page-break/><text:span text:style-name="T2">Геворгян (Быстроистокский рай­он), Валентина Чуликова (</text:span><text:span text:style-name="T34">Павловский район) и бийчанин</text:span><text:span text:style-name="T14"> Игорь Лагутин.</text:span></text:p>
      <text:p text:style-name="P16"/>
      <text:p text:style-name="P16"/>
      <text:p text:style-name="P16">Встретились, чтобы подружиться</text:p>
      <text:p text:style-name="P16"/>
      <text:p text:style-name="P8"><text:tab/>В День народного единства в Барнауле прошел краевой фестиваль национальных культур «Я горжусь тобой, Алтай!».</text:p>
      <text:p text:style-name="P8"><text:tab/>Проводится он под эгидой краевой администрации с 2009 года с целью укрепления дружбы, взаимопонимания между народами, проживающими на территории Алтайского края. Его основные задачи – демонстрация уникальности каждой представленной культуры, ее традиций, обрядов; пропаганда национального <text:s/>стиля декоративно-прикладного и изобразительного искусства, обмен опытом деятельности фольклорных коллективов; содействие приумножению культурно-исторического наследия России и Алтайского края.</text:p>
      <text:p text:style-name="P8"><text:tab/>Фестиваль открыл заместитель Губернатора Алтайского края Борис Ларин, который поприветствовал гостей и участников праздника, отметив символичность того, что фестиваль, объединивший представителей различных культур, проходит в День народного единства: «Сегодня в крае работает 51 этнокультурное объединение. Наш край стал родиной для представителей более 140 национальностей. Все они живут одной семьей. Подтверждением тому служит этот фестиваль!».</text:p>
      <text:p text:style-name="P8"><text:tab/>В краевом фестивале приняли участие 25 этнокультурных объединений, свыше тысячи человек. На выставке-презентации, которая состоялась в рамках фестиваля, лучшие ремесленники, сохранившие традиции национальных культур, провели мастер-классы. Желающие могли приобщиться к искусству плетения из соломки, вязания на коклюшках, поучиться вышиванию, гончарному делу и т.д.</text:p>
      <text:p text:style-name="P8"><text:tab/>На одной площадке было представлено единство и многообразие русской, азербайджанской, армянской, белорусской, казахской, кумандинской, литовской, мордовской, немецкой, польской, татарской, украинской, уйгурской и других культур.</text:p>
      <text:p text:style-name="P8"><text:tab/>Участники фестиваля радушно зазывали гостей в национальные павильоны песнями, танцами, самобытными костюмами, дегустацией блюд. Яркие концертные номера, стилизованные и аутентичные костюмы, национальная кухня, живое общение – все это вызывало большой интерес и помогало соприкоснуться с культурой других национальностей.</text:p>
      <text:p text:style-name="P8"><text:tab/>Кульминацией праздника стал концерт «Я горжусь тобой, Алтай!», в котором приняли участие около 40 лучших этнокультурных коллективов, ансамблей и исполнителей.</text:p>
      <text:p text:style-name="P8"><text:tab/>Одна из участниц фестиваля отметила: «Подобные праздники сегодня востребованы, т.к. дают возможность рассказать о себе и большим, и малым народам. А это очень важно, чтобы ни одна национальность не чувствовала <text:soft-page-break/>себя ущемленной. Фестиваль должен служить объединению и взаимообогащению культур».</text:p>
      <text:p text:style-name="P8"/>
      <text:p text:style-name="P28"/>
      <text:p text:style-name="P16">Выступление ансамбля «Дека» на московской сцене</text:p>
      <text:p text:style-name="P29"/>
      <text:p text:style-name="P8"><text:tab/>Вокальный ансамбль «Дека» из Первомайского района выступил на заключительном концерте лауреатов Всероссийского фестиваля народного творчества «Салют Победы», стартовавшего в феврале 2008 г. в городе-герое Волгограде. Сибирский этап фестиваля проходил в марте 2010 года на территории Алтайского края в г. Барнауле. Заключительный концерт состоялся в День народного единства 4 ноября 2010 года на сцене Государственного академического Малого театра в г. Москве.</text:p>
      <text:p text:style-name="P8"><text:tab/>Приглашение выступить в концерте ансамблю «Дека» направил в адрес Губернатора края министр культуры России Александр Авдеев. Для поездки в Москву были выделены средства из краевого бюджета в рамках краевой целевой программы «Культура Алтайского края».</text:p>
      <text:p text:style-name="P8"><text:tab/>За активное участие в организации и проведении Всероссийского фестиваля народного творчества «Салют Победы» ансамбль «Дека» был награжден Благодарственным письмом за подписью министра культуры.</text:p>
      <text:p text:style-name="P12"/>
      <text:p text:style-name="P12"/>
      <text:p text:style-name="P21">Тульчинская Л.В.,</text:p>
      <text:p text:style-name="P21">ведущий методист </text:p>
      <text:p text:style-name="P21">информационного агентства </text:p>
      <text:p text:style-name="P21">АКЦНТиД</text:p>
      <text:p text:style-name="P16">«Древо» как творческая лаборатория</text:p>
      <text:p text:style-name="P8"><text:tab/></text:p>
      <text:p text:style-name="P4"><text:span text:style-name="T2"><text:tab/>16-18 июня 2010 года в Новичихинском районе прошел </text:span><text:span text:style-name="T30">XIII</text:span><text:span text:style-name="T2"> краевой фестиваль русского фольклора «Древо», организаторами которого стали Управление Алтайского края по культуре и архивному делу, Администрация Новичихинского района, Алтайский краевой центр народного творчества и досуга, Алтайское отделение общероссийской общественной организации «Российский фольклорный союз».</text:span></text:p>
      <text:p text:style-name="P8"><text:tab/>Главная задача фестиваля – сохранение и развитие русской традиционной культуры Алтайского края и поддержка самобытных фольклорных коллективов и исполнителей.</text:p>
      <text:p text:style-name="P8"><text:tab/>В фестивале приняли участие 14 фольклорных коллективов, ансамбль ложкарей, 4 гармониста, а также исполнители частушек, сказок, небылиц; ансамбли и индивидуальные исполнители на традиционных народных инструментах из Алтайского края, Республики Алтай, Москвы, Новосибирска, Кемерово, Сургута. Программа фестиваля была очень насыщенной. Зрители смогли посмотреть не только яркие выступления коллективов, но и праздничное шествие, а также концерт, посвященный 125-<text:soft-page-break/>летию села Новичиха и 70-летию района. Кроме того, во время фестиваля работала творческая лаборатория. Мастер-класс провел вице-президент Российского фольклорного союза Вячеслав Асанов (г. Москва) по теме: «Современные формы воплощения традиционного фольклора». По итогам фестиваля участникам были вручены дипломы, грамоты, благодарственные письма и ценные призы.</text:p>
      <text:p text:style-name="P8"/>
      <text:p text:style-name="P8"/>
      <text:p text:style-name="P21">Белякова Н.М., </text:p>
      <text:p text:style-name="P21">ведущий методист отдела</text:p>
      <text:p text:style-name="P21"><text:s/>народного творчества АКЦНТиД</text:p>
      <text:p text:style-name="P25"/>
      <text:p text:style-name="P18">Фестиваль лоскутного шитья в Барнауле</text:p>
      <text:p text:style-name="P84"><text:span text:style-name="T2"><text:tab/>С открытия сразу двух выставок — передвижной выставки произведений </text:span><text:span text:style-name="T19">лоскутного шитья современных мастеров России </text:span><text:span text:style-name="T20">«Цветочные фантазии»</text:span><text:span text:style-name="T21"> </text:span><text:span text:style-name="T2">и региональной выставки-конкурса декоративного искусства </text:span><text:span text:style-name="T41">«Лоскутный Новый год»</text:span><text:span text:style-name="T6"> <text:s/></text:span><text:span text:style-name="T2">начал 16 декабря</text:span><text:span text:style-name="T22"> </text:span><text:span text:style-name="T2">работу </text:span><text:span text:style-name="T41">фестиваль лоскутного шитья</text:span><text:span text:style-name="T6"> </text:span><text:span text:style-name="T2">в Барнауле.</text:span></text:p>
      <text:p text:style-name="P26"><text:span text:style-name="T2"><text:tab/>С 1997 года в городах Иваново и Москве регулярно, один раз в два года, проходит всероссийский фестиваль «Лоскутная мозаика России», организованный Министерством культуры Российской Федерации, Государственным Российским Домом народного творчества и Департаментом культуры Ивановской области. Его участники — художники-профессионалы и любители — <text:s/>создали передвижную выставку </text:span><text:span text:style-name="T41">«Цветочные</text:span><text:span text:style-name="T6"> </text:span><text:span text:style-name="T41">фантазии»</text:span><text:span text:style-name="T6">, </text:span><text:span text:style-name="T2">которая с 2009 года путешествует по городам России и зарубежья. Небольшие произведения передают заряд энергии своих творцов, их размышления и </text:span><text:span text:style-name="T19">эмоции. Они говорят особым «текстильным» языком через композиции, формы, </text:span><text:span text:style-name="T2">фактуру, орнаменты, через рисунки тканей, швы и стежки. С творчеством 30 мастеров из Москвы, Владимира, Уфы, Екатеринбурга, Мурманска, Ярославля, Твери, Иваново, Великого Новгорода можно познакомиться на нашем фестивале. </text:span></text:p>
      <text:p text:style-name="P26"><text:span text:style-name="T2"><text:tab/></text:span><text:span text:style-name="T41">«Лоскутный Новый год»</text:span><text:span text:style-name="T6"> </text:span><text:span text:style-name="T2">- так называется региональная выставка-конкурс. Основной целью выставки является возрождение и сохранение народных традиций в области декоративно-прикладного искусства, выявление и поддержка талантливых мастеров и рукодельниц, работающих в традиционных и новых техниках лоскутного шитья. </text:span><text:span text:style-name="T19">Экспонаты на выставку представили художники и мастера, студии и клубы, </text:span><text:span text:style-name="T2">художественные коллективы и любители лоскутного шитья. В</text:span><text:span text:style-name="T10"> </text:span><text:span text:style-name="T9">экспозицию вошли около 200 произведений 97 авторов из Алтайского края, </text:span><text:span text:style-name="T2">Новосибирской и Томской областей, а также городов Краснодара, Омска и Санкт-Петербурга. Декоративные панно и одеяла, подушки и покрывала, украшения и сумки,<text:line-break/>объемные композиции и игрушки, текстильные скульптуры и костюмы,<text:line-break/></text:span><text:span text:style-name="T19">посвященные самому любимому, долгожданному празднику в году, все это </text:span><text:soft-page-break/><text:span text:style-name="T19">— </text:span><text:span text:style-name="T2">малый перечень того, что сможет увидеть каждый посетитель форума ярких </text:span><text:span text:style-name="T9">красок, умелых рук и добрых сердец!</text:span><text:span text:style-name="T54"><text:tab/></text:span></text:p>
      <text:p text:style-name="P26"><text:span text:style-name="T23"><text:tab/></text:span><text:span text:style-name="T24">Организаторы фестиваля</text:span><text:span text:style-name="T25"> - </text:span><text:span text:style-name="T23">Управление Алтайского края по<text:line-break/></text:span><text:span text:style-name="T19">культуре и архивному делу, Алтайский краевой центр народного творчества и </text:span><text:span text:style-name="T2">досуга, Государственный художественный музей Алтайского края.</text:span></text:p>
      <text:p text:style-name="P58"/>
      <text:p text:style-name="P58"/>
      <text:p text:style-name="P58">Первая Всероссийская выставка </text:p>
      <text:p text:style-name="P62">«Искусство современной вышивки»</text:p>
      <text:p text:style-name="P50"/>
      <text:p text:style-name="P73"><text:span text:style-name="T23"><text:tab/>9 ноября 2010г. в Музейно-выставочном центре </text:span><text:span text:style-name="T7">им. Л. Чайкиной Тверского областного Дома народного творчества состоялось </text:span><text:span text:style-name="T14">открытие </text:span><text:span text:style-name="T15">I</text:span><text:span text:style-name="T14"> Всероссийской выставки «Искусство современной вышивки». </text:span><text:span text:style-name="T2">Учредители выставки - Министерство культуры Российской Федерации, Государственный Российский Дом народного творчества, Департамент </text:span><text:span text:style-name="T7">культуры Тверской области и Тверской областной Дом народного творчества.</text:span></text:p>
      <text:p text:style-name="P73"><text:span text:style-name="T2">Первая Всероссийская выставка «Искусство современной вышивки» - <text:s/>это <text:s text:c="2"/>смотр современного состояния данного вида народного творчества, который <text:s/>проводится с целью возрождения и сохранения традиций вышивки как </text:span><text:span text:style-name="T7">национального достояния, формирования уважительного отношения населения </text:span><text:span text:style-name="T2">к традициям отечественной культуры, выявления и поддержки талантливых российских вышивальщиц, повышения уровня мастерства в современной </text:span><text:span text:style-name="T7">вышивке и обмена опытом.</text:span></text:p>
      <text:p text:style-name="P73"><text:span text:style-name="T22"><text:tab/></text:span><text:span text:style-name="T2">Вышивка в последнее время вновь набирает популярность, она становится неотъемлемой частью моды, а многие дизайнеры говорят о том, что сейчас - </text:span><text:span text:style-name="T23">золотое время вышивки.</text:span><text:span text:style-name="T2"><text:tab/><text:tab/> <text:s text:c="4"/><text:tab/></text:span></text:p>
      <text:p text:style-name="P77"><text:span text:style-name="T27"><text:tab/>Экспонаты на выставку представили художники и мастера по вышивке, </text:span><text:span text:style-name="T7">коллективы Домов ремесел, студий, творческих объединений, мастерских, </text:span><text:span text:style-name="T2">предприятий, учебных заведений.</text:span></text:p>
      <text:p text:style-name="P73"><text:span text:style-name="T2"><text:tab/>В экспозицию вошли около тысячи экспонатов более 300 авторов из 32 </text:span><text:span text:style-name="T7">субъектов Российской Федерации (Новгородской, Иркутской, Нижегородской, </text:span><text:span text:style-name="T2">Рязанской, Московской, Ленинградской, Липецкой, Тульской, Калужской, </text:span><text:span text:style-name="T7">Челябинской, Курской, Смоленской, Тверской и др. областей, Краснодарского, Алтайского, Пермского краев, Республик Калмыкии, Адыгеи, Коми, Мари Эл).</text:span><text:span text:style-name="T2"> Наш край </text:span><text:span text:style-name="T7">на выставке </text:span><text:span text:style-name="T2">представляют </text:span><text:span text:style-name="T9">вышитые картины Константина Воронкина и Бориса Волкова.</text:span><text:span text:style-name="T2"><text:tab/><text:tab/></text:span></text:p>
      <text:p text:style-name="P73"><text:span text:style-name="T2"><text:tab/>В залах музейно-выставочного центра им. Л. Чайкиной соединились различные художественные образы, представляющие как традиционные, так и современные виды вышивки. Кроме полотен с репродукциями известных картин, на выставке представлены также салфетки из шелка и вискозы, </text:span><text:span text:style-name="T7">берестяные шкатулки, подушки, нагрудные украшения, броши, обувь, поясные </text:span><text:span text:style-name="T2">ремни, чехлы для мобильных телефонов, полотенца, народные костюмы и свадебные наряды. И все это расшито вручную.</text:span></text:p>
      <text:p text:style-name="P73"><text:soft-page-break/><text:span text:style-name="T2"><text:tab/>Большая часть представленных экспонатов - вышитые картины. Этот вид </text:span><text:span text:style-name="T14">прикладного творчества является явлением культурной жизни России </text:span><text:span text:style-name="T7">последних лет. Особый раздел составляют вышитые иконы - образец древнего лицевого </text:span><text:span text:style-name="T14"><text:s/></text:span><text:span text:style-name="T13">шитья.</text:span><text:span text:style-name="T14"> Следует отметить, что выставки подобного масштаба Россия еще не знала</text:span><text:span text:style-name="T13">. </text:span><text:span text:style-name="T14">Государственный Российский Дом народного творчества, начиная с 1996 г., организовывал </text:span><text:span text:style-name="T7">в Москве выставки вышитых картин, но впервые экспозиция объединяет самые </text:span><text:span text:style-name="T9">разнообразные виды вышивки.</text:span></text:p>
      <text:p text:style-name="P73"/>
      <text:p text:style-name="P60"/>
      <text:p text:style-name="P65">Кучуева <text:s/>Н.А.,</text:p>
      <text:p text:style-name="P66">заведующая информационным </text:p>
      <text:p text:style-name="P66">агентством АКЦНТиД</text:p>
      <text:p text:style-name="P64"/>
      <text:p text:style-name="P57">Выставка «Дарить людям радость» </text:p>
      <text:p text:style-name="P51">(Алтайский краевой центр народного творчества и досуга: </text:p>
      <text:p text:style-name="P51">история <text:s/>и современность)</text:p>
      <text:p text:style-name="P51"/>
      <text:p text:style-name="P49"><text:tab/>В Государственном музее истории литературы, искусства и культуры Алтая 19 ноября 2010 года состоялось открытие выставки «Дарить людям радость».<text:tab/>Она посвящена деятельности ведущего учреждения в крае в сфере народного творчества - Алтайского краевого центра народного творчества и досуга. В 2009 году ему исполнилось 70 лет.<text:tab/></text:p>
      <text:p text:style-name="P46"><text:tab/>Выставка «Дарить людям радость» знакомит с основными этапами и направлениями деятельности краевого центра народного творчества и досуга. В экспозицию вошли фотографии, афиши и программы мероприятий, дипломы <text:s/>различных фестивалей и конкурсов, книги и методические материалы, изданные учреждением. <text:s/>На выставку были приглашены известные деятели культуры и бывшие работники Алтайского краевого центра народного творчества и досуга.</text:p>
      <text:p text:style-name="P73"><text:span text:style-name="T2"><text:tab/>История Центра начиналась в 30-</text:span><text:span text:style-name="T30">e</text:span><text:span text:style-name="T2"> годы </text:span><text:span text:style-name="T30">XX</text:span><text:span text:style-name="T2"> века с организации Дома народного творчества. Не раз менялись его названия и адреса, но сущность оставалась неизменной: помогать народным талантам, беречь традиции отечественной культуры.</text:span></text:p>
      <text:p text:style-name="P47"><text:tab/>Сегодня Центр участвует в реализации долгосрочных программ, инновационных проектов, осуществляет организационную, методическую, информационную работу в культурно-досуговой сфере, проводит всероссийские, региональные, краевые фестивали народного творчества, конкурсы любительских коллективов разных жанров. </text:p>
      <text:p text:style-name="P47"><text:tab/>За десятилетия работы Центра накоплен богатый опыт, собран интересный материал по развитию народного творчества и культурно-досуговой деятельности в Алтайском крае.</text:p>
      <text:p text:style-name="P47"/>
      <text:p text:style-name="P47"/>
      <text:p text:style-name="P47"/>
      <text:p text:style-name="P16"><text:soft-page-break/>КЛУБНЫЙ КАЛЕНДАРЬ</text:p>
      <text:p text:style-name="P16"/>
      <text:p text:style-name="P4"><text:span text:style-name="T5"><text:tab/>2003-2012</text:span><text:span text:style-name="T2"> годы объявлены Генеральной Ассамблеей ООН Международным десятилетием грамотности. Утверждено резолюцией Генеральной Ассамблеи ООН от 19 декабря 2001 г. № 56/116.</text:span></text:p>
      <text:p text:style-name="P8"/>
      <text:p text:style-name="P4"><text:span text:style-name="T2"><text:tab/></text:span><text:span text:style-name="T5">2011</text:span><text:span text:style-name="T2"> год в Российской Федерации объявлен Годом российской космонавтики (Указ Президента РФ от 31.07.2008 № 1157).</text:span></text:p>
      <text:p text:style-name="P8"/>
      <text:p text:style-name="P4"><text:span text:style-name="T2"><text:tab/></text:span><text:span text:style-name="T5">2011</text:span><text:span text:style-name="T2"> год объявлен Годом российской культуры и русского языка в Итальянской Республике и Годом итальянской культуры и итальянского языка в Российской Федерации (Распоряжение Президента РФ от 11.11.2009 «№ 748-рп).</text:span></text:p>
      <text:p text:style-name="P8"/>
      <text:p text:style-name="P4"><text:span text:style-name="T2"><text:tab/></text:span><text:span text:style-name="T5">2011</text:span><text:span text:style-name="T2"> год объявлен Годом Российской Федерации в Королевстве Испания и Годом Королевства Испания в Российской Федерации (Распоряжение Президента РФ от 03.03.2010 № 121-рп).</text:span></text:p>
      <text:p text:style-name="P4"/>
      <text:p text:style-name="P11"/>
      <text:p text:style-name="P16">Знаменательные и памятные даты в истории Алтайского края </text:p>
      <text:p text:style-name="P16">в 2011 году </text:p>
      <text:p text:style-name="P1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0">1 января</text:p>
            <text:p text:style-name="P10"/>
            <text:p text:style-name="P10"/>
          </table:table-cell>
          <table:table-cell table:style-name="Таблица1.A1" office:value-type="string">
            <text:list xml:id="list31519277" text:style-name="WW8Num5">
              <text:list-item>
                <text:p text:style-name="P102">75 лет со дня рождения Г.Ф. Буркова (1936), графика Алтая</text:p>
              </text:list-item>
            </text:list>
          </table:table-cell>
        </table:table-row>
        <table:table-row table:style-name="Таблица1.1">
          <table:table-cell table:style-name="Таблица1.A1" office:value-type="string">
            <text:p text:style-name="P10">12 января </text:p>
            <text:p text:style-name="P10"/>
            <text:p text:style-name="P10"/>
          </table:table-cell>
          <table:table-cell table:style-name="Таблица1.A1" office:value-type="string">
            <text:p text:style-name="P10">- 250 лет со времени принятия императорского указа о развитии Колывано-Воскресенских заводов (1761)</text:p>
          </table:table-cell>
        </table:table-row>
        <table:table-row table:style-name="Таблица1.1">
          <table:table-cell table:style-name="Таблица1.A1" office:value-type="string">
            <text:p text:style-name="P10">Февраль</text:p>
            <text:p text:style-name="P10"/>
            <text:p text:style-name="P10"/>
          </table:table-cell>
          <table:table-cell table:style-name="Таблица1.A1" office:value-type="string">
            <text:p text:style-name="P10">- 90 лет со времени создания литературного объединения (ЛИТО) в г. Барнауле (1921)</text:p>
          </table:table-cell>
        </table:table-row>
        <table:table-row table:style-name="Таблица1.1">
          <table:table-cell table:style-name="Таблица1.A1" office:value-type="string">
            <text:p text:style-name="P10">8 марта</text:p>
            <text:p text:style-name="P10"/>
            <text:p text:style-name="P10"/>
          </table:table-cell>
          <table:table-cell table:style-name="Таблица1.A1" office:value-type="string">
            <text:p text:style-name="P10">- 150 лет со времени отмены крепостного права на Алтае (1861)</text:p>
          </table:table-cell>
        </table:table-row>
        <table:table-row table:style-name="Таблица1.1">
          <table:table-cell table:style-name="Таблица1.A1" office:value-type="string">
            <text:p text:style-name="P10">18 марта</text:p>
            <text:p text:style-name="P10"/>
          </table:table-cell>
          <table:table-cell table:style-name="Таблица1.A1" office:value-type="string">
            <text:p text:style-name="P10">- 90 лет со дня рождения В.К. Шкиля (1921), художника Алтая</text:p>
          </table:table-cell>
        </table:table-row>
        <table:table-row table:style-name="Таблица1.1">
          <table:table-cell table:style-name="Таблица1.A1" office:value-type="string">
            <text:p text:style-name="P10">28 апреля</text:p>
            <text:p text:style-name="P10"/>
            <text:p text:style-name="P10"/>
          </table:table-cell>
          <table:table-cell table:style-name="Таблица1.A1" office:value-type="string">
            <text:p text:style-name="P10">- 60 лет со времени создания Алтайской краевой писательской организации Союза писателей России (1951)</text:p>
          </table:table-cell>
        </table:table-row>
        <table:table-row table:style-name="Таблица1.1">
          <table:table-cell table:style-name="Таблица1.A1" office:value-type="string">
            <text:p text:style-name="P10">9 мая</text:p>
            <text:p text:style-name="P10"/>
            <text:p text:style-name="P10"/>
          </table:table-cell>
          <table:table-cell table:style-name="Таблица1.A1" office:value-type="string">
            <text:p text:style-name="P10">- 160 лет со дня рождения Н.С. Гуляева (1851-1918), исследователя, краеведа Алтая</text:p>
          </table:table-cell>
        </table:table-row>
        <table:table-row table:style-name="Таблица1.1">
          <table:table-cell table:style-name="Таблица1.A1" office:value-type="string">
            <text:p text:style-name="P10">21 мая</text:p>
            <text:p text:style-name="P10"/>
            <text:p text:style-name="P10"><text:soft-page-break/></text:p>
          </table:table-cell>
          <table:table-cell table:style-name="Таблица1.A1" office:value-type="string">
            <text:p text:style-name="P10">- 60 лет со дня рождения В.Н. Бакитко (1951), артиста, солиста-балалаечника Государственной филармонии Алтая</text:p>
          </table:table-cell>
        </table:table-row>
        <table:table-row table:style-name="Таблица1.1">
          <table:table-cell table:style-name="Таблица1.A1" office:value-type="string">
            <text:p text:style-name="P10">14 июня</text:p>
            <text:p text:style-name="P10"/>
            <text:p text:style-name="P10"/>
          </table:table-cell>
          <table:table-cell table:style-name="Таблица1.A1" office:value-type="string">
            <text:p text:style-name="P10">- 40 лет со дня основания Алтайского государственного художественного училища (1971)</text:p>
          </table:table-cell>
        </table:table-row>
        <table:table-row table:style-name="Таблица1.1">
          <table:table-cell table:style-name="Таблица1.A1" office:value-type="string">
            <text:p text:style-name="P10">21 июня</text:p>
            <text:p text:style-name="P10"/>
            <text:p text:style-name="P10"/>
          </table:table-cell>
          <table:table-cell table:style-name="Таблица1.A1" office:value-type="string">
            <text:p text:style-name="P10">- 70 лет со дня рождения актера театра и кино, писателя, народного артиста РФ В.С. Золотухина (1941)</text:p>
          </table:table-cell>
        </table:table-row>
        <table:table-row table:style-name="Таблица1.1">
          <table:table-cell table:style-name="Таблица1.A1" office:value-type="string">
            <text:p text:style-name="P10">9 июля</text:p>
            <text:p text:style-name="P10"/>
            <text:p text:style-name="P10"/>
          </table:table-cell>
          <table:table-cell table:style-name="Таблица1.A1" office:value-type="string">
            <text:p text:style-name="P10">- 100 лет со дня рождения М.П. Нагорского (1911-1994), геолога, ученого Алтая</text:p>
          </table:table-cell>
        </table:table-row>
        <table:table-row table:style-name="Таблица1.1">
          <table:table-cell table:style-name="Таблица1.A1" office:value-type="string">
            <text:p text:style-name="P10">25 июля</text:p>
            <text:p text:style-name="P10"/>
          </table:table-cell>
          <table:table-cell table:style-name="Таблица1.A1" office:value-type="string">
            <text:p text:style-name="P10">- 35 лет со дня первых Шукшинских чтений на Алтае (1976)</text:p>
          </table:table-cell>
        </table:table-row>
        <table:table-row table:style-name="Таблица1.1">
          <table:table-cell table:style-name="Таблица1.A1" office:value-type="string">
            <text:p text:style-name="P10">3 августа</text:p>
            <text:p text:style-name="P10"/>
            <text:p text:style-name="P10"/>
          </table:table-cell>
          <table:table-cell table:style-name="Таблица1.A1" office:value-type="string">
            <text:p text:style-name="P10">- 70 лет со дня рождения В.И. Еврасова (1941), художника, графика Алтая</text:p>
          </table:table-cell>
        </table:table-row>
        <table:table-row table:style-name="Таблица1.1">
          <table:table-cell table:style-name="Таблица1.A1" office:value-type="string">
            <text:p text:style-name="P10">17 августа</text:p>
            <text:p text:style-name="P10"/>
            <text:p text:style-name="P10"/>
          </table:table-cell>
          <table:table-cell table:style-name="Таблица1.A1" office:value-type="string">
            <text:p text:style-name="P10">- 110 лет со дня рождения А.В. Сысоева (1901-1978), фотографа Алтая</text:p>
          </table:table-cell>
        </table:table-row>
        <table:table-row table:style-name="Таблица1.1">
          <table:table-cell table:style-name="Таблица1.A1" office:value-type="string">
            <text:p text:style-name="P10">2 сентября</text:p>
            <text:p text:style-name="P10"/>
            <text:p text:style-name="P10"/>
          </table:table-cell>
          <table:table-cell table:style-name="Таблица1.A1" office:value-type="string">
            <text:p text:style-name="P10">- 70 лет со дня рождения С.С. Маркова (1941), диктора Алтайского краевого телевидения</text:p>
          </table:table-cell>
        </table:table-row>
        <table:table-row table:style-name="Таблица1.1">
          <table:table-cell table:style-name="Таблица1.A1" office:value-type="string">
            <text:p text:style-name="P10">10 сентября</text:p>
            <text:p text:style-name="P10"/>
          </table:table-cell>
          <table:table-cell table:style-name="Таблица1.A1" office:value-type="string">
            <text:p text:style-name="P10">- 75 лет со дня рождения В.А. Сафронова (1936), общественного политического деятеля Алтайского края</text:p>
          </table:table-cell>
        </table:table-row>
        <table:table-row table:style-name="Таблица1.1">
          <table:table-cell table:style-name="Таблица1.A1" office:value-type="string">
            <text:p text:style-name="P10"/>
          </table:table-cell>
          <table:table-cell table:style-name="Таблица1.A1" office:value-type="string">
            <text:p text:style-name="P10"/>
          </table:table-cell>
        </table:table-row>
        <table:table-row table:style-name="Таблица1.1">
          <table:table-cell table:style-name="Таблица1.A1" office:value-type="string">
            <text:p text:style-name="P10">19 октября</text:p>
            <text:p text:style-name="P10"/>
            <text:p text:style-name="P10"/>
          </table:table-cell>
          <table:table-cell table:style-name="Таблица1.A1" office:value-type="string">
            <text:p text:style-name="P10">- 75 лет со дня рождения Е.Г. Гущина (1936-2005), писателя Алтая</text:p>
          </table:table-cell>
        </table:table-row>
        <table:table-row table:style-name="Таблица1.1">
          <table:table-cell table:style-name="Таблица1.A1" office:value-type="string">
            <text:p text:style-name="P10">23 октября</text:p>
            <text:p text:style-name="P10"/>
            <text:p text:style-name="P10"/>
          </table:table-cell>
          <table:table-cell table:style-name="Таблица1.A1" office:value-type="string">
            <text:p text:style-name="P10">- 55 лет со дня награждения Алтайского края орденом Ленина (1956)</text:p>
          </table:table-cell>
        </table:table-row>
        <table:table-row table:style-name="Таблица1.1">
          <table:table-cell table:style-name="Таблица1.A1" office:value-type="string">
            <text:p text:style-name="P10">27 октября</text:p>
            <text:p text:style-name="P10"/>
            <text:p text:style-name="P10"/>
          </table:table-cell>
          <table:table-cell table:style-name="Таблица1.A1" office:value-type="string">
            <text:p text:style-name="P10">- 140 лет со дня рождения В.И. Верещагина (1871-1956), ботаника, краеведа, исследователя Алтая</text:p>
          </table:table-cell>
        </table:table-row>
        <table:table-row table:style-name="Таблица1.1">
          <table:table-cell table:style-name="Таблица1.A1" office:value-type="string">
            <text:p text:style-name="P10">1 ноября</text:p>
            <text:p text:style-name="P10"/>
            <text:p text:style-name="P10"/>
          </table:table-cell>
          <table:table-cell table:style-name="Таблица1.A1" office:value-type="string">
            <text:p text:style-name="P10">- 70 лет со дня рождения В.П. Марченко (1941), живописца Алтая</text:p>
          </table:table-cell>
        </table:table-row>
        <table:table-row table:style-name="Таблица1.1">
          <table:table-cell table:style-name="Таблица1.A1" office:value-type="string">
            <text:p text:style-name="P10">12 ноября</text:p>
            <text:p text:style-name="P10"/>
            <text:p text:style-name="P10"/>
          </table:table-cell>
          <table:table-cell table:style-name="Таблица1.A1" office:value-type="string">
            <text:p text:style-name="P10">- 25 лет со дня проведения Ползуновских чтений на Алтае (1986)</text:p>
          </table:table-cell>
        </table:table-row>
        <table:table-row table:style-name="Таблица1.1">
          <table:table-cell table:style-name="Таблица1.A1" office:value-type="string">
            <text:p text:style-name="P10">24 ноября</text:p>
            <text:p text:style-name="P10"/>
            <text:p text:style-name="P10"/>
          </table:table-cell>
          <table:table-cell table:style-name="Таблица1.A1" office:value-type="string">
            <text:p text:style-name="P10">- 75 лет со дня рождения И.Ф. Конякина (1936), живописца Алтая</text:p>
          </table:table-cell>
        </table:table-row>
        <table:table-row table:style-name="Таблица1.1">
          <table:table-cell table:style-name="Таблица1.A1" office:value-type="string">
            <text:p text:style-name="P10">9 декабря</text:p>
            <text:p text:style-name="P10"/>
            <text:p text:style-name="P10"><text:soft-page-break/></text:p>
          </table:table-cell>
          <table:table-cell table:style-name="Таблица1.A1" office:value-type="string">
            <text:p text:style-name="P10">- 150 лет со дня рождения В.В. Сапожникова (1861-1924), географа, исследователя Алтая</text:p>
          </table:table-cell>
        </table:table-row>
        <table:table-row table:style-name="Таблица1.1">
          <table:table-cell table:style-name="Таблица1.A1" office:value-type="string">
            <text:p text:style-name="P10">13 декабря</text:p>
            <text:p text:style-name="P10"/>
            <text:p text:style-name="P10"/>
          </table:table-cell>
          <table:table-cell table:style-name="Таблица1.A1" office:value-type="string">
            <text:p text:style-name="P10">- 65 лет со дня создания Алтайского отделения Всероссийского театрального общества (1946)</text:p>
          </table:table-cell>
        </table:table-row>
        <table:table-row table:style-name="Таблица1.1">
          <table:table-cell table:style-name="Таблица1.A1" office:value-type="string">
            <text:p text:style-name="P10">15 декабря</text:p>
            <text:p text:style-name="P10"/>
            <text:p text:style-name="P10"/>
          </table:table-cell>
          <table:table-cell table:style-name="Таблица1.A1" office:value-type="string">
            <text:p text:style-name="P10">- 230 лет со дня рождения Ф.В. Геблера (1781-1850), исследователя Алтая</text:p>
          </table:table-cell>
        </table:table-row>
        <table:table-row table:style-name="Таблица1.1">
          <table:table-cell table:style-name="Таблица1.A1" office:value-type="string">
            <text:p text:style-name="P10">18 декабря</text:p>
            <text:p text:style-name="P10"/>
          </table:table-cell>
          <table:table-cell table:style-name="Таблица1.A1" office:value-type="string">
            <text:p text:style-name="P10">- 75 лет со дня рождения Г.Г. Володина (1936), писателя Алтая</text:p>
          </table:table-cell>
        </table:table-row>
        <table:table-row table:style-name="Таблица1.1">
          <table:table-cell table:style-name="Таблица1.A1" office:value-type="string">
            <text:p text:style-name="P10">27 декабря </text:p>
          </table:table-cell>
          <table:table-cell table:style-name="Таблица1.A1" office:value-type="string">
            <text:p text:style-name="P10">- 50 лет со дня открытия железнодорожного моста через р. Обь в г. Камень-на-Оби</text:p>
          </table:table-cell>
        </table:table-row>
      </table:table>
      <text:p text:style-name="Standard"/>
      <text:p text:style-name="P8"><text:tab/>Подробный календарь знаменательных и памятных дат включает сведения о значительных событиях в обществе и культурной жизни нашего края в 2011 году.</text:p>
      <text:p text:style-name="P8"><text:tab/>Материал подготовлен по документальным источникам отделом краеведения ГУК «Алтайская краевая универсальная научная библиотека им В.Я. Шишкова».</text:p>
      <text:p text:style-name="P4"><text:span text:style-name="T2"><text:tab/>Полная версия календаря представлена на сайте библиотеки (</text:span><text:span text:style-name="T30">http</text:span><text:span text:style-name="T2">: //</text:span><text:span text:style-name="T30">akunb</text:span><text:span text:style-name="T2">.</text:span><text:span text:style-name="T30">altlib</text:span><text:span text:style-name="T2">.</text:span><text:span text:style-name="T30">ru</text:span><text:span text:style-name="T2">).</text:span></text:p>
      <text:p text:style-name="P8"/>
      <text:p text:style-name="P11"/>
      <text:p text:style-name="P16">Российский календарные праздники. </text:p>
      <text:p text:style-name="P16">Памятные даты в области культуры и искусства</text:p>
      <text:p text:style-name="P16">2011 год</text:p>
      <text:p text:style-name="P16"/>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17">январь</text:p>
          </table:table-cell>
          <table:covered-table-cell/>
        </table:table-row>
        <table:table-row table:style-name="Таблица2.1">
          <table:table-cell table:style-name="Таблица2.A1" office:value-type="string">
            <text:p text:style-name="P10">3</text:p>
          </table:table-cell>
          <table:table-cell table:style-name="Таблица2.A1" office:value-type="string">
            <text:p text:style-name="P10">- 75 лет со дня рождения Н. Рубцова (1936-1971), поэта</text:p>
          </table:table-cell>
        </table:table-row>
        <table:table-row table:style-name="Таблица2.1">
          <table:table-cell table:style-name="Таблица2.A1" office:value-type="string">
            <text:p text:style-name="P10">6</text:p>
          </table:table-cell>
          <table:table-cell table:style-name="Таблица2.A1" office:value-type="string">
            <text:p text:style-name="P10">- 100 лет со дня рождения Н. Крючкова (1911-1994), киноактера</text:p>
          </table:table-cell>
        </table:table-row>
        <table:table-row table:style-name="Таблица2.1">
          <table:table-cell table:style-name="Таблица2.A1" office:value-type="string">
            <text:p text:style-name="P10">7</text:p>
          </table:table-cell>
          <table:table-cell table:style-name="Таблица2.A1" office:value-type="string">
            <text:p text:style-name="P10">- 100 лет со дня рождения М.В. Мироновой (1911-1997), актрисы</text:p>
          </table:table-cell>
        </table:table-row>
        <table:table-row table:style-name="Таблица2.1">
          <table:table-cell table:style-name="Таблица2.A1" office:value-type="string">
            <text:p text:style-name="P10">8</text:p>
          </table:table-cell>
          <table:table-cell table:style-name="Таблица2.A1" office:value-type="string">
            <text:p text:style-name="P10">- 115 лет со дня рождения Е.Н. Пермитина (1896-1971), прозаика </text:p>
          </table:table-cell>
        </table:table-row>
        <table:table-row table:style-name="Таблица2.1">
          <table:table-cell table:style-name="Таблица2.A1" office:value-type="string">
            <text:p text:style-name="P10">14</text:p>
          </table:table-cell>
          <table:table-cell table:style-name="Таблица2.A1" office:value-type="string">
            <text:p text:style-name="P10">- 170 лет со дня рождения А.И. Куинджи (1841-1910), живописца</text:p>
            <text:p text:style-name="P8">- 100 лет со дня рождения А. Рыбакова (1911-1998), писателя</text:p>
          </table:table-cell>
        </table:table-row>
        <table:table-row table:style-name="Таблица2.1">
          <table:table-cell table:style-name="Таблица2.A1" office:value-type="string">
            <text:p text:style-name="P10">15</text:p>
          </table:table-cell>
          <table:table-cell table:style-name="Таблица2.A1" office:value-type="string">
            <text:p text:style-name="P10">- 120 лет со дня рождения О. Мендельштама (1891-1938), поэта</text:p>
          </table:table-cell>
        </table:table-row>
        <table:table-row table:style-name="Таблица2.1">
          <table:table-cell table:style-name="Таблица2.A1" office:value-type="string">
            <text:p text:style-name="P10">21</text:p>
          </table:table-cell>
          <table:table-cell table:style-name="Таблица2.A1" office:value-type="string">
            <text:p text:style-name="P10">- 105 лет со дня рождения И.А. Моисеева (1906-2007), поэта</text:p>
          </table:table-cell>
        </table:table-row>
        <table:table-row table:style-name="Таблица2.1">
          <table:table-cell table:style-name="Таблица2.A1" office:value-type="string">
            <text:p text:style-name="P10">24</text:p>
          </table:table-cell>
          <table:table-cell table:style-name="Таблица2.A1" office:value-type="string">
            <text:p text:style-name="P10">- 235 лет со дня рождения Э.Гофмана (1776-1822), немецкого писателя</text:p>
            <text:p text:style-name="P8">- 110 лет со дня рождения М.И. Ромма (1901-1971), кинорежиссёра</text:p>
          </table:table-cell>
        </table:table-row>
        <table:table-row table:style-name="Таблица2.1">
          <table:table-cell table:style-name="Таблица2.A1" office:value-type="string">
            <text:p text:style-name="P10">25</text:p>
          </table:table-cell>
          <table:table-cell table:style-name="Таблица2.A1" office:value-type="string">
            <text:p text:style-name="P10">- День российского студенчества (Утвержден Указом Президента РФ от 25.01.2005 № 76) Татьянин день</text:p>
            <text:p text:style-name="P8">- 150 лет со дня рождения В.В. Андреева (1861-1918), музыканта, композитора</text:p>
          </table:table-cell>
        </table:table-row>
        <table:table-row table:style-name="Таблица2.1">
          <table:table-cell table:style-name="Таблица2.A1" office:value-type="string">
            <text:p text:style-name="P10">27</text:p>
          </table:table-cell>
          <table:table-cell table:style-name="Таблица2.A1" office:value-type="string">
            <text:p text:style-name="P10">- 255 лет со дня рождения В.А. Моцарта (1756-1791), австрийского композитора</text:p>
          </table:table-cell>
        </table:table-row>
        <table:table-row table:style-name="Таблица2.1">
          <table:table-cell table:style-name="Таблица2.A1" office:value-type="string">
            <text:p text:style-name="P10">29</text:p>
          </table:table-cell>
          <table:table-cell table:style-name="Таблица2.A1" office:value-type="string">
            <text:p text:style-name="P10">- 145 лет со дня рождения Р. Роллана (1866-1944), французского <text:soft-page-break/>писателя</text:p>
          </table:table-cell>
        </table:table-row>
        <table:table-row table:style-name="Таблица2.1">
          <table:table-cell table:style-name="Таблица2.A1" table:number-columns-spanned="2" office:value-type="string">
            <text:p text:style-name="P17"/>
            <text:p text:style-name="P17">февраль</text:p>
          </table:table-cell>
          <table:covered-table-cell/>
        </table:table-row>
        <table:table-row table:style-name="Таблица2.1">
          <table:table-cell table:style-name="Таблица2.A1" office:value-type="string">
            <text:p text:style-name="P10">7</text:p>
          </table:table-cell>
          <table:table-cell table:style-name="Таблица2.A1" office:value-type="string">
            <text:p text:style-name="P10">- 165 лет со дня рождения В.Е. Маковского (1846-1920), живописца</text:p>
          </table:table-cell>
        </table:table-row>
        <table:table-row table:style-name="Таблица2.1">
          <table:table-cell table:style-name="Таблица2.A1" office:value-type="string">
            <text:p text:style-name="P10">10</text:p>
          </table:table-cell>
          <table:table-cell table:style-name="Таблица2.A1" office:value-type="string">
            <text:p text:style-name="P10">- День памяти А.С. Пушкина</text:p>
          </table:table-cell>
        </table:table-row>
        <table:table-row table:style-name="Таблица2.1">
          <table:table-cell table:style-name="Таблица2.A1" office:value-type="string">
            <text:p text:style-name="P10">12</text:p>
          </table:table-cell>
          <table:table-cell table:style-name="Таблица2.A1" office:value-type="string">
            <text:p text:style-name="P10">- 130 лет со дня рождения А.И. Павловой (1881-1931), балерины</text:p>
          </table:table-cell>
        </table:table-row>
        <table:table-row table:style-name="Таблица2.1">
          <table:table-cell table:style-name="Таблица2.A1" office:value-type="string">
            <text:p text:style-name="P10">15</text:p>
          </table:table-cell>
          <table:table-cell table:style-name="Таблица2.A1" office:value-type="string">
            <text:p text:style-name="P10">- 110 лет со дня рождения Н.Д. Мордвинова (1901-1966), актера</text:p>
          </table:table-cell>
        </table:table-row>
        <table:table-row table:style-name="Таблица2.1">
          <table:table-cell table:style-name="Таблица2.A1" office:value-type="string">
            <text:p text:style-name="P10">16</text:p>
          </table:table-cell>
          <table:table-cell table:style-name="Таблица2.A1" office:value-type="string">
            <text:p text:style-name="P10">- 180 лет со дня рождения И.СМ. Лескова (1831-1895), писателя</text:p>
          </table:table-cell>
        </table:table-row>
        <table:table-row table:style-name="Таблица2.1">
          <table:table-cell table:style-name="Таблица2.A1" office:value-type="string">
            <text:p text:style-name="P10">17</text:p>
          </table:table-cell>
          <table:table-cell table:style-name="Таблица2.A1" office:value-type="string">
            <text:p text:style-name="P10">- 105 лет со дня рождения А.Л. Барто (1906-1981), поэтессы</text:p>
          </table:table-cell>
        </table:table-row>
        <table:table-row table:style-name="Таблица2.1">
          <table:table-cell table:style-name="Таблица2.A1" office:value-type="string">
            <text:p text:style-name="P10">18</text:p>
          </table:table-cell>
          <table:table-cell table:style-name="Таблица2.A1" office:value-type="string">
            <text:p text:style-name="P10">- 100 лет со дня рождения Г.Е. Николаевой (1911-1936), писательницы</text:p>
          </table:table-cell>
        </table:table-row>
        <table:table-row table:style-name="Таблица2.1">
          <table:table-cell table:style-name="Таблица2.A1" office:value-type="string">
            <text:p text:style-name="P10">19</text:p>
          </table:table-cell>
          <table:table-cell table:style-name="Таблица2.A1" office:value-type="string">
            <text:p text:style-name="P10">- 80 лет со дня рождения А.Д. Ларионовой (1931-2000), актрисы</text:p>
          </table:table-cell>
        </table:table-row>
        <table:table-row table:style-name="Таблица2.1">
          <table:table-cell table:style-name="Таблица2.A1" office:value-type="string">
            <text:p text:style-name="P10">24</text:p>
          </table:table-cell>
          <table:table-cell table:style-name="Таблица2.A1" office:value-type="string">
            <text:p text:style-name="P10">- 225 лет со дня рождения В. Гримм (1786-1859), немецкого писателя</text:p>
          </table:table-cell>
        </table:table-row>
        <table:table-row table:style-name="Таблица2.1">
          <table:table-cell table:style-name="Таблица2.A1" office:value-type="string">
            <text:p text:style-name="P10">25</text:p>
          </table:table-cell>
          <table:table-cell table:style-name="Таблица2.A1" office:value-type="string">
            <text:p text:style-name="P10">- 170 лет со дня рождения П.О. Ренуара (1841-1919), французского живописца, скульптора</text:p>
            <text:p text:style-name="P8">- 140 лет со дня рождения Л. Украинки (1871-1913), украинской поэтессы</text:p>
          </table:table-cell>
        </table:table-row>
        <table:table-row table:style-name="Таблица2.1">
          <table:table-cell table:style-name="Таблица2.A1" office:value-type="string">
            <text:p text:style-name="P10">26</text:p>
          </table:table-cell>
          <table:table-cell table:style-name="Таблица2.A1" office:value-type="string">
            <text:p text:style-name="P10">- 70 лет со дня рождения Е.И. Жарикова (1941), актера</text:p>
          </table:table-cell>
        </table:table-row>
        <table:table-row table:style-name="Таблица2.1">
          <table:table-cell table:style-name="Таблица2.A1" table:number-columns-spanned="2" office:value-type="string">
            <text:p text:style-name="P17"/>
            <text:p text:style-name="P17">март</text:p>
          </table:table-cell>
          <table:covered-table-cell/>
        </table:table-row>
        <table:table-row table:style-name="Таблица2.1">
          <table:table-cell table:style-name="Таблица2.A1" office:value-type="string">
            <text:p text:style-name="P10">7</text:p>
          </table:table-cell>
          <table:table-cell table:style-name="Таблица2.A1" office:value-type="string">
            <text:p text:style-name="P10">- 70 лет со дня рождения А.А. Миронова (1941-1987), актера театра и кино</text:p>
          </table:table-cell>
        </table:table-row>
        <table:table-row table:style-name="Таблица2.1">
          <table:table-cell table:style-name="Таблица2.A1" office:value-type="string">
            <text:p text:style-name="P10">9</text:p>
          </table:table-cell>
          <table:table-cell table:style-name="Таблица2.A1" office:value-type="string">
            <text:p text:style-name="P10">- 105 лет со дня рождения А.А. Роу (1905-1973), режиссёра</text:p>
          </table:table-cell>
        </table:table-row>
        <table:table-row table:style-name="Таблица2.1">
          <table:table-cell table:style-name="Таблица2.A1" office:value-type="string">
            <text:p text:style-name="P10">14</text:p>
          </table:table-cell>
          <table:table-cell table:style-name="Таблица2.A1" office:value-type="string">
            <text:p text:style-name="P10">- 125 лет со дня рождения В.А. Фаворского (1886-1964), художника-графика</text:p>
          </table:table-cell>
        </table:table-row>
        <table:table-row table:style-name="Таблица2.1">
          <table:table-cell table:style-name="Таблица2.A1" office:value-type="string">
            <text:p text:style-name="P10">17</text:p>
          </table:table-cell>
          <table:table-cell table:style-name="Таблица2.A1" office:value-type="string">
            <text:p text:style-name="P10">- 155 лет со дня рождения М.А. Врубеля (1856-1910), живописца</text:p>
          </table:table-cell>
        </table:table-row>
        <table:table-row table:style-name="Таблица2.1">
          <table:table-cell table:style-name="Таблица2.A1" office:value-type="string">
            <text:p text:style-name="P10">23</text:p>
          </table:table-cell>
          <table:table-cell table:style-name="Таблица2.A1" office:value-type="string">
            <text:p text:style-name="P10">- 190 лет со дня рождения А.Ф. Писемского (1821-1881), писателя</text:p>
          </table:table-cell>
        </table:table-row>
        <table:table-row table:style-name="Таблица2.1">
          <table:table-cell table:style-name="Таблица2.A1" office:value-type="string">
            <text:p text:style-name="P10">24</text:p>
          </table:table-cell>
          <table:table-cell table:style-name="Таблица2.A1" office:value-type="string">
            <text:p text:style-name="P10">- 105 лет со дня рождения К. Шульженко (1906-1984), эстрадной певицы</text:p>
          </table:table-cell>
        </table:table-row>
        <table:table-row table:style-name="Таблица2.1">
          <table:table-cell table:style-name="Таблица2.A1" office:value-type="string">
            <text:p text:style-name="P10">25</text:p>
          </table:table-cell>
          <table:table-cell table:style-name="Таблица2.A1" office:value-type="string">
            <text:p text:style-name="P10">- День работника культуры (Утвержден Указом Президента РФ от 27.08.2007 № 1111)</text:p>
          </table:table-cell>
        </table:table-row>
        <table:table-row table:style-name="Таблица2.1">
          <table:table-cell table:style-name="Таблица2.A1" office:value-type="string">
            <text:p text:style-name="P10">28</text:p>
          </table:table-cell>
          <table:table-cell table:style-name="Таблица2.A1" office:value-type="string">
            <text:p text:style-name="P10">- 235 лет со дня основания Большого театра (1776)</text:p>
          </table:table-cell>
        </table:table-row>
        <table:table-row table:style-name="Таблица2.1">
          <table:table-cell table:style-name="Таблица2.A1" office:value-type="string">
            <text:p text:style-name="P10">29</text:p>
          </table:table-cell>
          <table:table-cell table:style-name="Таблица2.A1" office:value-type="string">
            <text:p text:style-name="P10">- 75 лет со дня рождения С.С. Говорухина (1936), кинорежиссёра</text:p>
          </table:table-cell>
        </table:table-row>
        <table:table-row table:style-name="Таблица2.1">
          <table:table-cell table:style-name="Таблица2.A1" office:value-type="string">
            <text:p text:style-name="P10">30</text:p>
          </table:table-cell>
          <table:table-cell table:style-name="Таблица2.A1" office:value-type="string">
            <text:p text:style-name="P10">- 235 лет со дня рождения В.А. Тропинина (1776-1867), живописца</text:p>
          </table:table-cell>
        </table:table-row>
        <table:table-row table:style-name="Таблица2.1">
          <table:table-cell table:style-name="Таблица2.A1" table:number-columns-spanned="2" office:value-type="string">
            <text:p text:style-name="P17"/>
            <text:p text:style-name="P17">апрель</text:p>
          </table:table-cell>
          <table:covered-table-cell/>
        </table:table-row>
        <table:table-row table:style-name="Таблица2.1">
          <table:table-cell table:style-name="Таблица2.A1" office:value-type="string">
            <text:p text:style-name="P10">12</text:p>
          </table:table-cell>
          <table:table-cell table:style-name="Таблица2.A1" office:value-type="string">
            <text:p text:style-name="P10">- 50 лет со дня полета Ю.А. Гагарина в космос (1961)</text:p>
            <text:p text:style-name="P8">- 180 лет со дня рождения К.Э. Менье (1891-1905), бельгийского скульптора, художника</text:p>
          </table:table-cell>
        </table:table-row>
        <table:table-row table:style-name="Таблица2.1">
          <table:table-cell table:style-name="Таблица2.A1" office:value-type="string">
            <text:p text:style-name="P10">15</text:p>
          </table:table-cell>
          <table:table-cell table:style-name="Таблица2.A1" office:value-type="string">
            <text:p text:style-name="P10">- 125 лет со дня рождения Н.С. Гумилева (1868-1921), поэта</text:p>
          </table:table-cell>
        </table:table-row>
        <table:table-row table:style-name="Таблица2.1">
          <table:table-cell table:style-name="Таблица2.A1" office:value-type="string">
            <text:p text:style-name="P10">20</text:p>
          </table:table-cell>
          <table:table-cell table:style-name="Таблица2.A1" office:value-type="string">
            <text:p text:style-name="P10">- 130 лет со дня рождения Н.Я. Мясковского (1881-1950), композитора</text:p>
          </table:table-cell>
        </table:table-row>
        <table:table-row table:style-name="Таблица2.1">
          <table:table-cell table:style-name="Таблица2.A1" office:value-type="string">
            <text:p text:style-name="P10">23</text:p>
          </table:table-cell>
          <table:table-cell table:style-name="Таблица2.A1" office:value-type="string">
            <text:p text:style-name="P10">- 120 лет со дня рождения С.С. Прокофьева (1891-1953) композитора, пианиста, дирижера</text:p>
          </table:table-cell>
        </table:table-row>
        <table:table-row table:style-name="Таблица2.1">
          <table:table-cell table:style-name="Таблица2.A1" office:value-type="string">
            <text:p text:style-name="P10">29</text:p>
          </table:table-cell>
          <table:table-cell table:style-name="Таблица2.A1" office:value-type="string">
            <text:p text:style-name="P10">- 80 лет со дня осуществления первой опытной телепередачи в России (1931)</text:p>
          </table:table-cell>
        </table:table-row>
        <text:soft-page-break/>
        <table:table-row table:style-name="Таблица2.1">
          <table:table-cell table:style-name="Таблица2.A1" table:number-columns-spanned="2" office:value-type="string">
            <text:p text:style-name="P17"/>
            <text:p text:style-name="P17">май</text:p>
          </table:table-cell>
          <table:covered-table-cell/>
        </table:table-row>
        <table:table-row table:style-name="Таблица2.1">
          <table:table-cell table:style-name="Таблица2.A1" office:value-type="string">
            <text:p text:style-name="P10">2</text:p>
          </table:table-cell>
          <table:table-cell table:style-name="Таблица2.A1" office:value-type="string">
            <text:p text:style-name="P10">- 155 лет со дня рождения В.В. Розанова (1856-1919), писателя, публициста, философа</text:p>
            <text:p text:style-name="P8">- 85 лет со дня рождения Е.А. Исаева (1926), поэта</text:p>
          </table:table-cell>
        </table:table-row>
        <table:table-row table:style-name="Таблица2.1">
          <table:table-cell table:style-name="Таблица2.A1" office:value-type="string">
            <text:p text:style-name="P10">15</text:p>
          </table:table-cell>
          <table:table-cell table:style-name="Таблица2.A1" office:value-type="string">
            <text:p text:style-name="P10">- 120 лет со дня рождения М.А. Булгакова (1981-1940), писателя</text:p>
          </table:table-cell>
        </table:table-row>
        <table:table-row table:style-name="Таблица2.1">
          <table:table-cell table:style-name="Таблица2.A1" office:value-type="string">
            <text:p text:style-name="P10">20</text:p>
          </table:table-cell>
          <table:table-cell table:style-name="Таблица2.A1" office:value-type="string">
            <text:p text:style-name="P10">- 120 лет со дня рождения Л.В. Никулина (1891-1967), писателя</text:p>
          </table:table-cell>
        </table:table-row>
        <table:table-row table:style-name="Таблица2.1">
          <table:table-cell table:style-name="Таблица2.A1" office:value-type="string">
            <text:p text:style-name="P10">24</text:p>
          </table:table-cell>
          <table:table-cell table:style-name="Таблица2.A1" office:value-type="string">
            <text:p text:style-name="P10">- День славянской письменности и культуры (Утвержден Постановлением Президиума Верховного Совета РСФСР от 30.01.1991 № 568-1)</text:p>
          </table:table-cell>
        </table:table-row>
        <table:table-row table:style-name="Таблица2.1">
          <table:table-cell table:style-name="Таблица2.A1" office:value-type="string">
            <text:p text:style-name="P10">25</text:p>
          </table:table-cell>
          <table:table-cell table:style-name="Таблица2.A1" office:value-type="string">
            <text:p text:style-name="P10">- 70 лет со дня рождения О.И. Даля (1941-1981), актера</text:p>
          </table:table-cell>
        </table:table-row>
        <table:table-row table:style-name="Таблица2.1">
          <table:table-cell table:style-name="Таблица2.A1" office:value-type="string">
            <text:p text:style-name="P10">31</text:p>
          </table:table-cell>
          <table:table-cell table:style-name="Таблица2.A1" office:value-type="string">
            <text:p text:style-name="P10">- День без табака (отмечается по инициативе Всемирной организации здоровья)</text:p>
          </table:table-cell>
        </table:table-row>
        <table:table-row table:style-name="Таблица2.1">
          <table:table-cell table:style-name="Таблица2.A1" table:number-columns-spanned="2" office:value-type="string">
            <text:p text:style-name="P17"/>
            <text:p text:style-name="P17">июнь</text:p>
          </table:table-cell>
          <table:covered-table-cell/>
        </table:table-row>
        <table:table-row table:style-name="Таблица2.1">
          <table:table-cell table:style-name="Таблица2.A1" office:value-type="string">
            <text:p text:style-name="P10">3</text:p>
          </table:table-cell>
          <table:table-cell table:style-name="Таблица2.A1" office:value-type="string">
            <text:p text:style-name="P10">- 105 лет со дня рождения С.А. Герасимова (1906-1985), режиссёра</text:p>
            <text:p text:style-name="P8">- 190 лет со дня рождения А.Н. Майкова (1821-1897), поэта</text:p>
          </table:table-cell>
        </table:table-row>
        <table:table-row table:style-name="Таблица2.1">
          <table:table-cell table:style-name="Таблица2.A1" office:value-type="string">
            <text:p text:style-name="P10">5</text:p>
          </table:table-cell>
          <table:table-cell table:style-name="Таблица2.A1" office:value-type="string">
            <text:p text:style-name="P10">- День эколога (Утвержден Указом Президента РФ от 21.07.2007 № 933)</text:p>
          </table:table-cell>
        </table:table-row>
        <table:table-row table:style-name="Таблица2.1">
          <table:table-cell table:style-name="Таблица2.A1" office:value-type="string">
            <text:p text:style-name="P10">6</text:p>
          </table:table-cell>
          <table:table-cell table:style-name="Таблица2.A1" office:value-type="string">
            <text:p text:style-name="P10">- Пушкинский день России (Утвержден Указом Президента РФ от 21.05.1997 № 506)</text:p>
            <text:p text:style-name="P8">- 340 лет со дня рождения Т.Д. Альбинони (1671-1750), итальянского композитора</text:p>
          </table:table-cell>
        </table:table-row>
        <table:table-row table:style-name="Таблица2.1">
          <table:table-cell table:style-name="Таблица2.A1" office:value-type="string">
            <text:p text:style-name="P10">14</text:p>
          </table:table-cell>
          <table:table-cell table:style-name="Таблица2.A1" office:value-type="string">
            <text:p text:style-name="P10">- 120 лет со дня рождения А.М. Волкова (1891-1977), писателя</text:p>
          </table:table-cell>
        </table:table-row>
        <table:table-row table:style-name="Таблица2.1">
          <table:table-cell table:style-name="Таблица2.A1" office:value-type="string">
            <text:p text:style-name="P10">27</text:p>
          </table:table-cell>
          <table:table-cell table:style-name="Таблица2.A1" office:value-type="string">
            <text:p text:style-name="P10">- День молодежи (Утвержден Распоряжением Президента РФ от 24.06.1993 № 459-рп)</text:p>
          </table:table-cell>
        </table:table-row>
        <table:table-row table:style-name="Таблица2.1">
          <table:table-cell table:style-name="Таблица2.A1" table:number-columns-spanned="2" office:value-type="string">
            <text:p text:style-name="P17"/>
            <text:p text:style-name="P17">июль</text:p>
          </table:table-cell>
          <table:covered-table-cell/>
        </table:table-row>
        <table:table-row table:style-name="Таблица2.1">
          <table:table-cell table:style-name="Таблица2.A1" office:value-type="string">
            <text:p text:style-name="P10">5</text:p>
          </table:table-cell>
          <table:table-cell table:style-name="Таблица2.A1" office:value-type="string">
            <text:p text:style-name="P10">- 110 лет со дня рождения С.В. Образцова (1901-1992), актера, режиссёра</text:p>
          </table:table-cell>
        </table:table-row>
        <table:table-row table:style-name="Таблица2.1">
          <table:table-cell table:style-name="Таблица2.A1" office:value-type="string">
            <text:p text:style-name="P10">6</text:p>
          </table:table-cell>
          <table:table-cell table:style-name="Таблица2.A1" office:value-type="string">
            <text:p text:style-name="P10">- 80 лет со дня рождения А.Г. Флярковского (1931), композитора</text:p>
          </table:table-cell>
        </table:table-row>
        <table:table-row table:style-name="Таблица2.1">
          <table:table-cell table:style-name="Таблица2.A1" office:value-type="string">
            <text:p text:style-name="P10">10</text:p>
          </table:table-cell>
          <table:table-cell table:style-name="Таблица2.A1" office:value-type="string">
            <text:p text:style-name="P10">- День российской почты (Утвержден Указом Президента РФ от 16.05.1994 № 944)</text:p>
          </table:table-cell>
        </table:table-row>
        <table:table-row table:style-name="Таблица2.1">
          <table:table-cell table:style-name="Таблица2.A1" office:value-type="string">
            <text:p text:style-name="P10">17</text:p>
          </table:table-cell>
          <table:table-cell table:style-name="Таблица2.A1" office:value-type="string">
            <text:p text:style-name="P10">- 120 лет со дня рождения Б.А. Лавренева (1891-1959), писателя</text:p>
          </table:table-cell>
        </table:table-row>
        <table:table-row table:style-name="Таблица2.1">
          <table:table-cell table:style-name="Таблица2.A1" office:value-type="string">
            <text:p text:style-name="P10">19</text:p>
          </table:table-cell>
          <table:table-cell table:style-name="Таблица2.A1" office:value-type="string">
            <text:p text:style-name="P10">- 70 лет со дня рождения Н.И. Бессмертновой (1941), балерины</text:p>
          </table:table-cell>
        </table:table-row>
        <table:table-row table:style-name="Таблица2.1">
          <table:table-cell table:style-name="Таблица2.A1" office:value-type="string">
            <text:p text:style-name="P10">20</text:p>
          </table:table-cell>
          <table:table-cell table:style-name="Таблица2.A1" office:value-type="string">
            <text:p text:style-name="P10">- 195 лет со дня рождения А.Г. Мартынова (1816-1860), актера</text:p>
            <text:p text:style-name="P8">- 70 лет со дня рождения Л.А. Чурсиной (1941), актрисы</text:p>
          </table:table-cell>
        </table:table-row>
        <table:table-row table:style-name="Таблица2.1">
          <table:table-cell table:style-name="Таблица2.A1" office:value-type="string">
            <text:p text:style-name="P10">24</text:p>
          </table:table-cell>
          <table:table-cell table:style-name="Таблица2.A1" office:value-type="string">
            <text:p text:style-name="P10">- 110 лет со дня рождения И.В. Ильинского (1901-1987), актера</text:p>
          </table:table-cell>
        </table:table-row>
        <table:table-row table:style-name="Таблица2.1">
          <table:table-cell table:style-name="Таблица2.A1" office:value-type="string">
            <text:p text:style-name="P10">26</text:p>
          </table:table-cell>
          <table:table-cell table:style-name="Таблица2.A1" office:value-type="string">
            <text:p text:style-name="P10">- 155 лет со дня рождения Б. Шоу (1856-1950), английского драматурга</text:p>
            <text:p text:style-name="P8">- 75 лет со дня рождения М.В. Лиепы (1936-1989), артиста балета</text:p>
          </table:table-cell>
        </table:table-row>
        <table:table-row table:style-name="Таблица2.1">
          <table:table-cell table:style-name="Таблица2.A1" office:value-type="string">
            <text:p text:style-name="P10">28</text:p>
          </table:table-cell>
          <table:table-cell table:style-name="Таблица2.A1" office:value-type="string">
            <text:p text:style-name="P10">- 205 лет со дня рождения А.А. Иванова (1806-1856), живописца</text:p>
            <text:p text:style-name="P8">- 60 лет со дня рождения Н.Н. Белохвостиковой (1951), актрисы</text:p>
          </table:table-cell>
        </table:table-row>
        <table:table-row table:style-name="Таблица2.1">
          <table:table-cell table:style-name="Таблица2.A1" office:value-type="string">
            <text:p text:style-name="P10">29</text:p>
          </table:table-cell>
          <table:table-cell table:style-name="Таблица2.A1" office:value-type="string">
            <text:p text:style-name="P10">- 130 лет со дня рождения И.И. Машкова (1881-1944), художника</text:p>
          </table:table-cell>
        </table:table-row>
        <table:table-row table:style-name="Таблица2.1">
          <table:table-cell table:style-name="Таблица2.A1" office:value-type="string">
            <text:p text:style-name="P10">31</text:p>
          </table:table-cell>
          <table:table-cell table:style-name="Таблица2.A1" office:value-type="string">
            <text:p text:style-name="P10">- 105 лет со дня рождения В.П. Марецкой (1906-1978), актрисы</text:p>
          </table:table-cell>
        </table:table-row>
        <text:soft-page-break/>
        <table:table-row table:style-name="Таблица2.1">
          <table:table-cell table:style-name="Таблица2.A1" table:number-columns-spanned="2" office:value-type="string">
            <text:p text:style-name="P17"/>
            <text:p text:style-name="P17">август</text:p>
          </table:table-cell>
          <table:covered-table-cell/>
        </table:table-row>
        <table:table-row table:style-name="Таблица2.1">
          <table:table-cell table:style-name="Таблица2.A1" office:value-type="string">
            <text:p text:style-name="P10">6</text:p>
          </table:table-cell>
          <table:table-cell table:style-name="Таблица2.A1" office:value-type="string">
            <text:p text:style-name="P10">- 155 лет со дня рождения А.М. Васнецова (1856-1933), художника</text:p>
          </table:table-cell>
        </table:table-row>
        <table:table-row table:style-name="Таблица2.1">
          <table:table-cell table:style-name="Таблица2.A1" office:value-type="string">
            <text:p text:style-name="P10">13</text:p>
          </table:table-cell>
          <table:table-cell table:style-name="Таблица2.A1" office:value-type="string">
            <text:p text:style-name="P10">- 110 лет со дня рождения Б.П. Чиркова (1901-1982), актера</text:p>
          </table:table-cell>
        </table:table-row>
        <table:table-row table:style-name="Таблица2.1">
          <table:table-cell table:style-name="Таблица2.A1" office:value-type="string">
            <text:p text:style-name="P10">15</text:p>
          </table:table-cell>
          <table:table-cell table:style-name="Таблица2.A1" office:value-type="string">
            <text:p text:style-name="P10">- 80 лет со дня рождения М.П. Таривердиева (1931-1996), композитора</text:p>
          </table:table-cell>
        </table:table-row>
        <table:table-row table:style-name="Таблица2.1">
          <table:table-cell table:style-name="Таблица2.A1" office:value-type="string">
            <text:p text:style-name="P10">19</text:p>
          </table:table-cell>
          <table:table-cell table:style-name="Таблица2.A1" office:value-type="string">
            <text:p text:style-name="P10">- 60 лет со дня рождения В.А. Конкина (1951), актера</text:p>
          </table:table-cell>
        </table:table-row>
        <table:table-row table:style-name="Таблица2.1">
          <table:table-cell table:style-name="Таблица2.A1" office:value-type="string">
            <text:p text:style-name="P10">22</text:p>
          </table:table-cell>
          <table:table-cell table:style-name="Таблица2.A1" office:value-type="string">
            <text:p text:style-name="P10">- День Государственного флага в России (Утвержден Указом Президента РФ от 22.08.1994 № 1714)</text:p>
          </table:table-cell>
        </table:table-row>
        <table:table-row table:style-name="Таблица2.1">
          <table:table-cell table:style-name="Таблица2.A1" office:value-type="string">
            <text:p text:style-name="P10">27</text:p>
          </table:table-cell>
          <table:table-cell table:style-name="Таблица2.A1" office:value-type="string">
            <text:p text:style-name="P10">- День российского кино (Утвержден Указом Президента Верховного Совета СССР от 01.10.1980 № 3018-х)</text:p>
            <text:p text:style-name="P8">- 115 лет со дня рождения Ф.Г. Раневской (1896-1984), актрисы</text:p>
          </table:table-cell>
        </table:table-row>
        <table:table-row table:style-name="Таблица2.1">
          <table:table-cell table:style-name="Таблица2.A1" table:number-columns-spanned="2" office:value-type="string">
            <text:p text:style-name="P17"/>
            <text:p text:style-name="P17">сентябрь</text:p>
          </table:table-cell>
          <table:covered-table-cell/>
        </table:table-row>
        <table:table-row table:style-name="Таблица2.1">
          <table:table-cell table:style-name="Таблица2.A1" office:value-type="string">
            <text:p text:style-name="P10">2</text:p>
          </table:table-cell>
          <table:table-cell table:style-name="Таблица2.A1" office:value-type="string">
            <text:p text:style-name="P10">- 85 лет со дня рождения Е.П. Леонова (1926-1944), актера</text:p>
          </table:table-cell>
        </table:table-row>
        <table:table-row table:style-name="Таблица2.1">
          <table:table-cell table:style-name="Таблица2.A1" office:value-type="string">
            <text:p text:style-name="P10">21</text:p>
          </table:table-cell>
          <table:table-cell table:style-name="Таблица2.A1" office:value-type="string">
            <text:p text:style-name="P10">- 100 лет со дня рождения М.Н. Бернеса (1911-1969), певца, актера</text:p>
          </table:table-cell>
        </table:table-row>
        <table:table-row table:style-name="Таблица2.1">
          <table:table-cell table:style-name="Таблица2.A1" office:value-type="string">
            <text:p text:style-name="P10">23</text:p>
          </table:table-cell>
          <table:table-cell table:style-name="Таблица2.A1" office:value-type="string">
            <text:p text:style-name="P10">- 75 лет со дня рождения Э.С. <text:s/>Радзинского (1936), писателя, драматурга</text:p>
          </table:table-cell>
        </table:table-row>
        <table:table-row table:style-name="Таблица2.1">
          <table:table-cell table:style-name="Таблица2.A1" office:value-type="string">
            <text:p text:style-name="P10">25</text:p>
          </table:table-cell>
          <table:table-cell table:style-name="Таблица2.A1" office:value-type="string">
            <text:p text:style-name="P10">- 105 лет со дня рождения Д.Д. Шостаковича (1906-1975), композитора</text:p>
          </table:table-cell>
        </table:table-row>
        <table:table-row table:style-name="Таблица2.1">
          <table:table-cell table:style-name="Таблица2.A1" office:value-type="string">
            <text:p text:style-name="P10">28</text:p>
          </table:table-cell>
          <table:table-cell table:style-name="Таблица2.A1" office:value-type="string">
            <text:p text:style-name="P10">- 95 лет со дня рождения О.В. Лепешинской (1916-02008), балерины</text:p>
          </table:table-cell>
        </table:table-row>
        <table:table-row table:style-name="Таблица2.1">
          <table:table-cell table:style-name="Таблица2.A1" table:number-columns-spanned="2" office:value-type="string">
            <text:p text:style-name="P17"/>
            <text:p text:style-name="P17">октябрь</text:p>
          </table:table-cell>
          <table:covered-table-cell/>
        </table:table-row>
        <table:table-row table:style-name="Таблица2.1">
          <table:table-cell table:style-name="Таблица2.A1" office:value-type="string">
            <text:p text:style-name="P10">1</text:p>
          </table:table-cell>
          <table:table-cell table:style-name="Таблица2.A1" office:value-type="string">
            <text:p text:style-name="P10">- 220 лет со дня рождения С.Т. Аксакова (1791-1859), писателя</text:p>
          </table:table-cell>
        </table:table-row>
        <table:table-row table:style-name="Таблица2.1">
          <table:table-cell table:style-name="Таблица2.A1" office:value-type="string">
            <text:p text:style-name="P10">2</text:p>
          </table:table-cell>
          <table:table-cell table:style-name="Таблица2.A1" office:value-type="string">
            <text:p text:style-name="P10">- 115 лет со дня рождения Ф.И. Парфенова (1896-1960), писателя</text:p>
          </table:table-cell>
        </table:table-row>
        <table:table-row table:style-name="Таблица2.1">
          <table:table-cell table:style-name="Таблица2.A1" office:value-type="string">
            <text:p text:style-name="P10">8</text:p>
          </table:table-cell>
          <table:table-cell table:style-name="Таблица2.A1" office:value-type="string">
            <text:p text:style-name="P10">- 75 лет со дня рождения Л.В. Куравлева (1936), актера</text:p>
          </table:table-cell>
        </table:table-row>
        <table:table-row table:style-name="Таблица2.1">
          <table:table-cell table:style-name="Таблица2.A1" office:value-type="string">
            <text:p text:style-name="P10">9</text:p>
          </table:table-cell>
          <table:table-cell table:style-name="Таблица2.A1" office:value-type="string">
            <text:p text:style-name="P10">- 85 лет со дня рождения Е.А. Евстигнеева (1926-1992), актера</text:p>
          </table:table-cell>
        </table:table-row>
        <table:table-row table:style-name="Таблица2.1">
          <table:table-cell table:style-name="Таблица2.A1" office:value-type="string">
            <text:p text:style-name="P10">14</text:p>
          </table:table-cell>
          <table:table-cell table:style-name="Таблица2.A1" office:value-type="string">
            <text:p text:style-name="P10">- 65 лет со дня рождения П.Г. Чухрая (1946), режиссёра</text:p>
          </table:table-cell>
        </table:table-row>
        <table:table-row table:style-name="Таблица2.1">
          <table:table-cell table:style-name="Таблица2.A1" office:value-type="string">
            <text:p text:style-name="P10">22</text:p>
          </table:table-cell>
          <table:table-cell table:style-name="Таблица2.A1" office:value-type="string">
            <text:p text:style-name="P10">- 200 лет со дня рождения Ф. Листа (1811-1886), венгерского композитора </text:p>
          </table:table-cell>
        </table:table-row>
        <table:table-row table:style-name="Таблица2.1">
          <table:table-cell table:style-name="Таблица2.A1" office:value-type="string">
            <text:p text:style-name="P10">24</text:p>
          </table:table-cell>
          <table:table-cell table:style-name="Таблица2.A1" office:value-type="string">
            <text:p text:style-name="P10">- 100 лет со дня рождения А.И. Райкина (1911-1987), актера</text:p>
            <text:p text:style-name="P8">- 85 лет со дня рождения Г.П. Вишневской (1926), певицы</text:p>
          </table:table-cell>
        </table:table-row>
        <table:table-row table:style-name="Таблица2.1">
          <table:table-cell table:style-name="Таблица2.A1" table:number-columns-spanned="2" office:value-type="string">
            <text:p text:style-name="P17"/>
            <text:p text:style-name="P17">ноябрь</text:p>
          </table:table-cell>
          <table:covered-table-cell/>
        </table:table-row>
        <table:table-row table:style-name="Таблица2.1">
          <table:table-cell table:style-name="Таблица2.A1" office:value-type="string">
            <text:p text:style-name="P10">11</text:p>
          </table:table-cell>
          <table:table-cell table:style-name="Таблица2.A1" office:value-type="string">
            <text:p text:style-name="P10">- 190 лет со дня рождения Р.М. Достоевского (1821-1881), писателя</text:p>
          </table:table-cell>
        </table:table-row>
        <table:table-row table:style-name="Таблица2.1">
          <table:table-cell table:style-name="Таблица2.A1" office:value-type="string">
            <text:p text:style-name="P10">15</text:p>
          </table:table-cell>
          <table:table-cell table:style-name="Таблица2.A1" office:value-type="string">
            <text:p text:style-name="P10">- 145 лет со дня рождения А.А. Яблочкиной (1866-1964), актрисы</text:p>
          </table:table-cell>
        </table:table-row>
        <table:table-row table:style-name="Таблица2.1">
          <table:table-cell table:style-name="Таблица2.A1" office:value-type="string">
            <text:p text:style-name="P10">17</text:p>
          </table:table-cell>
          <table:table-cell table:style-name="Таблица2.A1" office:value-type="string">
            <text:p text:style-name="P10">- 110 лет со дня рождения И.А. Пырьева (1901-1968), кинорежиссёра</text:p>
          </table:table-cell>
        </table:table-row>
        <table:table-row table:style-name="Таблица2.1">
          <table:table-cell table:style-name="Таблица2.A1" office:value-type="string">
            <text:p text:style-name="P10">27</text:p>
          </table:table-cell>
          <table:table-cell table:style-name="Таблица2.A1" office:value-type="string">
            <text:p text:style-name="P10">- День матери (Утвержден Указом Президента РФ от 30.01.1998 № 120)</text:p>
            <text:p text:style-name="P8">- 210 лет со дня рождения А.Е. Варламова (1801-1848), композитора</text:p>
          </table:table-cell>
        </table:table-row>
        <table:table-row table:style-name="Таблица2.1">
          <table:table-cell table:style-name="Таблица2.A1" office:value-type="string">
            <text:p text:style-name="P10">28</text:p>
          </table:table-cell>
          <table:table-cell table:style-name="Таблица2.A1" office:value-type="string">
            <text:p text:style-name="P10">- 130 лет со дня рождения С. Цвейга (1881-1942), австрийского писателя</text:p>
          </table:table-cell>
        </table:table-row>
        <table:table-row table:style-name="Таблица2.1">
          <table:table-cell table:style-name="Таблица2.A1" table:number-columns-spanned="2" office:value-type="string">
            <text:p text:style-name="P17"/>
            <text:p text:style-name="P17">декабрь</text:p>
          </table:table-cell>
          <table:covered-table-cell/>
        </table:table-row>
        <table:table-row table:style-name="Таблица2.1">
          <table:table-cell table:style-name="Таблица2.A1" office:value-type="string">
            <text:p text:style-name="P10">4</text:p>
          </table:table-cell>
          <table:table-cell table:style-name="Таблица2.A1" office:value-type="string">
            <text:p text:style-name="P10">- 110 лет со дня рождения Н.К. Симонова (1901-1978), актера</text:p>
          </table:table-cell>
        </table:table-row>
        <table:table-row table:style-name="Таблица2.1">
          <table:table-cell table:style-name="Таблица2.A1" office:value-type="string">
            <text:p text:style-name="P10">5</text:p>
          </table:table-cell>
          <table:table-cell table:style-name="Таблица2.A1" office:value-type="string">
            <text:p text:style-name="P10">- 150 лет со дня рождения К.А. Коровина (1861-1939), художника</text:p>
          </table:table-cell>
        </table:table-row>
        <table:table-row table:style-name="Таблица2.1">
          <table:table-cell table:style-name="Таблица2.A1" office:value-type="string">
            <text:p text:style-name="P10">10</text:p>
          </table:table-cell>
          <table:table-cell table:style-name="Таблица2.A1" office:value-type="string">
            <text:p text:style-name="P10">- 190 лет со дня рождения Н.А. Некрасова (1821-1878), поэта</text:p>
          </table:table-cell>
        </table:table-row>
        <text:soft-page-break/>
        <table:table-row table:style-name="Таблица2.1">
          <table:table-cell table:style-name="Таблица2.A1" office:value-type="string">
            <text:p text:style-name="P10">12</text:p>
          </table:table-cell>
          <table:table-cell table:style-name="Таблица2.A1" office:value-type="string">
            <text:p text:style-name="P10">- 70 лет со дня рождения В.М. Соломина (1941-2002), актера</text:p>
          </table:table-cell>
        </table:table-row>
        <table:table-row table:style-name="Таблица2.1">
          <table:table-cell table:style-name="Таблица2.A1" office:value-type="string">
            <text:p text:style-name="P10">18</text:p>
          </table:table-cell>
          <table:table-cell table:style-name="Таблица2.A1" office:value-type="string">
            <text:p text:style-name="P10">- 90 лет со дня рождения Ю.В. Никулина (1921-1997), артиста</text:p>
          </table:table-cell>
        </table:table-row>
        <table:table-row table:style-name="Таблица2.1">
          <table:table-cell table:style-name="Таблица2.A1" office:value-type="string">
            <text:p text:style-name="P10">23</text:p>
          </table:table-cell>
          <table:table-cell table:style-name="Таблица2.A1" office:value-type="string">
            <text:p text:style-name="P10">- 80 лет со дня рождения Л.К. Дурова (1931), актера</text:p>
          </table:table-cell>
        </table:table-row>
        <table:table-row table:style-name="Таблица2.1">
          <table:table-cell table:style-name="Таблица2.A1" office:value-type="string">
            <text:p text:style-name="P10">24</text:p>
          </table:table-cell>
          <table:table-cell table:style-name="Таблица2.A1" office:value-type="string">
            <text:p text:style-name="P10">- 65 лет со дня рождения Л.А. Филатова (1946-2003), актера</text:p>
          </table:table-cell>
        </table:table-row>
      </table:table>
      <text:p text:style-name="P8"/>
      <text:p text:style-name="P8"/>
      <text:p text:style-name="P28">Необычные и забавные праздники в календаре</text:p>
      <text:p text:style-name="P16"/>
      <text:p text:style-name="P16">Международный день сна</text:p>
      <text:p text:style-name="P16"/>
      <text:p text:style-name="P4"><text:span text:style-name="T5"><text:tab/></text:span><text:span text:style-name="T2">21 марта в Европе отмечают День сна. Этот праздник проводится уже около 10 лет в таких странах, как Греция, Австрия, Швеция, Бельгия, Чехия, Франция, Германия в рамках Всемирного <text:s/>проекта по проблемам сна и здоровья.</text:span></text:p>
      <text:p text:style-name="P8"><text:tab/>В этот день в средствах массовой информации, а <text:s/>также непосредственно на местах, людям рассказывают обо всех аспектах важности сна. Самыми разными способами – от специальных телепередач до раздачи подготовленных брошюр – распространяются всевозможные полезные советы, касающиеся организации полноценного сна. Для того, чтобы люди внимательнее относились к собственному сну, и не только когда об этом напоминает дата в календаре, но и каждый день в году. Примечательным в этой связи стал заголовок одной из брошюр, раздаваемой в День сна: «Я доволен жизнью, поскольку я – неисправимый соня!». И в этой шутке, пожалуй, доля истины довольно велика… Россия принимает участие в этом проекте с 2001 года.</text:p>
      <text:p text:style-name="P8"/>
      <text:p text:style-name="P8"/>
      <text:p text:style-name="P16"><text:s/>День мыла</text:p>
      <text:p text:style-name="P19"/>
      <text:p text:style-name="P4"><text:span text:style-name="T5"><text:tab/></text:span><text:span text:style-name="T2">В России День мыла впервые прошел 25 мая 2008 года на одиннадцатом московском детском фестивале искусств и ремесел «Мастера». Был представлен совсем ещё молодой «Музей мыла», проведено несколько мастер-классов для детей по изготовлению мыла. <text:s/>Более ста пятидесяти ребятишек сварили в этот день триста кусочков мыла из двадцати килограммов мыльной основы.</text:span></text:p>
      <text:p text:style-name="P8"/>
      <text:p text:style-name="P8"/>
      <text:p text:style-name="P16"><text:s/>Всемирный день улыбки</text:p>
      <text:p text:style-name="P16"/>
      <text:p text:style-name="P4"><text:span text:style-name="T2"><text:tab/>Всемирный день улыбки отмечается <text:s/>ежегодно <text:s/></text:span><text:span text:style-name="T18">в первую </text:span><text:span text:style-name="T25">пятницу</text:span><text:span text:style-name="T23"> </text:span><text:span text:style-name="T25">октября</text:span><text:span text:style-name="T23">. Тем, что этот </text:span><text:span text:style-name="T2">замечательный праздник </text:span><text:span text:style-name="T42">существует, мир обязан художнику </text:span><text:span text:style-name="T14">Харви Бэллу. В </text:span><text:span text:style-name="T27">середине 20 века он жил в Америке. </text:span><text:span text:style-name="T44">Ничем примечательным его </text:span><text:span text:style-name="T23">творчество не отличалось: критики </text:span><text:span text:style-name="T27">особо им не интересовались, его </text:span><text:span text:style-name="T2">картинам вряд ли грозило бессмертие.</text:span><text:span text:style-name="T55"> <text:s/></text:span><text:span text:style-name="T2"><text:tab/> </text:span><text:span text:style-name="T27">Но как-то к нему </text:span><text:soft-page-break/><text:span text:style-name="T27">обратились представители страховой компании <text:s/></text:span><text:span text:style-name="T23">с просьбой придумать какой-нибудь яркий </text:span><text:span text:style-name="T42">запоминающийся символ <text:s/>- <text:s/>визитную карточку компании. <text:s/>Харви предложил заказчикам <text:tab/></text:span><text:span text:style-name="T2">то, что сейчас все без </text:span><text:span text:style-name="T42">исключения пользователи Интернета называют «смайликом»—</text:span><text:span text:style-name="T27">улыбающуюся желтую рожицу. Произошло это в 1963 году. Заказчики приняли работу, изготовили значки с этой рожицей и раздали всему персоналу компании. Успех такой «визитки» превзошел все ожидания. Клиенты компании были в восторге от нововведения – буквально через несколько месяцев было выпущено более десяти тысяч значков!</text:span><text:span text:style-name="T42"> </text:span><text:span text:style-name="T9">Совсем скоро милая рожица стала появляться на футболках, бейсболках, </text:span><text:span text:style-name="T27"><text:s/>конвертах, открытках, спичечных коробках. Даже почтовое ведомство США </text:span><text:span text:style-name="T2">выпустило марку с этим символом. <text:s/></text:span><text:span text:style-name="T27"><text:s/>Даже почтовое ведомство США </text:span><text:span text:style-name="T2">выпустило марку с этим символом. «</text:span><text:span text:style-name="T7">Никогда еще в истории человечества и </text:span><text:span text:style-name="T2">искусства не было ни одной работы, </text:span><text:span text:style-name="T27">которая бы, распространившись столь </text:span><text:span text:style-name="T2">широко, приносила столько счастья, <text:s text:c="4"/>радости и удовольствия. Не было </text:span><text:span text:style-name="T23"><text:s text:c="3"/>ничего, сделанного так просто, но <text:s/></text:span><text:span text:style-name="T2">ставшего понятным всем», — сказал <text:s/>Белл Харви. <text:s/></text:span></text:p>
      <text:p text:style-name="P4"><text:span text:style-name="T2"><text:tab/> </text:span><text:span text:style-name="T27">Всемирный день улыбки первый раз отмечался в 1999 году. Художник считал, что этот день должен быть посвящен хорошему настроению, </text:span><text:span text:style-name="T44">девизом Дня являются слова: «Сделайте что-нибудь доброе. Помогите хотя бы одному человеку улыбнуться».</text:span></text:p>
      <text:p text:style-name="P23"><text:tab/>А 19 сентября ежегодно отмечается День рождения «Смайлика».</text:p>
      <text:p text:style-name="P23"/>
      <text:p text:style-name="P23"/>
      <text:p text:style-name="P24"><text:s/>Всемирный день яйца</text:p>
      <text:p text:style-name="P24"/>
      <text:p text:style-name="P85"><text:span text:style-name="T34"><text:tab/>Во многих странах мира </text:span><text:span text:style-name="T40">во вторую </text:span><text:span text:style-name="T46">пятницу октября</text:span><text:span text:style-name="T45"> отмечают </text:span><text:span text:style-name="T42">Всемирный день яйца <text:s/>- </text:span><text:span text:style-name="T27">праздник всех любителей </text:span><text:span text:style-name="T2">яиц, омлетов, запеканок и </text:span><text:span text:style-name="T44">глазуньи… Ничего удивительного в этом нет. Ведь яйца – самый </text:span><text:span text:style-name="T13">универсальный продукт питания, они </text:span><text:span text:style-name="T34">популярны в кулинарии всех стран и </text:span><text:span text:style-name="T47">культур, во многом благодаря тому, что их употребление может быть самым разнообразным.</text:span></text:p>
      <text:p text:style-name="P85"><text:span text:style-name="T2"><text:tab/></text:span><text:span text:style-name="T47">История праздника такова: в 1996 году на конференции в Вене <text:s text:c="3"/>М</text:span><text:span text:style-name="T27">еждународная яичная комиссия объявила, </text:span><text:span text:style-name="T44">что праздновать всемирный «яичный» праздник будут во вторую пятницу октября. Комиссия убеждает, что существует не меньше дюжины причин для </text:span><text:span text:style-name="T7">празднования Дня яйца, и многие страны, а особенно производители </text:span><text:span text:style-name="T2">яичной продукции, с готовностью откликнулись на идею отмечать праздник яйца. <text:s/></text:span><text:span text:style-name="T44"><text:s/>Интересно, что по некоторым данным мировым лидером в потреблении яиц<text:line-break/>признают Японию. Каждый житель страны Восходящего Солнца съедает, в<text:line-break/></text:span><text:span text:style-name="T47">среднем, по одному яйцу в день — в Японии есть даже известная детская<text:line-break/></text:span><text:span text:style-name="T42">песенка «Тамаго, тамаго!». В</text:span><text:span text:style-name="T43"> </text:span><text:span text:style-name="T42">этом соревновании россияне пока </text:span><text:span text:style-name="T34">отстают. Эксперты считают, причина всему — <text:s/>многообразие полуфабрикатов </text:span><text:span text:style-name="T23">и </text:span><text:span text:style-name="T26">п</text:span><text:span text:style-name="T23">родуктов быстрого приготовления. А </text:span><text:span text:style-name="T13"><text:s/>американцы выражают свое <text:s/>почтение этому драгоценному продукту, проводя ежегодно Дни гигантского омлета.</text:span></text:p>
      <text:p text:style-name="P86"/>
      <text:p text:style-name="P87"/>
      <text:p text:style-name="P16"><text:soft-page-break/><text:s/>Всемирный день доброты</text:p>
      <text:p text:style-name="P8"/>
      <text:p text:style-name="P8"><text:tab/>13 ноября отмечается Всемирный день доброты. Именно в этот день в 1998 г. <text:s/>в Токио открылась первая конференция Всемирного движения за доброту, в которой <text:s/>участвовали Австралия, Канада, Япония, Таиланд, Сингапур, Великобритания, США.</text:p>
      <text:p text:style-name="P8"><text:tab/>Позднее к движению присоединились и другие страны.</text:p>
      <text:p text:style-name="P8"><text:tab/>Символом доброты стало открытое сердце, которое создал французский художник Орель.</text:p>
      <text:p text:style-name="P4"><text:span text:style-name="T2"><text:tab/>Согласно исследованию японских и американских психологов во главе с Кейко Отаке, <text:s/>проведенному на базе университета Квансей Гакуин и колледжа Кобэ (Япония), чем <text:s text:c="2"/>больше добрых поступков мы совершаем, тем более счастливыми себя ощущаем. По мнению <text:s/>ученых, те, кто выражает свою благодарность, нежность и другие добрые чувства к людям в конкретных повседневных делах, не только с большим оптимизмом смотрят на мир, но и </text:span><text:span text:style-name="T7">физически чувствуют себя лучше, ощущают свою жизнь более гармоничной.</text:span></text:p>
      <text:p text:style-name="P4"><text:span text:style-name="T2"><text:tab/>В России Всемирный день доброты <text:s/>впервые прошел в 2009 г. В этот день в Москве на Манежной </text:span><text:span text:style-name="T14">площади состоялся флешмоб, инициатором которого выступил журнал </text:span><text:span text:style-name="T15">PSYCHOLOGIES</text:span><text:span text:style-name="T14">. На </text:span><text:span text:style-name="T2">площади собралось множество людей, желающих присоединиться к Всемирному движению. В 11.00 все пришедшие взялись за руки, образовав тем самым круг, в центре которого оказался </text:span><text:span text:style-name="T14">Глобус Часов Мира. Данный жест послужил символическим знаком солидарности со всем миром и </text:span><text:span text:style-name="T2">теми странами, в которых также проходит День доброты.</text:span></text:p>
      <text:p text:style-name="P34"><text:span text:style-name="T2"><text:s text:c="13"/>В этот же день в столичных кофейнях </text:span><text:span text:style-name="T30">Starbucks</text:span><text:span text:style-name="T2"> были организованы специальные Почтовые</text:span><text:span text:style-name="T7"> Пункты Доброты, где все желающие могли написать личные письма жителям интернатов для </text:span><text:span text:style-name="T2">пожилых людей, послать им несколько теплых слов поддержки и участия. К вечеру 13 ноября </text:span><text:span text:style-name="T14">больше 500 писем было </text:span><text:span text:style-name="T16">отправлено </text:span><text:span text:style-name="T14"><text:s/>по двумстам адресам жителей интернатов Тульской и </text:span><text:span text:style-name="T23">Владимирской области.</text:span><text:span text:style-name="T2"><text:tab/></text:span></text:p>
      <text:p text:style-name="P35"><text:span text:style-name="T7"><text:s text:c="12"/>В других странах в этот праздник принято также дарить знакомым и незнакомым людям цветы. </text:span><text:span text:style-name="T2">Так, например, в Сингапуре в 2009 г. символами Дня доброты стали нежные маргаритки и герберы</text:span><text:span text:style-name="T56">..</text:span></text:p>
      <text:p text:style-name="P36"/>
      <text:p text:style-name="P36"/>
      <text:p text:style-name="P40"><text:s/>Международный день скейтбординга</text:p>
      <text:p text:style-name="P37"/>
      <text:p text:style-name="P37"><text:s text:c="10"/>Это один из самых новых праздников отмечается <text:span text:style-name="T60">21 июня</text:span><text:span text:style-name="T1"> </text:span>. Впервые был проведён в 2003 году. Инициатором праздника является Международная ассоциация скейтбордических компаний. Английское название этого праздника (в переводе означает «День идти кататься на скейте») очень точно отражает его суть. Скейтбордисты обычно собираются на крупных площадках.</text:p>
      <text:p text:style-name="P37"><text:soft-page-break/><text:s text:c="4"/>Естественно, катанием дело не ограничивается. В честь Дня скейтбордиста проводятся конкурсы, сценические представления. На площадках в этот день звучит громкая музыка. Сценарии праздника отличаются друг от друга кардинально, поскольку <text:s/>никаких традиций у Дня скейтбординга ещё нет. Но одним из любимейших развлечений скейтбордистов является рейд по всему городу, наподобие тех, что регулярно проводятся роллерами. В России этот день отмечается с 2006 года.</text:p>
      <text:p text:style-name="P37"/>
      <text:p text:style-name="P37"/>
      <text:p text:style-name="P40">АДРЕСА ПОЛЕЗНОГО ОПЫТА</text:p>
      <text:p text:style-name="P40"/>
      <text:p text:style-name="P41">Кузьменко В.И.,</text:p>
      <text:p text:style-name="P41">председатель комитета </text:p>
      <text:p text:style-name="P41">администрации Заринского района </text:p>
      <text:p text:style-name="P41">по культуре</text:p>
      <text:p text:style-name="P40">С добром и пониманием…</text:p>
      <text:p text:style-name="P39">(из опыта работы учреждений культуры района <text:s text:c="2"/>с социально незащищенными семьями и семьями из группы риска)</text:p>
      <text:p text:style-name="P39"/>
      <text:p text:style-name="P38"><text:tab/>В Заринском районе проживают 112 социально неблагополучных семей, в них 209 детей. Поэтому одним из важных направлений деятельности культурно-досуговых учреждений района является работа с социально незащищенными семьями. 23 <text:s/>работника клубов и библиотек <text:s text:c="2"/>состоят в женсоветах сел, трое из них возглавляют эти общественные организации. Проблемы семей из группы риска они знают не понаслышке, поскольку дети и подростки из этих семей – пользователи библиотек, посетители клубных учреждений. В силу социальных причин многие из них нуждаются в особом внимании. Это учитывается в работе учреждений культуры.</text:p>
      <text:p text:style-name="P38"><text:tab/>Ежегодно комитет администрации Заринского района по культуре, методический отдел РДК освещают вопросы по организации досуга социально незащищенных групп населения на семинарах работников культуры, куда также приглашаются специалисты комитета социальной защиты населения, комиссии по делам несовершеннолетних. Они знакомят работников культуры со списками неблагополучных семей, дают рекомендации по <text:s/>совместной работе.</text:p>
      <text:p text:style-name="P73"><text:span text:style-name="T2"><text:tab/>По инициативе районной администрации были выделены финансовые средства на оказание социальной поддержки малообеспеченным категориям населения, в том числе на организационные мероприятия. Были закуплены развивающие настольные и спортивные игры: в 2009 году на сумму 18 тысяч рублей, в 2010 году на сумму 11 тысяч рублей. </text:span><text:span text:style-name="T7">Наборы игр подарены Домам культуры во время мероприятий, посвя­</text:span><text:span text:style-name="T2">щенных семье, на День защиты детей. Они сделали более привлекательными детские игровые комнаты, которые </text:span><text:soft-page-break/><text:span text:style-name="T2">созданы в 18 <text:s/>Домах культуры, в 6 клубах. В 2010 году открыто три новых игровых зоны в посе­ленческих Домах культуры, где на церемонии открытия также вручались игро­вые комплекты. Основные посетители игровых комнат, уголков — дети из со­циально незащищенных семей, у которых нет возможности приобрести та­кие игры, нет условий для интересного досуга. Директор Жуланихинского ПДК отдала под детскую игровую комнату свой кабинет . Была проведена акция «Игрушки для детей села», во время которой собраны игрушки, которыми когда-то <text:s/>играли уже вы­росшие дети, внуки. Акционерное общество «Колос» подарило телевизор, а комитет по культуре – </text:span><text:span text:style-name="T30">DVD</text:span><text:span text:style-name="T2">-плеер. Такие досуговые помещения помогают детям адаптироваться среди сверстников вне школьной обстановки, приобрести навыки общения в коллективе, так как в большинстве сел нет детских садиков.</text:span></text:p>
      <text:p text:style-name="P73"><text:span text:style-name="T2"><text:tab/>Социально значимой инициативой работников культуры стало обуст­ройство детских игровых площадок на территории Домов культуры. </text:span><text:span text:style-name="T7">Аламбайский сельсовет – один из неблагополучных по количеству семей груп­</text:span><text:span text:style-name="T2">пы «риска», и именно там силами ак­тивистов клуба и школы была создана первая уличная площадка. А работники культуры села Новокопылово решили в праздники села, которые проводятся ежегодно, обустраивать по одной иг­ровой площадке на улицах села, куда входят песочница и спор­тивная зона. В подготовке территории участвуют жители улицы, они помо­гают в доставке песка, уборке мусора, покраске ограждения. Таких площадок в селе уже две, на них проводятся праздники улицы, а в рамках семейных мероприятий устраиваются спортивные соревнования и вечера «Печеной картошки», когда дети пекут картошку и едят ее, запивая парным молоком, которым угощают соседки.</text:span></text:p>
      <text:p text:style-name="P73"><text:span text:style-name="T2"><text:tab/>Работая с незащищенными слоями населения и инвалидами, культработники стремятся вовлечь их в культурную жизнь села, выявить их таланты. Н</text:span><text:span text:style-name="T7">ередко эти люди и сами принимают активное участие в под­<text:line-break/></text:span><text:span text:style-name="T2">готовке и проведении культурно-массовых мероприятий. Так, не один год поет в вокальной группе «Ивушки» Яновского ПДК многодетная мать<text:line-break/>Н.В. Долматова, а ее дети — обладатели хорошего голоса — <text:s/>постоянно участвуют в работе самодеятельного творческого клуба «Россыпи талантов». На базе Стародраченинского ПДК работает любительское объединение «Завалинка». Оно объединило пожилых людей, большинство которых – инвалиды. Савинкина Г.С. имеет 2 группу инвалидности, но, несмотря на проблемы со здоровьем, творчески и инициативно <text:s/>руководит «За</text:span><text:span text:style-name="T27">валинкой».</text:span></text:p>
      <text:p text:style-name="P78"><text:span text:style-name="T2"><text:tab/>Неотъемлемой частью работы клубных учреждений стало привлечение к досуговым мероприятиям детей из не­благополучных, малообеспеченных семей , что позволяет дать им возможность почувствовать свою полезность, </text:span><text:span text:style-name="T2">проявить творческие способности. В Новокопылово такие ребята — самые активные участники патриотического клуба «Молодые россияне». Именно им было поручено возложение венка к Мемориалу славы на районных </text:span><text:span text:style-name="T14">Олимпийских играх летом этого года. Когда на сцене Голухинского ПДК по­</text:span><text:span text:style-name="T2">ет </text:span><text:soft-page-break/><text:span text:style-name="T2">вокальная группа «Калипсо», многие и не знают, что вокалистки состоят на учете в детской комнате милиции.</text:span></text:p>
      <text:p text:style-name="P73"><text:span text:style-name="T2"><text:tab/>Уже третий год работает в Гоношихе клуб «Неунывайка», созданный для «трудных» подростков. В программе клуба – игры-ситуации, ток-шоу, </text:span><text:span text:style-name="T7">просмотры молодежных фильмов с последующей дискуссией на волнующие </text:span><text:span text:style-name="T2">темы.</text:span></text:p>
      <text:p text:style-name="P73"><text:span text:style-name="T2"><text:tab/>Одной из форм поддержки талантливых детей из неблагополучных се­мей стало их участие в районных, краевых фестивалях и конкурсах. Специа­листы методического отдела РДК присутствуют на всех конкурсах, проводимых отделом по образованию и делам молодежи. Результатом таких смотров ста­ло открытие актерского таланта у Игоря Сидоркина из малого села Кокор</text:span><text:span text:style-name="T7">ское. <text:s/>Он — <text:s/>опекаемый, живет с бабушкой, отец погиб, мать <text:s/>пьет. Методист <text:s/></text:span><text:span text:style-name="T2">РДК Ковалева Е.А. индивидуально занималась с ним в течение года.</text:span><text:span text:style-name="T57"> </text:span><text:span text:style-name="T2">Игорь принял участие в </text:span><text:span text:style-name="T30">IX</text:span><text:span text:style-name="T2"> краевых Дельфийских играх </text:span><text:span text:style-name="T7">(2009г.) </text:span><text:span text:style-name="T2">в номинации «Художест­</text:span><text:span text:style-name="T7">венное чтение», стал лауреатом, выступив на <text:s/></text:span><text:span text:style-name="T8">X</text:span><text:span text:style-name="T7"> краевых Дельфийских и</text:span><text:span text:style-name="T2">грах (2010г.), получил специальный диплом «За высокое исполнительское мастерство», поступил в Алтайскую государственную академию культуры и искусств на актерское отделение, набрав максимальное количество <text:s/>баллов на вступительных экзаменах.</text:span></text:p>
      <text:p text:style-name="P73"><text:span text:style-name="T7"><text:tab/>Лауреатом краевого видеоконкурса «Благослови тебя, моя Родина», по­</text:span><text:span text:style-name="T2">священного 80-летию со дня рождения В.М. Шукшина, стал ученик 8 класса Сергей Калинин из неблагополучной семьи, в качестве поощрения он был включен в состав районной творческой делегации, принявшей участие <text:s/>в <text:s/>Шукшинских чтениях.</text:span></text:p>
      <text:section text:style-name="Sect1" text:name="Раздел1">
        <text:p text:style-name="P73"><text:span text:style-name="T2"><text:tab/>Акции, рейды помощи, марафоны добра традиционно организуются и проводятся во всех селах. </text:span><text:span text:style-name="T9">Широко используются клубами индивидуальные формы работы. Для </text:span><text:span text:style-name="T2">тех, кто не может посетить мероприятия, побывать на празднике, культра­</text:span><text:span text:style-name="T7">ботники проводят артвизиты. Люди с ограниченными возмож­</text:span><text:span text:style-name="T2">ностями получают поздравления с днем рождения, с юбилейной датой, с праздниками на дому.</text:span></text:p>
        <text:p text:style-name="P46"><text:tab/>Работники культуры села Верх-Камышенка взяли опеку над семьей Гуляевых, где родители пьют , а шестилетняя девочка – слепая. Совместно с фельдшером они <text:s/>не только поздравляют ее с днем рождения, но и участвуют в ее судьбе, устраивая рейды помощи: обследуют условия жизни, питания и состояние здоровья ребенка.</text:p>
        <text:p text:style-name="P46"><text:tab/>У детей из малообеспеченных семей востребованы бесплатные видеопоказы. Два раза в месяц в селах, где есть киноустановки, бесплатно демонстрируются игровые и анимационные фильмы.</text:p>
        <text:p text:style-name="P73"><text:span text:style-name="T22"><text:tab/></text:span><text:span text:style-name="T2">В районном краеведческом музее стало традицией бесплатное посещение музея детьми и подростками из социально незащищенных семей, </text:span><text:span text:style-name="T2">а в День Матери, День Отца, День семьи - бесплатное посещение музея <text:s/>родителями вместе с детьми.</text:span></text:p>
        <text:p text:style-name="P7"/>
        <text:p text:style-name="P7"/>
        <text:p text:style-name="P68"><text:soft-page-break/>Пустовитенко А.В.,</text:p>
        <text:p text:style-name="P68">директор муниципального учреждения культуры </text:p>
        <text:p text:style-name="P68">«Шипуновский межпоселенческий </text:p>
        <text:p text:style-name="P68">культурно-досуговый центр»</text:p>
        <text:p text:style-name="P52"/>
        <text:p text:style-name="P56">Выходим на новый уровень</text:p>
        <text:p text:style-name="P88"/>
        <text:p text:style-name="P88"/>
        <text:p text:style-name="P88"/>
        <text:p text:style-name="P88"/>
        <text:p text:style-name="P88"/>
        <text:p text:style-name="P73"><text:span text:style-name="T2"><text:tab/>Организационно-методический отдел Шипуновского меж-поселенческого культурно-досугового центра является преемником РОМЦ, которым многие годы руководила Полина Ивановна Кузьмина. </text:span><text:span text:style-name="T7">Уже в те годы был собран большой объем методической литературы, создана фонотека и </text:span><text:span text:style-name="T2">каталоги по различным разделам, а из технических средств в наследство отделу перешли <text:s/>старенькая печатная машинка и видавший виды «двухкассетник».</text:span></text:p>
        <text:p text:style-name="P73"><text:span text:style-name="T44"><text:tab/>Сегодня отдел оснащен по </text:span><text:span text:style-name="T7">последнему слову техники, что позволило поднять работу отдела на более высокий качественный уровень. У каждого методиста свой <text:s/>персональный компьютер, есть множительная техника, куплены музыкальный центр и </text:span><text:span text:style-name="T2">дисковый магнитофон, приобретена мультимедийная аппаратура. <text:s/>Множительная техника позволяет печатать в достаточных количествах методические рекомендации, репертуарные сборники, информационные материалы. Отделом были подготовлены и выпущены сборники: «Стили и техника современного танца», «Элементы актерского мастерства и режиссуры», «Массовые праздники Шипуновского района. Авторские сценарии», </text:span><text:span text:style-name="T9">«Итоги деятельности культурно досуговых учреждений Шипуновского района за 2008 г.», р</text:span><text:span text:style-name="T2">епертуарный сборник «Юбилей родного края». К каждому семинару печатаются «свежие» сценарии к последующим праздникам. Выезжая <text:s/>в села, <text:s/>методисты привозят <text:s/>запрашиваемые работниками СДК материалы.</text:span></text:p>
        <text:p text:style-name="P73"><text:span text:style-name="T2"><text:tab/>Компьютеры дают возможность находить в Интернете нужные фонограммы и писать </text:span><text:span text:style-name="T7">их на диски для руководителей вокальных коллективов. </text:span><text:span text:style-name="T2">Мультимедийная аппаратура расширила диапазон выразительных средств, используемых при проведении районных мероприятий. Мы готовим </text:span><text:span text:style-name="T14">фотопрезентации, снимаем различные видеосюжеты, что делает наши мероприятия более</text:span><text:span text:style-name="T2"> интересными и эмоционально воздействующими на зрителей.</text:span></text:p>
        <text:p text:style-name="P79"><text:span text:style-name="T2"><text:tab/>Преобразился и интерьер методического кабинета: он полностью обставлен новой современной мебелью — стенка, стеллажи, столы компьютерные и рабочие, стулья, шкаф для одежды, даже персональные шкафы-сейфы для каждого. Все радует глаз своей новизной. Сделан также отличный ремонт: новые обои, линолеум, сайдинг и двери – все </text:span><text:span text:style-name="T7">подобрано в тон, для плодотворной работы созданы все<text:line-break/></text:span><text:span text:style-name="T2">условия. <text:s text:c="4"/></text:span></text:p>
        <text:p text:style-name="P73"><text:span text:style-name="T7"><text:tab/>Работают в организационно-методическом отделе два специалиста – Мира Владимировна </text:span><text:span text:style-name="T2">Сомова и Раиса Яковлевна Малдынова. Обе грамотные, </text:span><text:soft-page-break/><text:span text:style-name="T2">обладающие творческой жилкой.</text:span><text:span text:style-name="T22"> </text:span><text:span text:style-name="T14">За помощью к ним</text:span><text:span text:style-name="T17"> </text:span><text:span text:style-name="T7">обращаются не только клубные работники, идут сюда учителя, вожатые и все, </text:span><text:span text:style-name="T2">кто нуждается в какой-либо информации. Объем методической литературы отдела огромен. Это подписные издания «Сценарии и репертуар», «Праздник в школе», «Педсовет», «Последний звонок», «Молодежная эстрада», «Чем развлечь гостей», </text:span><text:span text:style-name="T7">«Дела клубные», «Клубный репертуар» и другие — <text:s/>более тридцати папок со сценариями </text:span><text:span text:style-name="T14">различных праздников и <text:s/>методическими материалами. Такой объем литературы позволяет оформлять содержательные тематические выставки. Так, в 2010 году выставка памяти В.М. Шукшина включала в себя биографические материалы, публицистику, его произведения, стихи местных поэтов, посвященные Василию Макаровичу, видеоматериалы Дома-музея Шукшина, сценарии о нем и т.п.</text:span></text:p>
        <text:p text:style-name="P61"><text:tab/>В 2009 году в культурно-досуговых учреждениях Шипуновского района <text:s text:c="2"/>более 50 % клубных работников имели <text:s text:c="2"/>стаж <text:s/>работы до 3 лет, у многих нет специального образования. Поэтому повышение квалификации работников культуры – одна из функций методического отдела КДЦ. Высокий профессионализм, постоянное самообразование методистов позволяет им проводить <text:s/>учебные мероприятия — <text:s/>семинары, стажировки, консультации — <text:s text:c="2"/>на высоком уровне.</text:p>
        <text:p text:style-name="P85"><text:span text:style-name="T14"><text:s text:c="4"/><text:tab/></text:span><text:span text:style-name="T44">Постепенно мы выходим на новый уровень работы, в течение трех лет работаем </text:span><text:span text:style-name="T47">по <text:s text:c="2"/>проектам. В 2007 году осуществлен проект «Мы – дети Галактики», на реализацию </text:span><text:span text:style-name="T42">которого было выделено 300 тыс. рублей. В 2009 году наш проект стал победителем</text:span><text:span text:style-name="T2"> в номинации «содействие толерантности населения»</text:span><text:span text:style-name="T42"> в </text:span><text:span text:style-name="T2">конкурсе проектов, проводимом </text:span><text:span text:style-name="T47">фондом «Алтай», <text:s/>на его осуществление было <text:s/>получено 50 тыс. руб. </text:span><text:span text:style-name="T45">В сентябре мы осуществили свой проект, провели межрайонный фестиваль национальных </text:span><text:span text:style-name="T34">культур «В единстве наша сила». В нем приняли участие около 150 человек. </text:span><text:span text:style-name="T2">Впереди у нас новые планы.</text:span></text:p>
      </text:section>
      <text:section text:style-name="Sect1" text:name="Раздел2">
        <text:p text:style-name="Standard"/>
        <text:p text:style-name="Standard"/>
        <text:p text:style-name="Standard"/>
      </text:section>
      <text:section text:style-name="Sect2" text:name="Раздел3">
        <text:p text:style-name="P55">А У НАС…</text:p>
        <text:p text:style-name="P50">(из опыта работы клубных учреждений Алтайского края) </text:p>
        <text:p text:style-name="P50"/>
        <text:p text:style-name="P70">г. Барнаул</text:p>
        <text:p text:style-name="P55">Танцуй ради жизни</text:p>
        <text:p text:style-name="P82"/>
        <text:p text:style-name="P73"><text:span text:style-name="T58"><text:tab/>19 </text:span><text:span text:style-name="T2">сентября в Краевом дворце молодёжи в Бар­науле состоялась презентация проекта </text:span><text:span text:style-name="T30">Dance</text:span><text:span text:style-name="T2"> </text:span><text:span text:style-name="T30">for</text:span><text:span text:style-name="T2"> </text:span><text:span text:style-name="T11">life</text:span><text:span text:style-name="T9"> (</text:span><text:span text:style-name="T11">D</text:span><text:span text:style-name="T9">4</text:span><text:span text:style-name="T11">L</text:span><text:span text:style-name="T9">, «Танцуй ради жизни»), направленного на профилактику ВИЧ. В нашем городе проект пред­</text:span><text:span text:style-name="T14">ставляла певица Дакота, известная своим участием </text:span><text:span text:style-name="T9">в музыкальном шоу «Фабрика звёзд-7». </text:span></text:p>
        <text:p text:style-name="P73"><text:span text:style-name="T9"><text:tab/></text:span><text:span text:style-name="T2">Это известное международное движение, заво­евавшее популярность во многих городах России. Волонтёры регулярно появляются в школах, учат </text:span><text:soft-page-break/><text:span text:style-name="T14">танцевальным движениям под музыку, специально </text:span><text:span text:style-name="T2">написанную </text:span><text:span text:style-name="T30">DJ</text:span><text:span text:style-name="T2"> </text:span><text:span text:style-name="T30">Tiesto</text:span><text:span text:style-name="T2"> (международный вариант) </text:span><text:span text:style-name="T14">или </text:span><text:span text:style-name="T15">DJ</text:span><text:span text:style-name="T14"> </text:span><text:span text:style-name="T15">Feel</text:span><text:span text:style-name="T14"> </text:span><text:span text:style-name="T15">vs</text:span><text:span text:style-name="T14"> Владимир Познер (русский), а после </text:span></text:p>
        <text:p text:style-name="P46">рассказывают подросткам о том, как избежать опас­ности заражения ВИЧ.</text:p>
        <text:p text:style-name="P59"><text:tab/>Дакота посетила Барнаул, чтобы провести пока­зательный запуск в Краевом дворце молодёжи. </text:p>
        <text:p text:style-name="P59"/>
        <text:p text:style-name="P16">Супермама</text:p>
        <text:p text:style-name="P8"/>
        <text:p text:style-name="P8"><text:tab/>В краевом центре на сцене театра музыкальной комедии состоялся конкурс беременных женщин «Я буду мамой – 2010». За звание супермамы боролись семь молодых жительниц региона. Конкурс проводится на Алтае уже в четвертый раз. Традиционно его организаторами выступают Администрация Алтайского края, центр семьи и детства «Растем вместе» и Театр праздников «Солнечный зайчик».</text:p>
        <text:p text:style-name="P73"><text:span text:style-name="T2"><text:tab/>Конкурс «Я буду мамой - 2010» задумывался как яркий праздник, где будущие мамы могли бы не только показать свои таланты, но и ознакомиться с товарами и продуктами, которые понадобятся их малышам. Перед конкурсной программой прошли дегустации детского питания. Работала выставка, на которой были представлены товары для новорожденных: одежда, развивающие игрушки и многое другое. Здесь же для будущих мам был проведен мастер-класс по ношению слингов. Также перед конкурсной программой состоялась презентация книги Ирины Рюховой «Как подарить малышу здоровье: кормим грудью». Эту книгу с автографом автора могли приобрести все </text:span><text:span text:style-name="T7">желающие.</text:span></text:p>
        <text:p text:style-name="P46"><text:tab/>Конкурсная программа оказалась ярким, увлекательным и удивительно трогательным шоу. Будущие мамы наглядно продемонстрировали, что беременные женщины могут быть грациозны и элегантны, активны и жизнерадостны, женственны и обаятельны. Многие финалистки задействовали в творческих номерах не только супругов, но и своих детей.</text:p>
        <text:p text:style-name="P46"><text:tab/>Претенденткам на звание "Супермама-2010" предстояло представить на суд жюри и зрителей несколько номеров: «Визитную карточку», в которой они рассказали о себе, видеоролик «Письмо будущему малышу». Были и творческие конкурсы - будущие мамочки пели, читали стихи, танцевали. Одна из конкурсанток, несмотря на «интересное положение», в дуэте с мужем станцевала буги-вуги.</text:p>
        <text:p text:style-name="P46"><text:tab/>Главный приз победительнице вручали телеведущий Влад Сухачев и "Супермама-2009" Юлия Величко. В этом году победительницей конкурса была признана Татьяна Кузнецова из села Баево. Она обратилась к залу с простой фразой: «Не бойтесь рожать детей». Эти слова зал встретил овациями. Вместе с ней на сцену вышла вся ее семья: супруг Алексей, 6-летняя дочь Катя и 4-летний сынишка Саша. Стоит отметить, что Татьяна весьма успешно занимается молодежной политикой в своем районе, работая в местной администрации.</text:p>
        <text:p text:style-name="P46"><text:soft-page-break/><text:tab/>Приз зрительских симпатий достался Светлане Иляхиной, титул «Мама-вдохновение» - Татьяне Пайсон, «Мама-очарование» - Татьяне Кузнецовой, «Мама-обаяние» - Татьяне Гермель, «Мама-гармония» - Олесе Лепской, «Мама-шарм» - Оксане Неупокоевой.</text:p>
        <text:p text:style-name="P46"/>
        <text:p text:style-name="P22">ЗАТО Сибирский</text:p>
        <text:p text:style-name="P16">Музыкальный урок</text:p>
        <text:p text:style-name="P16"/>
        <text:p text:style-name="P8"><text:tab/>В концертном зале ДК «Кристалл» для юных зрителей был проведен необычный музыкальный урок. На нем ребята прослушали замечательные произведения в исполнении оркестра русских народных инструментов, узнали об инструментах, составляющих оркестр. В течение урока дети получили интересную информацию о композиторах, их музыкальных произведениях. Сами стали участниками игры на шумовых инструментах под аккомпанемент ОРНИ, пропели отдельные музыкальные фразы всем залом. В программу урока была включена викторина на музыкальную тему. Надо отметить, что дети многое знают и интересуются не только современной музыкой. Урок получился веселый, интересный и очень познавательный. Он был проведен 4 раза, <text:s/>практически все дети младшего школьного возраста побывали на этом уроке. Даже малыши детского сада были <text:s/>в этот день учениками. Время <text:s/>и программа была скорректирована на их возраст.</text:p>
        <text:p text:style-name="P8"><text:tab/>Подобные уроки могут стать популярными среди младших школьников, так как несут не только развлечение в нестандартной форме, но и многому учат, тем самым воспитывая у детей интерес к классической и народной музыке, прививая им культуру слушателя.</text:p>
        <text:p text:style-name="P22"/>
        <text:p text:style-name="P22">Мамонтовский район</text:p>
        <text:p text:style-name="P16">Праздник топора</text:p>
        <text:p text:style-name="P16"/>
        <text:p text:style-name="P8"><text:tab/>В один из июльских воскресных дней в с. Гришинское прошел районный «Праздник топора». В народном гулянии, раскинувшемся в березовой рощице, приняли участие восемь сел.</text:p>
        <text:p text:style-name="P8"><text:tab/>Все, кто прибыл на праздник, не пожалели об этом, все располагало к хорошему отдыху. Праздник получился ярким, эмоциональным, самобытным. Каждый конкурс был оригинальным, требовал смекалки, сноровки и артистичности.</text:p>
        <text:p text:style-name="P8"><text:tab/>Как вкусна была каша из топора! Гости имели прекрасную возможность не только отведать ее из разных горшочков у хлебосольных хозяек, но и узнать оригинальные рецепты их приготовления (каша гречневая – с сыром, изюмом, яблоками, грибами, походная суворовская и другие).</text:p>
        <text:p text:style-name="P8"><text:tab/>Украинцы показали мини-театрализацию сказки «Солдатская каша» (Каша из топора). Образы солдата, исхудавшего на службе, и жадноватой бабки надолго запомнятся зрителям. Плотницкие конкурсы «Раззудись, <text:s/>плечо, размахнись, рука» доказали, что не перевелись еще умельцы в наших <text:soft-page-break/>селах. Сильные и ловкие «дровосеки» соревновались в колке дров на скорость, распиливании бревен. Конкурс «Меткий глаз <text:s/>да крепкая рука» <text:s/>на быстроту забивания гвоздей выявил самого меткого победителя. Выставка народных умельцев «Город мастеров» показала, как талантлив наш сельчанин, способный «из дерева сотворить сказку». Какие только изделия из дерева здесь не представлены: кресла, стульчики, предметы быта – все изделия отличались выдумкой и фантазией. </text:p>
        <text:p text:style-name="P8"><text:tab/>Конкурс «Ни шатко – ни валко» дал возможность посмотреть, у кого лучше получится сложить поленницу колодцем.</text:p>
        <text:p text:style-name="P8"><text:tab/>А на импровизированной сцене самодеятельные артисты – известные сельские коллективы развлекали честной народ песнями, частушками, танцами и плясками. Веселись, народ! Праздник топора идет!</text:p>
        <text:p text:style-name="P8"/>
        <text:p text:style-name="P69">г. Рубцовск</text:p>
        <text:p text:style-name="P58">«Серебряна» – звучание «Сибири»</text:p>
        <text:p text:style-name="P46"/>
        <text:p text:style-name="P73"><text:span text:style-name="T2"><text:tab/>Как затянет «Серебряна» разудалую песню «Ходит </text:span><text:span text:style-name="T7">Ванька холостой», <text:s/>так за душу </text:span><text:span text:style-name="T2">тебя и возьмет, сердце растревожит. И название у них словно соткано из серебряных голосов.</text:span></text:p>
        <text:p text:style-name="P73"><text:span text:style-name="T2"><text:tab/>Объединению семерых замечательных исполнителей по­ложил начало известный в Рубцовске музыкант Александр </text:span><text:span text:style-name="T7">Кищук в 2002 году. За прошедшее время творческий коллек­</text:span><text:span text:style-name="T9">тив успели полюбить не только в городе. Он с удовольствием </text:span><text:span text:style-name="T2">откликается на участие в конкурсах, концертах, фестивалях. Например, за песню «Зорька моя, зорюшка!» в исполнении дуэта Людмилы Брауэр и Галины Домаевской «Серебряна» удостоена диплома лауреатов </text:span><text:span text:style-name="T30">I</text:span><text:span text:style-name="T2"> степени на Международном конкурсе-фестивале русского искусства в Семипалатинске. А ещё участники становились лауреатами всероссийско­го фестиваля «В гостях у Шукшина», краевого фестиваля вокально-хорового искусства им. Л. С. Калинкина, дипло­мантами различных городских и краевых конкурсов. В но­ябре 2006 г. на Международном конкурсе-фестивале фоль­клорных коллективов «Единство России» ансамбль стал обладателем Гран-при. А на днях у него произошло боль­шое творческое событие. Состоялась запись диска песен со­вместно с Алтайским государственным Великорусским ор­кестром «Сибирь» под управлением Николая Комиссаро­ва. Сам факт, что именитые музыканты обратили внимание </text:span><text:span text:style-name="T27"><text:s/>на рубцовчан, свидетельствует <text:s/>о том, что и самодеятельные </text:span><text:span text:style-name="T2">артисты могут быть удивительно талантливыми.</text:span></text:p>
        <text:p text:style-name="P69"/>
        <text:p text:style-name="P69">Целинный район</text:p>
        <text:p text:style-name="P58">«Джем - сейши»</text:p>
        <text:p text:style-name="P45"><text:span text:style-name="T30">XI</text:span><text:span text:style-name="T2"> межрайонный рок-фестиваль</text:span></text:p>
        <text:p text:style-name="P69"/>
        <text:p text:style-name="P73"><text:span text:style-name="T2"><text:tab/>Целью этого фестиваля является популяризация жанра «рок-музыка» как </text:span><text:span text:style-name="T7">одного из направлений молодёжной культуры. Одной из задач фестиваля </text:span><text:soft-page-break/><text:span text:style-name="T7">стало </text:span><text:span text:style-name="T14">выявление и поддержка авторов и исполнителей, работающих в этом жанре. </text:span><text:span text:style-name="T42">В 2009 году в фестивале </text:span><text:span text:style-name="T2">приняли участие коллективы из г. Барнаула, Горно-Алтайска, Бийска, посёлка Малиновое озеро Михайловского района, села Смоленское.</text:span></text:p>
        <text:p text:style-name="P73"><text:span text:style-name="T2"><text:tab/>Впервые слово «джем-сейшн» прозвучало в Целинном громко, интригующе </text:span><text:span text:style-name="T7">и непонятно в 1995 году. Именно тогда 15 августа, в пятилетний юбилей со дня </text:span><text:span text:style-name="T14">гибели Виктора Цоя, состоялся первый фестиваль. Инициатором и </text:span><text:span text:style-name="T2">организатором его был Сергей Романов, местный молодой музыкант, поклонник творчества Цоя. С участием Романова прошло всего два таких фестиваля. В 1997 году, незадолго до 15 августа, он погиб. И потом уже проводившиеся «сейшны» стали традиционными, но уже организовывались в память о Сергее Романове.</text:span></text:p>
        <text:p text:style-name="P11"/>
        <text:p text:style-name="P11"/>
        <text:p text:style-name="P16">ВЕСТИ ИЗ ДРУГИХ РЕГИОНОВ</text:p>
        <text:p text:style-name="P16"/>
        <text:p text:style-name="P22">г. Москва</text:p>
        <text:p text:style-name="P16">Праздник «Дарим улыбки в День города»</text:p>
        <text:p text:style-name="P16"/>
        <text:p text:style-name="P8"><text:tab/>В рамках праздника «Дарим улыбки в День города», который состоялся 4 сентября на территории Всероссийского Выставочного Центра (ВВЦ), все желающие смогли получить необычный подарок – принять участие в профессиональной праздничной фотосессии.. Впервые объектом внимания организаторов стало не просто хорошее настроение, а его образ: улыбки и радость стали доступными для всех в самом наглядном формате – фотографии. Все участники фотосессий получили от фотографов специальные купоны, по которым фотографии можно бесплатно скачать на сайте, а также сохранить их для печати, отправить родным, друзьям, украсить клоунскими носами и другими праздничными «рюшами» в специальном редакторе.</text:p>
        <text:p text:style-name="P8"><text:tab/>Главная <text:s/>идея этого мероприятия – предложить людям качественные снимки счастливых моментов их жизни, снятых на профессиональную фотокамеру.</text:p>
        <text:p text:style-name="P8"/>
        <text:p text:style-name="P22">Кемеровская область</text:p>
        <text:p text:style-name="P16"/>
        <text:p text:style-name="P8"><text:tab/>Памятник картошке установили в Мариинском районе области. В конкурсе проектов принимали участие все желающие – от школьников до пенсионеров, как местные, так и иногородние жители, как любители, так и профессионалы. Победителем стал Юрий Михайлов – руководитель <text:s/>мариинского ансамбля казачьей песни. Его проект представляет собой «одушевленный» клубень в виде лубочного усатого мужичка с хитрой улыбкой в залихватски надетой ушанке набекрень, стоящего на березовых поленьях рядом со стелой. На памятнике представлена информация о <text:soft-page-break/>происхождении этой сельскохозяйственной культуры и мировом рекорде урожайности картофеля.</text:p>
        <text:p text:style-name="P46"><text:tab/>Внимание к этой высокоурожайной культуре, по мнению экс­пертов ООН, поможет искоренить голод в мире. Мариинский район для установки памятника картошке выбран не случайно. Как сообщают местные власти, 70 лет назад там в совхозе «Красный Перекоп» с одного гектара земли собрали 1217 цен­тнеров картофеля, установив тем самым мировой рекорд.</text:p>
        <text:p text:style-name="P46"/>
        <text:p text:style-name="P50">КАРТОШЕЧКА</text:p>
        <text:p text:style-name="P90">Картофель. Картошка. Картошечка! <text:s text:c="2"/></text:p>
        <text:p text:style-name="P89">Нет в мире прекраснее слов. </text:p>
        <text:p text:style-name="P89">В мундире, с поджаристой корочкой,</text:p>
        <text:p text:style-name="P89">Тебе поклониться готов...</text:p>
        <text:p text:style-name="P91">В гарнире с котлетой, с колбаской ли,</text:p>
        <text:p text:style-name="P91">Я блюда вкусней не едал.</text:p>
        <text:p text:style-name="P91">Запомнились годы военные,</text:p>
        <text:p text:style-name="P92"><text:span text:style-name="T7">Когда о картошке мечтал.</text:span><text:span text:style-name="T2"><text:tab/></text:span></text:p>
        <text:p text:style-name="P89">Поставлю на жар сковородку: </text:p>
        <text:p text:style-name="P89">Забуду пельмени и плов. </text:p>
        <text:p text:style-name="P89">Святую, как в детстве, картошечку </text:p>
        <text:p text:style-name="P8"><text:s text:c="19"/>Без масла искушать готов.</text:p>
        <text:p text:style-name="P8"/>
        <text:p text:style-name="P8"/>
        <text:p text:style-name="P22">г. Пенза</text:p>
        <text:p text:style-name="P16">«Все такое круглое»</text:p>
        <text:p text:style-name="P16"/>
        <text:p text:style-name="P8"><text:tab/>В рамках проведения летней оздоровительной работы в детском саде прошел летний праздник «Все такое круглое».</text:p>
        <text:p text:style-name="P8"><text:tab/>Ребята рисовали предметы круглой формы на асфальте, играли с круглыми предметами – обручами, мячами. А к воспитанникам старших групп пришел один из самых любимых сказочных героев – Смешарик Нюша, которая принесла детям разные подарки круглой формы.</text:p>
        <text:p text:style-name="P8"><text:tab/>В конце праздника дети вместе с воспитателями запустили в небо разноцветные воздушные шары.</text:p>
        <text:p text:style-name="P8"/>
        <text:p text:style-name="P22">г. Ульяновск</text:p>
        <text:p text:style-name="P16">«Нескучный сквер»</text:p>
        <text:p text:style-name="P16"/>
        <text:p text:style-name="P8"><text:tab/>Весь август в сквере им. Карамзина в рамках проекта «Летний венец» работала площадка «Нескучный сквер». С 16.00 до 20.00 часов здесь проходили выставки-просмотры книг, обзоры новинок, интересные встречи с бардами и ульяновскими поэтами; организовывались конкурсы, игровые программы, подвижные и интеллектуальные игры, участвовать в которых приглашались все желающие. Самых активных участников этого <text:soft-page-break/>познавательного и интересного мероприятия ожидали подарки и сладкие призы.</text:p>
        <text:p text:style-name="P8"><text:tab/>15 августа в День воздушного флота России в «Нескучном сквере» была представлена музыкально-творческая программа «Небо начинается с земли» с участием авторов-исполнителей, а также ульяновских поэтов и писателей.<text:tab/></text:p>
        <text:p text:style-name="P8"><text:tab/>Были организованы викторины, <text:s/>посвященные авиации. Ульяновцы смогли больше узнать о российской авиации, вспомнить имена знаменитых героев воздушного флота России, познакомиться с историей завода «Авиастарт-СП».</text:p>
        <text:p text:style-name="P4"><text:span text:style-name="T2"><text:tab/>Участниками программы также были ульяновские и рязанские </text:span><text:span text:style-name="T30">hand</text:span><text:span text:style-name="T2">-мэйкеры с выставкой творческих работ, сделанных своими руками.</text:span></text:p>
        <text:p text:style-name="P8"/>
        <text:p text:style-name="P22"/>
        <text:p text:style-name="P22">Якутия</text:p>
        <text:p text:style-name="P16">Музей природных курьезов</text:p>
        <text:p text:style-name="P71"/>
        <text:p text:style-name="P73"><text:span text:style-name="T45"><text:tab/>В селе Тойбохой действует музей «Курьезы природы»</text:span><text:span text:style-name="T23">. Местный педагог Георгий Бессонов собрал свыше </text:span><text:span text:style-name="T27">1500 диковинных экспонатов. Среди них - копыто-гриб, </text:span><text:span text:style-name="T14">идеально круглые каменные шары, найденные на речной</text:span><text:span text:style-name="T42"> отмели, музыкальная лира из тополиных прутьев, </text:span><text:span text:style-name="T47">«вешалки» из тальниковых ветвей и выросший <text:s/>на ольхе </text:span><text:span text:style-name="T2">«хлебный каравай с солонкой».</text:span></text:p>
        <text:p text:style-name="P27"/>
        <text:p text:style-name="P27"/>
        <text:p text:style-name="P27"/>
        <text:p text:style-name="P16">ДОСУГ ЗА РУБЕЖОМ</text:p>
        <text:p text:style-name="P16"/>
        <text:p text:style-name="P22">Великобритания</text:p>
        <text:p text:style-name="P16">День яблока</text:p>
        <text:p text:style-name="P16"/>
        <text:p text:style-name="P73"><text:span text:style-name="T2"><text:tab/>Национальный британский праздник проводится 21 октября. При том, что День яблока отмечается лишь с 1990 г. и учрежден по инициативе не такой уж <text:s/>известной благотворительной компании </text:span><text:span text:style-name="T30">Common</text:span><text:span text:style-name="T2"> </text:span><text:span text:style-name="T30">Ground</text:span><text:span text:style-name="T2">, он уже успел получить вполне сформировавшиеся традиции. Празднуется День яблока во многих городах Великобритании, и везде про­ходит с большим успехом: ведь в этот день любой желающий может попробовать свежие плоды яблонево­го дерева абсолютно бесплатно или за небольшие день­ги. На центральных площадях организованно собирают­ся все городские поставщики яблок и устраивают ярмарку, на которой стараются представить не только лучшие образцы своих продуктов, но и экзотические сорта яблок из-за рубежа. Уйти с праздника в честь Дня яблок, не попробовав какое-нибудь вкусное и сочное яблочко, просто невозможно.</text:span></text:p>
        <text:p text:style-name="P74"><text:span text:style-name="T2"><text:tab/>К тому же в ассортименте ярмарочных продавцов зача­</text:span><text:span text:style-name="T14">стую можно обнаружить не только сами яблоки, но и блюда </text:span><text:span text:style-name="T2">из них: яблочные пироги, </text:span><text:soft-page-break/><text:span text:style-name="T2">торты, сок и даже фигурки из яблок. Все эти деликатесы свободно продаются, а для желающих часто проходят мастер-классы по «яблочной»<text:line-break/>кулинарии. Иногда устроители ярмарок организуют также специальные стойки, за которыми биологи, медики и про­</text:span><text:span text:style-name="T14">сто повара консультируют людей по всем вопросам, связан­</text:span><text:span text:style-name="T2">ным с яблоками…</text:span></text:p>
        <text:p text:style-name="P73"><text:span text:style-name="T2"><text:tab/>В рамках Дня яблока проходят и развлекательные меро­приятия. Артисты ставят мини-сценки, общаются с публи</text:span><text:span text:style-name="T27">кой, проводят конкурсы. Все это делает День яблока семейн</text:span><text:span text:style-name="T2">ым британским праздником.</text:span></text:p>
        <text:p text:style-name="P73"><text:span text:style-name="T2"><text:tab/>Из конкурсов, которые проводятся в День яблока, наи­более интересны два: стрельба по яблокам и изготовление </text:span><text:span text:style-name="T7">из них кожуры. Первое соревнование проводится в свобод­</text:span><text:span text:style-name="T2">ном формате (на время или на количество попыток), усло­вием победы во втором является создание из яблока самой длинной кожуры. Организаторы конкурсов наделяют победителей, а зачастую и просто участников, призами, обычно сделанными из яблока или на яблочную тематику.</text:span></text:p>
        <text:p text:style-name="P73"><text:span text:style-name="T2"><text:tab/>Примечательно, что аналогичный праздник есть и в США: там, правда, он отмечается 20 февраля. Между про­</text:span><text:span text:style-name="T7">чим, в самое «неяблочное» время года, когда до созревания </text:span><text:span text:style-name="T2">свежих яблок остается </text:span><text:span text:style-name="T3">еще</text:span><text:span text:style-name="T22"> </text:span><text:span text:style-name="T2">почти полгода.</text:span></text:p>
        <text:p text:style-name="P46"/>
        <text:p text:style-name="P70">Италия</text:p>
        <text:p text:style-name="P55">Праздник тыквы</text:p>
        <text:p text:style-name="P55"/>
        <text:p text:style-name="P46"><text:tab/>Ежегодно в последние выходные октября улочки средневекового городка Венцоне неожиданно наводняют музыканты и жонглёры, факиры и фокусники, знатные дамы и кавалеры, сказочные персонажи, среди которых – мэр Тыквы и члены священного Архибратства Тыквы, воины, шарлатаны и нищие и другие разные «чуда в перьях» и без.</text:p>
        <text:p text:style-name="P46"><text:tab/>Но центр этого действа – его высочество Тыква. Тыквы повсюду: на площадях, в витринах, в тавернах и трактирах, на лотках; сырые и приготовленные по тысяче <text:s/>рецептов, на любой вкус, всевозможных размеров и форм. Участники праздника демонстрируют творческий подход <text:s/>к применению тыквы, используя этот овощ не только для приготовления разнообразных блюд, но <text:s/>и для дизайна: на поверхности тыквы вырезают рисунки, а ещё из них мастерят интересные предметы и собирают различные фигуры. <text:s/>Праздник получается необычным, полезным, весёлым и вкусным!</text:p>
        <text:p text:style-name="P46"/>
        <text:p text:style-name="P46"/>
        <text:p text:style-name="P70">Франция</text:p>
        <text:p text:style-name="P55">День ландышей</text:p>
        <text:p text:style-name="P46"/>
        <text:p text:style-name="P46"><text:tab/>1 мая по всей Франции отмечается День ландышей. В этот день нежные белые колокольчики дарят на счастье тем, кого любят. Традиция эта давняя.<text:tab/></text:p>
        <text:p text:style-name="P73"><text:span text:style-name="T2"><text:tab/>Около 500 лет назад король Франции Карл </text:span><text:span text:style-name="T30">IX</text:span><text:span text:style-name="T2"> одаривал 1 мая всех дам из своего окружения букетиком душистых белоснежных ландышей, считая, </text:span><text:soft-page-break/><text:span text:style-name="T2">что этот символ весны и жизни <text:s/>приносит счастье. Цветок <text:s/>ландыша также означал любовную встречу, очевидно, поэтому уже давно в Европе организуют «Балы ландышей». На этих балах запрещено бывать родителям, девушки одеваются в белые платья, а юноши прикалывают к лацкану пиджака веточку ландыша.</text:span></text:p>
        <text:p text:style-name="P46"><text:tab/>Возродить прекрасную французскую традицию решили в одном из пансионатов Ростовской области.</text:p>
        <text:p text:style-name="P73"><text:span text:style-name="T2"><text:tab/>В Международный день трудящихся в пансионате «Старый дом» воссоздали атмосферу Франции </text:span><text:span text:style-name="T30">XVI</text:span><text:span text:style-name="T2"> века. Всех гостей на пороге встречал <text:s/>король Карл </text:span><text:span text:style-name="T30">IX</text:span><text:span text:style-name="T2"> и вручал дамам букетик ландышей. Среди интересных «дворцовых» развлечений – романтическая лодочная прогулка по реке под живые звуки скрипки и виолончели. Встречу маленьких постояльцев доверили сказочной фее, которая нарядила девочек в бальные платья, а их кавалеров – в костюмы пажей или мушкетеров. Гостей ждало множество сюрпризов и приятных моментов. Может, стоит проводить такой светлый праздник: украшать ландышами этот день, дарить их на счастье и ждать новой встречи!</text:span></text:p>
        <text:p text:style-name="P46"/>
        <text:p text:style-name="P70">Япония</text:p>
        <text:p text:style-name="P55">День часов</text:p>
        <text:p text:style-name="P55"/>
        <text:p text:style-name="P46"><text:tab/>Ежегодно 10 июня в Японии устраивают грандиозные выставки и презентации часов. Они бывают самых разных размеров и невероятных форм: большие и маленькие, механические и электронные. В этот день на всеобщее обозрение выставляются современные, сложной конструкции и старинные песочные часы. Дата этого праздника выбрана не случайно – именно в этот день в 671 году во дворце японского императора появились первые часы.</text:p>
        <text:p text:style-name="P46"/>
        <text:p text:style-name="P46"/>
        <text:p text:style-name="P55">ЭНТУЗИАСТЫ СЕЛЬСКОЙ КУЛЬТУРЫ</text:p>
        <text:p text:style-name="P55"/>
        <text:p text:style-name="P68">Захаров В.В.,</text:p>
        <text:p text:style-name="P68">председатель комитета </text:p>
        <text:p text:style-name="P68">по культуре администрации </text:p>
        <text:p text:style-name="P68">Краснощековского района</text:p>
        <text:p text:style-name="P52"/>
        <text:p text:style-name="P55">Александр Епифанцев – деревенский страдивари</text:p>
        <text:p text:style-name="P55"/>
        <text:p text:style-name="P8"><text:tab/>Александр Яковлевич Епифанцев – один из тех уникальных людей, которыми так богат наш край. Природный крестьянин, он родился и вырос в селе Карпово Краснощековского района.</text:p>
        <text:p text:style-name="P8"><text:tab/>Большую часть своей жизни Александр Яковлевич посвятил изготовлению народных инструментов. В его копилке более 60 их <text:s/><text:soft-page-break/>наименований: жалейки, флейты, гусли, волынки, варганы, свирели, окарины, армянский дудук, колесная лира, скрипки и многие другие. Некоторые инструменты он делает годами, до тех пор, пока не достигнет желаемого звука. </text:p>
        <text:p text:style-name="P8"><text:tab/>Первую волынку мастерил шесть лет. А армянский дудук (дудку) пытался сделать практически четверть века. Все усложнялось тем, что не было чертежей, только снимки. Расспрашивал ребят из Армении, Грузии, Азербайджана. И все таки сделал!</text:p>
        <text:p text:style-name="P8"><text:tab/>Увлечение пришло с детства: однажды отец показал, как делать пищалку из тростника. Потом научился делать тростниковую жалейку, позднее — свирели.</text:p>
        <text:p text:style-name="P8"><text:tab/>Настоящим переломным моментом в жизни Александра стала встреча с Геннадием Заволокиным в 1993 году. Приехал к нему с гармонью и тремя своими инструментами. Заволокин сказал: «Саша, ты гармонист хороший, но гармонистов у нас много, а вот народные инструменты – это твоя стезя. Давай работай!» С тех пор это увлечение стало смыслом жизни. Инструменты, изготовленные Епифанцевым, пользуются спросом не только у нас в крае, но и за его пределами.</text:p>
        <text:p text:style-name="P8"><text:tab/>Никакой документации (т.е. чертежей) на инструменты у мастера нет. Делает он их по картинкам, репродукциям. Некоторые даже без названий. Увидел на фотографии — <text:s/>сделал. Таков эстонский народный инструмент.</text:p>
        <text:p text:style-name="P8"><text:tab/>Мастер говорит, что главное в его работе – не торопиться. Иногда детали нужно выдержать года полтора – два, а уж собирать потом, когда дерево зазвенит по-настоящему. И не всегда <text:s/>инструмент выполнен из дерева, есть и из тыквы… Например, окарина делается из декоративной тыквы, у нее, по мнению Александра Яковлевича, более глубокий, как бы изнутри, голос. </text:p>
        <text:p text:style-name="P8"><text:tab/>Из-под его рук вышли чудные творения: сонзу – африканский инструмент, флейта южноамериканских индейцев, немецкая и славянская волынки, греческая лира и др. За свою жизнь он изготовил несколько сотен самых разнообразных инструментов.</text:p>
        <text:p text:style-name="P4"><text:span text:style-name="T2"><text:tab/>Интересно то, что, не зная нотной грамоты, Александр Яковлевич сам играет на своих инструментах. Он – участник многих районных, краевых, российских фестивалей и конкурсов: дипломант </text:span><text:span text:style-name="T30">IX</text:span><text:span text:style-name="T2"> Всероссийского фестиваля «Играй, гармонь» имени Г. Заволокина в 2006 году; лауреат </text:span><text:span text:style-name="T30">IX</text:span><text:span text:style-name="T2"> Международного фестиваля-конкурса имени И.И. Маланина в номинации «Балалайка, гусли, цимбалы»; лауреат </text:span><text:span text:style-name="T30">V</text:span><text:span text:style-name="T2"> краевого фестиваля гармонистов «Играй, гармонь Алтая» в 2009 году.</text:span></text:p>
        <text:p text:style-name="P8"><text:tab/>Александр Яковлевич не только сам играет на своих инструментах, он также является руководителем вокально-инструментального ансамбля «Земляки» Карповского ЦСДК. Талант сельского музыканта по достоинству оценен благодарными зрителями.</text:p>
        <text:p text:style-name="P8"><text:tab/>Кстати, прошлым летом, когда через территорию нашего края проходил маршрут международной экспедиции «Шелковый путь-2009», его <text:soft-page-break/>участники посетили с. Карпово. Руководитель экспедиции А. Богун, увидев инструменты работы Александра Яковлевича, назвал его «русским страдивари».</text:p>
        <text:p text:style-name="P11"/>
        <text:p text:style-name="P11"/>
        <text:p text:style-name="P11"/>
        <text:p text:style-name="P11"><text:tab/><text:span text:style-name="T59">СПРАВОЧНОЕ БЮРО</text:span></text:p>
        <text:p text:style-name="P72"/>
        <text:p text:style-name="P72">Интернет в помощь организаторам досуга</text:p>
        <text:p text:style-name="P72"/>
        <text:p text:style-name="P73"><text:span text:style-name="T42"><text:tab/>Интернет настолько прочно вошел в жизнь человека, что </text:span><text:span text:style-name="T9">невозможно представить себе жизнь без этого информацион­ного массива. Серверы и </text:span><text:span text:style-name="T11">WEB</text:span><text:span text:style-name="T9">-сайты имеют многие учрежде­</text:span><text:span text:style-name="T47">ния культуры. В условиях информационного «взрыв</text:span><text:span text:style-name="T9">а» увеличивается потребность в умении ориентироваться в </text:span><text:span text:style-name="T2">источниках информации.</text:span></text:p>
        <text:p text:style-name="P53"><text:tab/>Мы продолжаем знакомить вас с ресурсами Интернета по культуре и <text:s/>искусству (см. информационный бюллетень «Клубный курьер» № 2, 2003 г.; № 11, 2007 г.; № 12, 2008 г.; № 15, 2009 г.).</text:p>
        <text:p text:style-name="P73"><text:span text:style-name="T6"><text:tab/></text:span><text:a xlink:type="simple" xlink:href="http://www.fapmc.ru/"><text:span text:style-name="Internet_20_link"><text:span text:style-name="T32">http</text:span></text:span></text:a><text:a xlink:type="simple" xlink:href="http://www.fapmc.ru/"><text:span text:style-name="Internet_20_link"><text:span text:style-name="T6">://</text:span></text:span></text:a><text:a xlink:type="simple" xlink:href="http://www.fapmc.ru/"><text:span text:style-name="Internet_20_link"><text:span text:style-name="T32">www</text:span></text:span></text:a><text:a xlink:type="simple" xlink:href="http://www.fapmc.ru/"><text:span text:style-name="Internet_20_link"><text:span text:style-name="T6">.</text:span></text:span></text:a><text:a xlink:type="simple" xlink:href="http://www.fapmc.ru/"><text:span text:style-name="Internet_20_link"><text:span text:style-name="T32">fapmc</text:span></text:span></text:a><text:a xlink:type="simple" xlink:href="http://www.fapmc.ru/"><text:span text:style-name="Internet_20_link"><text:span text:style-name="T6">.</text:span></text:span></text:a><text:a xlink:type="simple" xlink:href="http://www.fapmc.ru/"><text:span text:style-name="Internet_20_link"><text:span text:style-name="T32">ru</text:span></text:span></text:a><text:span text:style-name="T6"> - Федеральное агентство по пе­чати </text:span><text:span text:style-name="T5">и массовым коммуникациям</text:span><text:span text:style-name="T2"> является федеральным </text:span><text:span text:style-name="T7">органом исполнительной власти, осуществляющим функции </text:span><text:span text:style-name="T27">по оказанию государственных услуг, управлению государствен­</text:span><text:span text:style-name="T9">ным имуществом в сфере печати, средств массовой информа­</text:span><text:span text:style-name="T23">ции и массовых коммуникаций, в т</text:span><text:span text:style-name="T2">ом</text:span><text:span text:style-name="T23"> числе компьютерных </text:span><text:span text:style-name="T9">сетей общего пользования в области электронных средств мас</text:span><text:span text:style-name="T7">совой информации, издательской и полиграфической деятель</text:span><text:span text:style-name="T2">ности. На сайте даны положение, информация о структуре и </text:span><text:span text:style-name="T14">руководстве агентства. Имеются полные тексты официальных </text:span><text:span text:style-name="T9">документов, информация о конкурсах, реестр СМИ, федераль</text:span><text:span text:style-name="T2">ные целевые программы и адресные инвестиционные прог</text:span><text:span text:style-name="T23">раммы. <text:s text:c="6"/></text:span><text:span text:style-name="T2"><text:tab/></text:span></text:p>
        <text:p text:style-name="P73"><text:span text:style-name="T4"><text:tab/></text:span><text:a xlink:type="simple" xlink:href="http://www.cultcorp.ru/"><text:span text:style-name="Internet_20_link"><text:span text:style-name="T32">http</text:span></text:span></text:a><text:a xlink:type="simple" xlink:href="http://www.cultcorp.ru/"><text:span text:style-name="Internet_20_link"><text:span text:style-name="T6">://</text:span></text:span></text:a><text:a xlink:type="simple" xlink:href="http://www.cultcorp.ru/"><text:span text:style-name="Internet_20_link"><text:span text:style-name="T32">www</text:span></text:span></text:a><text:a xlink:type="simple" xlink:href="http://www.cultcorp.ru/"><text:span text:style-name="Internet_20_link"><text:span text:style-name="T6">.</text:span></text:span></text:a><text:a xlink:type="simple" xlink:href="http://www.cultcorp.ru/"><text:span text:style-name="Internet_20_link"><text:span text:style-name="T32">cultcorp</text:span></text:span></text:a><text:a xlink:type="simple" xlink:href="http://www.cultcorp.ru/"><text:span text:style-name="Internet_20_link"><text:span text:style-name="T6">.</text:span></text:span></text:a><text:a xlink:type="simple" xlink:href="http://www.cultcorp.ru/"><text:span text:style-name="Internet_20_link"><text:span text:style-name="T32">ru</text:span></text:span></text:a><text:span text:style-name="T6"> -ГТРК «Культура» </text:span><text:span text:style-name="T2">- на сайте дана </text:span><text:span text:style-name="T9">информация о единственном некоммерческом из всех общена</text:span><text:span text:style-name="T14">циональных телеканалов, его </text:span><text:span text:style-name="T14">истории, размещается програм­</text:span><text:span text:style-name="T9">ма передач телеканала и радио «Культура» с подробными ан­</text:span><text:span text:style-name="T27">нотациями, имеется обзор наиболее интересных новостей куль­</text:span><text:span text:style-name="T34">туры.</text:span></text:p>
        <text:p text:style-name="P73"><text:span text:style-name="T27"><text:tab/></text:span><text:a xlink:type="simple" xlink:href="http://www.aki-ros.ru/"><text:span text:style-name="Internet_20_link"><text:span text:style-name="T31">http</text:span></text:span></text:a><text:a xlink:type="simple" xlink:href="http://www.aki-ros.ru/"><text:span text:style-name="Internet_20_link"><text:span text:style-name="T5">://</text:span></text:span></text:a><text:a xlink:type="simple" xlink:href="http://www.aki-ros.ru/"><text:span text:style-name="Internet_20_link"><text:span text:style-name="T31">www</text:span></text:span></text:a><text:a xlink:type="simple" xlink:href="http://www.aki-ros.ru/"><text:span text:style-name="Internet_20_link"><text:span text:style-name="T5">.</text:span></text:span></text:a><text:a xlink:type="simple" xlink:href="http://www.aki-ros.ru/"><text:span text:style-name="Internet_20_link"><text:span text:style-name="T31">aki</text:span></text:span></text:a><text:a xlink:type="simple" xlink:href="http://www.aki-ros.ru/"><text:span text:style-name="Internet_20_link"><text:span text:style-name="T5">-</text:span></text:span></text:a><text:a xlink:type="simple" xlink:href="http://www.aki-ros.ru/"><text:span text:style-name="Internet_20_link"><text:span text:style-name="T31">ros</text:span></text:span></text:a><text:a xlink:type="simple" xlink:href="http://www.aki-ros.ru/"><text:span text:style-name="Internet_20_link"><text:span text:style-name="T5">.</text:span></text:span></text:a><text:a xlink:type="simple" xlink:href="http://www.aki-ros.ru/"><text:span text:style-name="Internet_20_link"><text:span text:style-name="T31">ru</text:span></text:span></text:a><text:span text:style-name="T2"> </text:span><text:span text:style-name="T6">-Агентство культурной информа­ции </text:span><text:span text:style-name="T2">создано Автономной некоммерческой организацией </text:span><text:span text:style-name="T14">«Единство журналистики и культуры» в сотрудничестве с об­щероссийской газетой «Культура». На сайте представлены но­</text:span><text:span text:style-name="T9">вости культуры российских регионов (анонсы культурных, со­</text:span><text:span text:style-name="T42">бытий на ближайшую неделю, месяц, год). <text:s/>Проводится мони</text:span><text:span text:style-name="T14">торинг культурных <text:s/>событий России по тематическим рубри­</text:span><text:span text:style-name="T2">кам: социальная хроника, гастроли, международные контак­</text:span><text:span text:style-name="T14">ты, театр, кино, музыка, литература, музеи, выставки, библио­</text:span><text:span text:style-name="T7">теки, инициативы и др., даны аналитические обзоры по видам </text:span><text:span text:style-name="T14">искусств, темам и региону (ежемесячно), предлагается спра­</text:span><text:span text:style-name="T23">вочная информация о средствах массовой информации по куль­</text:span><text:span text:style-name="T14">туре (печатные СМИ, </text:span><text:soft-page-break/><text:span text:style-name="T14">радио и ТВ); сайты о культуре; органы </text:span><text:span text:style-name="T9">государственной власти, курирующие вопросы культуры в ре­</text:span><text:span text:style-name="T23">гионах и </text:span><text:span text:style-name="T2">пр.;</text:span><text:span text:style-name="T23"> благотворительные и некоммерческие организа­</text:span><text:span text:style-name="T14">ции, поддерживающие культурные и социальные проекты; от­</text:span><text:span text:style-name="T2">крыта «Доска объявлений», где можно разместить полезную информацию, анонс, контактные телефоны.</text:span></text:p>
        <text:p text:style-name="P73"><text:span text:style-name="T27"><text:tab/></text:span><text:a xlink:type="simple" xlink:href="http://www.culturemap.ru/"><text:span text:style-name="Internet_20_link"><text:span text:style-name="T28">http</text:span></text:span></text:a><text:a xlink:type="simple" xlink:href="http://www.culturemap.ru/"><text:span text:style-name="Internet_20_link"><text:span text:style-name="T29">://</text:span></text:span></text:a><text:a xlink:type="simple" xlink:href="http://www.culturemap.ru/"><text:span text:style-name="Internet_20_link"><text:span text:style-name="T28">www</text:span></text:span></text:a><text:a xlink:type="simple" xlink:href="http://www.culturemap.ru/"><text:span text:style-name="Internet_20_link"><text:span text:style-name="T29">.</text:span></text:span></text:a><text:a xlink:type="simple" xlink:href="http://www.culturemap.ru/"><text:span text:style-name="Internet_20_link"><text:span text:style-name="T28">culturemap</text:span></text:span></text:a><text:a xlink:type="simple" xlink:href="http://www.culturemap.ru/"><text:span text:style-name="Internet_20_link"><text:span text:style-name="T29">.</text:span></text:span></text:a><text:a xlink:type="simple" xlink:href="http://www.culturemap.ru/"><text:span text:style-name="Internet_20_link"><text:span text:style-name="T28">ru</text:span></text:span></text:a><text:span text:style-name="T29"> - Культура регионов России. <text:s/></text:span><text:span text:style-name="T7">Корпоративный сайт, на котором во всём разнообразии пред</text:span><text:span text:style-name="T14">ставлена многонациональная культура России. Даёт представ­</text:span><text:span text:style-name="T9">ление о регионах, их природном и культурном наследии, исто­</text:span><text:span text:style-name="T14">рии и этнографии, традиционной культуре. В качестве спра­</text:span><text:span text:style-name="T7">вочной информации размещены некоторые сведения общего </text:span><text:span text:style-name="T15">xapa</text:span><text:span text:style-name="T14">кт</text:span><text:span text:style-name="T15">epa</text:span><text:span text:style-name="T14">: об учреждениях культуры региона, статистические </text:span><text:span text:style-name="T2">данные, адреса и контакты. Предполагается база официальных, специальных и корпоративных региональных сайтов.</text:span></text:p>
        <text:p text:style-name="P73"><text:span text:style-name="T2"><text:tab/></text:span><text:a xlink:type="simple" xlink:href="http://www.ms/"><text:span text:style-name="Internet_20_link"><text:span text:style-name="T31">http</text:span></text:span></text:a><text:a xlink:type="simple" xlink:href="http://www.ms/"><text:span text:style-name="Internet_20_link"><text:span text:style-name="T5">://</text:span></text:span></text:a><text:a xlink:type="simple" xlink:href="http://www.ms/"><text:span text:style-name="Internet_20_link"><text:span text:style-name="T31">www</text:span></text:span></text:a><text:a xlink:type="simple" xlink:href="http://www.ms/"><text:span text:style-name="Internet_20_link"><text:span text:style-name="T5">.</text:span></text:span></text:a><text:a xlink:type="simple" xlink:href="http://www.ms/"><text:span text:style-name="Internet_20_link"><text:span text:style-name="T31">ms</text:span></text:span></text:a><text:span text:style-name="T33">uc</text:span><text:span text:style-name="T48">.</text:span><text:span text:style-name="T33">org</text:span><text:span text:style-name="T5"> - Московский государственный университет культуры </text:span><text:span text:style-name="T6">и </text:span><text:span text:style-name="T5">искусств (МГУКИ) </text:span><text:span text:style-name="T2">является одним из крупнейших центров отечественного образования </text:span><text:span text:style-name="T49">в </text:span><text:span text:style-name="T14">сфере культурологического и библиотечного образования, со­циально-культурной деятельности, народной художественной </text:span><text:span text:style-name="T9">культуры и искусства. На сайте представлена информация об </text:span><text:span text:style-name="T7">университете, его факультетах, аспирантуре и докторантуре. </text:span><text:span text:style-name="T14">Дан каталог изданий, выпускаемых университетом. Имеется </text:span><text:span text:style-name="T7">информация о научно-практических конференциях.</text:span></text:p>
        <text:p text:style-name="P73"><text:span text:style-name="T2"><text:tab/></text:span><text:a xlink:type="simple" xlink:href="http://www.culture.ru/"><text:span text:style-name="Internet_20_link"><text:span text:style-name="T31">http</text:span></text:span></text:a><text:a xlink:type="simple" xlink:href="http://www.culture.ru/"><text:span text:style-name="Internet_20_link"><text:span text:style-name="T5">://</text:span></text:span></text:a><text:a xlink:type="simple" xlink:href="http://www.culture.ru/"><text:span text:style-name="Internet_20_link"><text:span text:style-name="T31">www</text:span></text:span></text:a><text:a xlink:type="simple" xlink:href="http://www.culture.ru/"><text:span text:style-name="Internet_20_link"><text:span text:style-name="T5">.</text:span></text:span></text:a><text:a xlink:type="simple" xlink:href="http://www.culture.ru/"><text:span text:style-name="Internet_20_link"><text:span text:style-name="T31">culture</text:span></text:span></text:a><text:a xlink:type="simple" xlink:href="http://www.culture.ru/"><text:span text:style-name="Internet_20_link"><text:span text:style-name="T5">.</text:span></text:span></text:a><text:a xlink:type="simple" xlink:href="http://www.culture.ru/"><text:span text:style-name="Internet_20_link"><text:span text:style-name="T31">ru</text:span></text:span></text:a><text:span text:style-name="T5"> - Российский фонд культуры</text:span><text:span text:style-name="T2"> от­</text:span><text:span text:style-name="T7">ражает историю создания некоммерческой организации «Рос­</text:span><text:span text:style-name="T9">сийского фонда культуры», крупнейшей неправительственной </text:span><text:span text:style-name="T14">организации. Сайт предлагает следующие разделы: «Програм­</text:span><text:span text:style-name="T7">мы» (программная деятельность РФК), «Коллекции» (архив, </text:span><text:span text:style-name="T9">дары и дарители РФК), «Стипендии» (программа «Стипендиа­</text:span><text:span text:style-name="T42">ты «Российского Фонда Культуры»), «Издания» (альманах «Рос</text:span><text:span text:style-name="T9">сийский Архив», журнал «Наше наследие», новые книги), «Со­</text:span><text:span text:style-name="T2">бытия» (фестивали и выставки).</text:span></text:p>
        <text:p text:style-name="P73"><text:span text:style-name="T2"><text:tab/></text:span><text:a xlink:type="simple" xlink:href="http://www.cpic.ru/"><text:span text:style-name="Internet_20_link"><text:span text:style-name="T31">http</text:span></text:span></text:a><text:a xlink:type="simple" xlink:href="http://www.cpic.ru/"><text:span text:style-name="Internet_20_link"><text:span text:style-name="T5">://</text:span></text:span></text:a><text:a xlink:type="simple" xlink:href="http://www.cpic.ru/"><text:span text:style-name="Internet_20_link"><text:span text:style-name="T31">www</text:span></text:span></text:a><text:a xlink:type="simple" xlink:href="http://www.cpic.ru/"><text:span text:style-name="Internet_20_link"><text:span text:style-name="T5">.</text:span></text:span></text:a><text:a xlink:type="simple" xlink:href="http://www.cpic.ru/"><text:span text:style-name="Internet_20_link"><text:span text:style-name="T31">cpic</text:span></text:span></text:a><text:a xlink:type="simple" xlink:href="http://www.cpic.ru/"><text:span text:style-name="Internet_20_link"><text:span text:style-name="T5">.</text:span></text:span></text:a><text:a xlink:type="simple" xlink:href="http://www.cpic.ru/"><text:span text:style-name="Internet_20_link"><text:span text:style-name="T31">ru</text:span></text:span></text:a><text:span text:style-name="T5"> —Центр по проблемам информати­зации сферы культуры</text:span><text:span text:style-name="T2"> создан для проведения научных </text:span><text:span text:style-name="T14">исследований и реализации практических проектов в области </text:span><text:span text:style-name="T23">применения новых информационных </text:span><text:span text:style-name="T23">технологий в сфере куль­</text:span><text:span text:style-name="T7">туры России. На сайте раскрыты основные направления дея­</text:span><text:span text:style-name="T2">тельности организации, участие в международных проектах. </text:span><text:span text:style-name="T47">Имеются разделы «Архив событий», «Системы автоматизации и </text:span><text:span text:style-name="T14">информатизации библиотек и музеев», «Календарь конферен­</text:span><text:span text:style-name="T34">ций, выставок и других событий», «Справочные </text:span><text:span text:style-name="T35">WWW-pecy</text:span><text:span text:style-name="T34">рсы</text:span><text:span text:style-name="T35">».</text:span></text:p>
        <text:p text:style-name="P73"><text:span text:style-name="T34"><text:tab/></text:span><text:span text:style-name="T36">http</text:span><text:span text:style-name="T37">://</text:span><text:span text:style-name="T36">www</text:span><text:span text:style-name="T37">.</text:span><text:span text:style-name="T36">culture</text:span><text:span text:style-name="T37">22.</text:span><text:span text:style-name="T36">ru</text:span><text:span text:style-name="T37"> / </text:span><text:span text:style-name="T38">У</text:span><text:span text:style-name="T39">правление Алтайского края по культуре и архивному делу. </text:span><text:span text:style-name="T34">Сайт содержит следующие разделы: структура управления; документы, где можно найти федеральные законы и законы Алтайского края в области культуры и искусства; новости; сеть краевых учреждений культуры и искусства (информация о краевых библиотеках, музеях, театрах, АКЦНТиД и др.)</text:span></text:p>
        <text:p text:style-name="P63"/>
        <text:p text:style-name="P63"/>
        <text:p text:style-name="P63"/>
        <text:p text:style-name="P67"><text:soft-page-break/>СОДЕРЖАНИЕ</text:p>
        <text:p text:style-name="P67"/>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7">Официальная страница</text:p>
            </table:table-cell>
            <table:table-cell table:style-name="Таблица3.A1" office:value-type="string">
              <text:p text:style-name="P10"/>
            </table:table-cell>
          </table:table-row>
          <table:table-row table:style-name="Таблица3.1">
            <table:table-cell table:style-name="Таблица3.A1" office:value-type="string">
              <text:p text:style-name="P10">Указ Президента Российской Федерации от 31 июля 2008 г. № 1157 «О праздновании 50-летия полета в космос Ю.А. Гагарина»………...</text:p>
            </table:table-cell>
            <table:table-cell table:style-name="Таблица3.A1" office:value-type="string">
              <text:p text:style-name="P10"/>
              <text:p text:style-name="P10">3</text:p>
            </table:table-cell>
          </table:table-row>
          <table:table-row table:style-name="Таблица3.1">
            <table:table-cell table:style-name="Таблица3.A1" office:value-type="string">
              <text:p text:style-name="P10">Законодательство в сфере культуры……………………………….........</text:p>
            </table:table-cell>
            <table:table-cell table:style-name="Таблица3.B3" office:value-type="float" office:value="3">
              <text:p text:style-name="P10">3</text:p>
            </table:table-cell>
          </table:table-row>
          <table:table-row table:style-name="Таблица3.1">
            <table:table-cell table:style-name="Таблица3.A1" office:value-type="string">
              <text:p text:style-name="P10">Наши поздравления……………………………………………………….</text:p>
              <text:p text:style-name="P10"/>
            </table:table-cell>
            <table:table-cell table:style-name="Таблица3.B3" office:value-type="float" office:value="6">
              <text:p text:style-name="P10">6</text:p>
            </table:table-cell>
          </table:table-row>
          <table:table-row table:style-name="Таблица3.1">
            <table:table-cell table:style-name="Таблица3.A1" office:value-type="string">
              <text:p text:style-name="P17">Фестивали, творческие лаборатории, выставки</text:p>
            </table:table-cell>
            <table:table-cell table:style-name="Таблица3.A1" office:value-type="string">
              <text:p text:style-name="P10"/>
            </table:table-cell>
          </table:table-row>
          <table:table-row table:style-name="Таблица3.1">
            <table:table-cell table:style-name="Таблица3.A1" office:value-type="string">
              <text:p text:style-name="P10">Песня алтайского композитора стала лучшей………………………......</text:p>
            </table:table-cell>
            <table:table-cell table:style-name="Таблица3.B3" office:value-type="float" office:value="7">
              <text:p text:style-name="P10">7</text:p>
            </table:table-cell>
          </table:table-row>
          <table:table-row table:style-name="Таблица3.1">
            <table:table-cell table:style-name="Таблица3.A1" office:value-type="string">
              <text:p text:style-name="P10">Встретились, чтобы подружиться……………………………………...</text:p>
            </table:table-cell>
            <table:table-cell table:style-name="Таблица3.B3" office:value-type="float" office:value="8">
              <text:p text:style-name="P10">8</text:p>
            </table:table-cell>
          </table:table-row>
          <table:table-row table:style-name="Таблица3.1">
            <table:table-cell table:style-name="Таблица3.A1" office:value-type="string">
              <text:p text:style-name="P10">Выступление ансамбля «Дека» на московской сцене………………....</text:p>
            </table:table-cell>
            <table:table-cell table:style-name="Таблица3.B3" office:value-type="float" office:value="9">
              <text:p text:style-name="P10">9</text:p>
            </table:table-cell>
          </table:table-row>
          <table:table-row table:style-name="Таблица3.1">
            <table:table-cell table:style-name="Таблица3.A1" office:value-type="string">
              <text:p text:style-name="P10">Тульчинская Л.В. «Древо» как творческая лаборатория……………...</text:p>
            </table:table-cell>
            <table:table-cell table:style-name="Таблица3.B3" office:value-type="float" office:value="9">
              <text:p text:style-name="P10">9</text:p>
            </table:table-cell>
          </table:table-row>
          <table:table-row table:style-name="Таблица3.1">
            <table:table-cell table:style-name="Таблица3.A1" office:value-type="string">
              <text:p text:style-name="P10">Белякова Н.М. Фестиваль лоскутного шитья в Барнауле......................</text:p>
              <text:p text:style-name="P10">Первая Всероссийская выставка «Искусство современной вышивки»…………………………………………………………………..</text:p>
            </table:table-cell>
            <table:table-cell table:style-name="Таблица3.A1" office:value-type="string">
              <text:p text:style-name="P10">10</text:p>
              <text:p text:style-name="P10"/>
              <text:p text:style-name="P10">11</text:p>
            </table:table-cell>
          </table:table-row>
          <table:table-row table:style-name="Таблица3.1">
            <table:table-cell table:style-name="Таблица3.A1" office:value-type="string">
              <text:p text:style-name="P10">Кучуева Н.А. Выставка «Дарить людям радость» (Алтайский краевой центр народного творчества и досуга: история и современность)..…...</text:p>
              <text:p text:style-name="P10"/>
            </table:table-cell>
            <table:table-cell table:style-name="Таблица3.A1" office:value-type="string">
              <text:p text:style-name="P10"/>
              <text:p text:style-name="P10">12</text:p>
            </table:table-cell>
          </table:table-row>
          <table:table-row table:style-name="Таблица3.1">
            <table:table-cell table:style-name="Таблица3.A1" office:value-type="string">
              <text:p text:style-name="P17">Клубный календарь</text:p>
            </table:table-cell>
            <table:table-cell table:style-name="Таблица3.A1" office:value-type="string">
              <text:p text:style-name="P10"/>
            </table:table-cell>
          </table:table-row>
          <table:table-row table:style-name="Таблица3.1">
            <table:table-cell table:style-name="Таблица3.A1" office:value-type="string">
              <text:p text:style-name="P10">Знаменательные и памятные даты в истории Алтайского края в 2011 году…………………………………………………………………………</text:p>
            </table:table-cell>
            <table:table-cell table:style-name="Таблица3.A1" office:value-type="string">
              <text:p text:style-name="P10"/>
              <text:p text:style-name="P10">13</text:p>
            </table:table-cell>
          </table:table-row>
          <table:table-row table:style-name="Таблица3.1">
            <table:table-cell table:style-name="Таблица3.A1" office:value-type="string">
              <text:p text:style-name="P10">Российские календарные праздники. Памятные даты в области культуры и искусства, 2011 год..………………………………………..</text:p>
            </table:table-cell>
            <table:table-cell table:style-name="Таблица3.A1" office:value-type="string">
              <text:p text:style-name="P10"/>
              <text:p text:style-name="P10">15</text:p>
            </table:table-cell>
          </table:table-row>
          <table:table-row table:style-name="Таблица3.1">
            <table:table-cell table:style-name="Таблица3.A1" office:value-type="string">
              <text:p text:style-name="P10">Необычные и забавные праздники в календаре………………….........</text:p>
            </table:table-cell>
            <table:table-cell table:style-name="Таблица3.B3" office:value-type="float" office:value="19">
              <text:p text:style-name="P10">19</text:p>
            </table:table-cell>
          </table:table-row>
          <table:table-row table:style-name="Таблица3.1">
            <table:table-cell table:style-name="Таблица3.A1" office:value-type="string">
              <text:p text:style-name="P17"/>
              <text:p text:style-name="P17">Адреса полезного опыта</text:p>
            </table:table-cell>
            <table:table-cell table:style-name="Таблица3.A1" office:value-type="string">
              <text:p text:style-name="P10"/>
            </table:table-cell>
          </table:table-row>
          <table:table-row table:style-name="Таблица3.1">
            <table:table-cell table:style-name="Таблица3.A1" office:value-type="string">
              <text:p text:style-name="P10">Кузьменко В.И. С добром и пониманием…………………………...</text:p>
            </table:table-cell>
            <table:table-cell table:style-name="Таблица3.B3" office:value-type="float" office:value="22">
              <text:p text:style-name="P10">22</text:p>
            </table:table-cell>
          </table:table-row>
          <table:table-row table:style-name="Таблица3.1">
            <table:table-cell table:style-name="Таблица3.A1" office:value-type="string">
              <text:p text:style-name="P10">Пустовитенко А.В. Выходим на новый уровень…………………… </text:p>
              <text:p text:style-name="P10"/>
            </table:table-cell>
            <table:table-cell table:style-name="Таблица3.B3" office:value-type="float" office:value="25">
              <text:p text:style-name="P10">25</text:p>
            </table:table-cell>
          </table:table-row>
          <table:table-row table:style-name="Таблица3.1">
            <table:table-cell table:style-name="Таблица3.A1" office:value-type="string">
              <text:p text:style-name="P5"><text:span text:style-name="T6">«А у нас…» (из опыта работы учреждений культуры Алтайского края)</text:span><text:span text:style-name="T2">……………………………………………………………………….</text:span></text:p>
              <text:p text:style-name="P10"/>
            </table:table-cell>
            <table:table-cell table:style-name="Таблица3.A1" office:value-type="string">
              <text:p text:style-name="P10"/>
              <text:p text:style-name="P10">26</text:p>
            </table:table-cell>
          </table:table-row>
          <table:table-row table:style-name="Таблица3.1">
            <table:table-cell table:style-name="Таблица3.A1" office:value-type="string">
              <text:p text:style-name="P5"><text:span text:style-name="T6">Вести из других регионов</text:span><text:span text:style-name="T2">……………………………………………….</text:span></text:p>
              <text:p text:style-name="P10"/>
            </table:table-cell>
            <table:table-cell table:style-name="Таблица3.B3" office:value-type="float" office:value="30">
              <text:p text:style-name="P10">30</text:p>
            </table:table-cell>
          </table:table-row>
          <table:table-row table:style-name="Таблица3.1">
            <table:table-cell table:style-name="Таблица3.A1" office:value-type="string">
              <text:p text:style-name="P5"><text:span text:style-name="T6">Досуг за рубежом</text:span><text:span text:style-name="T2">…………………………………………………………</text:span></text:p>
              <text:p text:style-name="P10"/>
            </table:table-cell>
            <table:table-cell table:style-name="Таблица3.B3" office:value-type="float" office:value="32">
              <text:p text:style-name="P10">32</text:p>
            </table:table-cell>
          </table:table-row>
          <table:table-row table:style-name="Таблица3.1">
            <table:table-cell table:style-name="Таблица3.A1" office:value-type="string">
              <text:p text:style-name="P17">Энтузиасты сельской культуры</text:p>
            </table:table-cell>
            <table:table-cell table:style-name="Таблица3.A1" office:value-type="string">
              <text:p text:style-name="P10"/>
            </table:table-cell>
          </table:table-row>
          <table:table-row table:style-name="Таблица3.1">
            <table:table-cell table:style-name="Таблица3.A1" office:value-type="string">
              <text:p text:style-name="P10">Захаров В.В. Александр Епифанцев – деревенский страдивари….......</text:p>
              <text:p text:style-name="P10"/>
            </table:table-cell>
            <table:table-cell table:style-name="Таблица3.B3" office:value-type="float" office:value="34">
              <text:p text:style-name="P10">34</text:p>
            </table:table-cell>
          </table:table-row>
          <table:table-row table:style-name="Таблица3.1">
            <table:table-cell table:style-name="Таблица3.A1" office:value-type="string">
              <text:p text:style-name="P17">Справочное бюро</text:p>
            </table:table-cell>
            <table:table-cell table:style-name="Таблица3.A1" office:value-type="string">
              <text:p text:style-name="P10"/>
            </table:table-cell>
          </table:table-row>
          <table:table-row table:style-name="Таблица3.1">
            <table:table-cell table:style-name="Таблица3.A1" office:value-type="string">
              <text:p text:style-name="P10">Интернет в помощь организаторам досуга……………………………...</text:p>
            </table:table-cell>
            <table:table-cell table:style-name="Таблица3.B3" office:value-type="float" office:value="36">
              <text:p text:style-name="P10">36</text:p>
            </table:table-cell>
          </table:table-row>
        </table:table>
        <text:p text:style-name="P73"/>
        <text:p text:style-name="P8"/>
        <text:p text:style-name="P20"><text:soft-page-break/>АНКЕТА ОБРАТНОЙ СВЯЗИ</text:p>
        <text:p text:style-name="P20">«Клубный курьер»</text:p>
        <text:p text:style-name="P20">Информационный бюллетень</text:p>
        <text:p text:style-name="P20">выпуск № 17</text:p>
        <text:p text:style-name="P20"/>
        <text:p text:style-name="P13">Уважаемые коллеги!</text:p>
        <text:p text:style-name="P6"/>
        <text:p text:style-name="P95"><text:tab/><text:span text:style-name="T2">Для изучения эффективности данного информационного <text:s/>издания просим вас ответить на следующие вопросы:</text:span></text:p>
        <text:list xml:id="list31580978" text:continue-list="list31518197" text:style-name="WW8Num2">
          <text:list-item>
            <text:p text:style-name="P103">Название вашего учреждения, район _________________________</text:p>
          </text:list-item>
        </text:list>
        <text:p text:style-name="P14">________________________________________________________________________________________________________________________________</text:p>
        <text:p text:style-name="P6"/>
        <text:p text:style-name="P6"><text:tab/>2. Ваше мнение о данном издании и предложения по его содержанию</text:p>
        <text:p text:style-name="P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
        <text:p text:style-name="P14"><text:tab/>3. Формы его использования и внедрения (где, кем и как использовано)____________________________________________________________________________________________________________________________________________________________________________________________________________________________________________________</text:p>
        <text:p text:style-name="P14"><text:tab/></text:p>
        <text:p text:style-name="P6"/>
        <text:p text:style-name="P6"/>
        <text:p text:style-name="P6"><text:tab/>Просим выслать анкету почтой или по факсу.</text:p>
        <text:p text:style-name="P6"><text:tab/>Наш адрес: <text:s/>656043 г. Барнаул,</text:p>
        <text:p text:style-name="P94"><text:s/>ул. Ползунова, 41,</text:p>
        <text:p text:style-name="P94">АКЦНТиД, информационное агентство</text:p>
        <text:p text:style-name="P93">тел/факс 8 (385-2) 63-39-59</text:p>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1" svg:font-family="OpenSymbol"/>
    <style:font-face style:name="OpenSymbol" svg:font-family="OpenSymbol, 'Arial Unicode MS'"/>
    <style:font-face style:name="Arial2" svg:font-family="Arial" style:font-family-generic="swiss"/>
    <style:font-face style:name="Academy-Italic" svg:font-family="Academy-Italic, 'Times New Roman'" style:font-pitch="variable"/>
    <style:font-face style:name="Lucida Sans Unicode1"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Lucida Sans Unicode"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size="14pt" fo:language="ru" fo:country="RU" style:font-name-asian="Times New Roman" style:font-size-asian="14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Standard" style:default-outline-level="2" style:class="text">
      <style:paragraph-properties fo:margin-top="11.642cm" fo:margin-bottom="0cm" fo:text-align="center" style:justify-single-word="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829cm" fo:text-align="center" style:justify-single-word="false" fo:text-indent="0cm" style:auto-text-indent="false" fo:keep-with-next="alway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48cm" style:type="center"/>
          <style:tab-stop style:position="16.496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текст_20_2" style:display-name="Основной текст 2" style:family="paragraph" style:parent-style-name="Standard">
      <style:paragraph-properties fo:margin-top="0cm" fo:margin-bottom="0.212cm" fo:line-height="200%"/>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752cm" fo:margin-right="1.753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67cm" fo:margin-left="0cm" fo:margin-right="0cm" fo:margin-top="0.968cm" style:dynamic-spacing="true"/>
      </style:footer-style>
    </style:page-layout>
    <style:page-layout style:name="Mpm2">
      <style:page-layout-properties fo:page-width="21.001cm" fo:page-height="29.7cm" style:num-format="1" style:print-orientation="portrait" fo:margin-top="2cm" fo:margin-bottom="2.337cm" fo:margin-left="2.752cm" fo:margin-right="1.753cm" style:writing-mode="lr-tb" style:layout-grid-color="#c0c0c0" style:layout-grid-lines="39"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0</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неизвестный</meta:initial-creator>
    <meta:creation-date>2010-12-03T14:36:00</meta:creation-date>
    <dc:date>2011-02-07T11:46:25.32</dc:date>
    <meta:print-date>2011-02-07T11:11:41.98</meta:print-date>
    <meta:editing-cycles>152</meta:editing-cycles>
    <meta:editing-duration>PT34H37M35S</meta:editing-duration>
    <meta:generator>OpenOffice.org/3.2$Win32 OpenOffice.org_project/320m18$Build-9502</meta:generator>
    <meta:document-statistic meta:table-count="3" meta:image-count="0" meta:object-count="0" meta:page-count="40" meta:paragraph-count="669" meta:word-count="10546" meta:character-count="79034"/>
  </office:meta>
</office:document-meta>
</file>