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Tahoma1" svg:font-family="Tahoma"/>
    <style:font-face style:name="Arial2" svg:font-family="Arial" style:font-family-generic="swiss"/>
    <style:font-face style:name="Academy Italic" svg:font-family="'Academy Italic', 'Times New Roman'" style:font-pitch="variable"/>
    <style:font-face style:name="Academy-Italic" svg:font-family="Academy-Italic, 'Times New Roman'"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351cm" fo:margin-left="0.249cm" fo:margin-right="0.4cm" table:align="margins" style:writing-mode="lr-tb"/>
    </style:style>
    <style:style style:name="Таблица1.A" style:family="table-column">
      <style:table-column-properties style:column-width="15.027cm" style:rel-column-width="60225*"/>
    </style:style>
    <style:style style:name="Таблица1.B" style:family="table-column">
      <style:table-column-properties style:column-width="1.325cm" style:rel-column-width="5310*"/>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B8" style:family="table-cell" style:data-style-name="N0">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weight-complex="bold"/>
    </style:style>
    <style:style style:name="P3" style:family="paragraph" style:parent-style-name="Standard">
      <style:paragraph-properties fo:text-align="justify" style:justify-single-word="false"/>
      <style:text-properties fo:font-size="18pt" style:font-size-asian="18pt"/>
    </style:style>
    <style:style style:name="P4" style:family="paragraph" style:parent-style-name="Standard">
      <style:paragraph-properties fo:text-align="center" style:justify-single-word="false"/>
      <style:text-properties fo:font-size="18pt" style:font-size-asian="18pt" style:font-weight-complex="bold"/>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text-align="center" style:justify-single-word="false"/>
      <style:text-properties fo:font-size="14pt" style:font-size-asian="14pt"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font-weight-complex="bold"/>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style>
    <style:style style:name="P1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3" style:family="paragraph" style:parent-style-name="Standard">
      <style:paragraph-properties fo:margin-left="0cm" fo:margin-right="0cm" fo:text-align="justify" style:justify-single-word="false" fo:text-indent="1.501cm" style:auto-text-indent="false"/>
      <style:text-properties fo:font-size="14pt" style:font-size-asian="14pt"/>
    </style:style>
    <style:style style:name="P14" style:family="paragraph" style:parent-style-name="Standard">
      <style:paragraph-properties fo:margin-left="0cm" fo:margin-right="0cm" fo:text-align="center" style:justify-single-word="false" fo:text-indent="1.501cm" style:auto-text-indent="false"/>
      <style:text-properties fo:font-size="14pt" style:font-size-asian="14pt"/>
    </style:style>
    <style:style style:name="P15" style:family="paragraph" style:parent-style-name="Standard">
      <style:paragraph-properties fo:text-align="center" style:justify-single-word="false" fo:background-color="#ffffff">
        <style:background-image/>
      </style:paragraph-properties>
      <style:text-properties fo:font-size="16pt" fo:font-weight="bold" style:font-size-asian="16pt" style:font-weight-asian="bold" style:font-size-complex="16pt" style:font-weight-complex="bold"/>
    </style:style>
    <style:style style:name="P16" style:family="paragraph" style:parent-style-name="Standard">
      <style:paragraph-properties fo:text-align="center" style:justify-single-word="false" fo:background-color="#ffffff">
        <style:background-image/>
      </style:paragraph-properties>
      <style:text-properties fo:font-size="16pt" fo:font-weight="bold" style:font-size-asian="16pt" style:font-weight-asian="bold" style:font-size-complex="16pt"/>
    </style:style>
    <style:style style:name="P17" style:family="paragraph" style:parent-style-name="Standard">
      <style:paragraph-properties fo:text-align="center" style:justify-single-word="false" fo:background-color="#ffffff">
        <style:background-image/>
      </style:paragraph-properties>
      <style:text-properties fo:font-size="16pt" style:font-size-asian="16pt" style:font-size-complex="16pt"/>
    </style:style>
    <style:style style:name="P18" style:family="paragraph" style:parent-style-name="Standard">
      <style:paragraph-properties fo:text-align="center" style:justify-single-word="false" fo:background-color="#ffffff">
        <style:background-image/>
      </style:paragraph-properties>
      <style:text-properties fo:font-size="16pt" fo:letter-spacing="-0.005cm" fo:font-weight="bold" style:font-size-asian="16pt" style:font-weight-asian="bold" style:font-size-complex="16pt"/>
    </style:style>
    <style:style style:name="P19" style:family="paragraph" style:parent-style-name="Standard">
      <style:paragraph-properties fo:text-align="center" style:justify-single-word="false" fo:background-color="#ffffff">
        <style:background-image/>
      </style:paragraph-properties>
      <style:text-properties fo:font-size="16pt" fo:letter-spacing="-0.012cm" fo:font-weight="bold" style:font-size-asian="16pt" style:font-weight-asian="bold" style:font-size-complex="16pt"/>
    </style:style>
    <style:style style:name="P20" style:family="paragraph" style:parent-style-name="Standard">
      <style:paragraph-properties fo:text-align="center" style:justify-single-word="false" fo:background-color="#ffffff">
        <style:background-image/>
      </style:paragraph-properties>
      <style:text-properties fo:font-size="16pt" fo:font-style="normal" fo:font-weight="bold" style:font-size-asian="16pt" style:font-style-asian="normal" style:font-weight-asian="bold" style:font-size-complex="16pt" style:font-style-complex="normal" style:font-weight-complex="bold"/>
    </style:style>
    <style:style style:name="P21" style:family="paragraph" style:parent-style-name="Standard">
      <style:paragraph-properties fo:background-color="#ffffff">
        <style:background-image/>
      </style:paragraph-properties>
      <style:text-properties fo:font-size="14pt" style:font-size-asian="14pt" style:font-size-complex="14pt"/>
    </style:style>
    <style:style style:name="P22"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style>
    <style:style style:name="P23" style:family="paragraph" style:parent-style-name="Standard">
      <style:paragraph-properties fo:text-align="center" style:justify-single-word="false" fo:background-color="#ffffff">
        <style:tab-stops>
          <style:tab-stop style:position="0cm"/>
        </style:tab-stops>
        <style:background-image/>
      </style:paragraph-properties>
      <style:text-properties fo:font-size="14pt" style:font-size-asian="14pt" style:font-size-complex="14pt"/>
    </style:style>
    <style:style style:name="P24"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25" style:family="paragraph" style:parent-style-name="Standard">
      <style:paragraph-properties fo:text-align="justify" style:justify-single-word="false" fo:background-color="#ffffff">
        <style:tab-stops>
          <style:tab-stop style:position="0cm"/>
        </style:tab-stops>
        <style:background-image/>
      </style:paragraph-properties>
      <style:text-properties fo:font-size="14pt" style:font-size-asian="14pt" style:font-size-complex="14pt"/>
    </style:style>
    <style:style style:name="P26" style:family="paragraph" style:parent-style-name="Standard">
      <style:paragraph-properties fo:text-align="justify" style:justify-single-word="false" fo:background-color="#ffffff">
        <style:tab-stops>
          <style:tab-stop style:position="0cm" style:leader-style="solid" style:leader-text="_"/>
        </style:tab-stops>
        <style:background-image/>
      </style:paragraph-properties>
      <style:text-properties fo:font-size="14pt" style:font-size-asian="14pt" style:font-size-complex="14pt"/>
    </style:style>
    <style:style style:name="P27" style:family="paragraph" style:parent-style-name="Standard">
      <style:paragraph-properties fo:text-align="end" style:justify-single-word="false" fo:background-color="#ffffff">
        <style:background-image/>
      </style:paragraph-properties>
      <style:text-properties fo:font-size="14pt" style:font-size-asian="14pt" style:font-size-complex="14pt"/>
    </style:style>
    <style:style style:name="P28" style:family="paragraph" style:parent-style-name="Standard">
      <style:paragraph-properties fo:text-align="end" style:justify-single-word="false" fo:background-color="#ffffff" style:join-border="false">
        <style:background-image/>
      </style:paragraph-properties>
      <style:text-properties fo:font-size="14pt" style:font-size-asian="14pt" style:font-size-complex="14pt"/>
    </style:style>
    <style:style style:name="P29" style:family="paragraph" style:parent-style-name="Standard">
      <style:paragraph-properties fo:text-align="start" style:justify-single-word="false" fo:background-color="#ffffff">
        <style:background-image/>
      </style:paragraph-properties>
      <style:text-properties fo:font-size="14pt" style:font-size-asian="14pt" style:font-size-complex="14pt"/>
    </style:style>
    <style:style style:name="P30" style:family="paragraph" style:parent-style-name="Standard">
      <style:paragraph-properties fo:text-align="center" style:justify-single-word="false" fo:background-color="#ffffff">
        <style:background-image/>
      </style:paragraph-properties>
      <style:text-properties fo:font-size="14pt" fo:letter-spacing="-0.041cm" style:font-size-asian="14pt" style:font-size-complex="14pt"/>
    </style:style>
    <style:style style:name="P31" style:family="paragraph" style:parent-style-name="Standard">
      <style:paragraph-properties fo:text-align="center" style:justify-single-word="false" fo:background-color="#ffffff">
        <style:background-image/>
      </style:paragraph-properties>
      <style:text-properties fo:font-size="14pt" fo:letter-spacing="-0.007cm" style:font-size-asian="14pt" style:font-size-complex="14pt"/>
    </style:style>
    <style:style style:name="P32" style:family="paragraph" style:parent-style-name="Standard">
      <style:paragraph-properties fo:text-align="center" style:justify-single-word="false" fo:background-color="#ffffff">
        <style:background-image/>
      </style:paragraph-properties>
      <style:text-properties fo:font-size="14pt" fo:letter-spacing="-0.046cm" style:font-size-asian="14pt" style:font-size-complex="14pt"/>
    </style:style>
    <style:style style:name="P33" style:family="paragraph" style:parent-style-name="Standard">
      <style:paragraph-properties fo:text-align="center" style:justify-single-word="false" fo:background-color="#ffffff">
        <style:background-image/>
      </style:paragraph-properties>
      <style:text-properties fo:font-size="14pt" fo:font-weight="bold" style:font-size-asian="14pt" style:font-weight-asian="bold" style:font-size-complex="14pt"/>
    </style:style>
    <style:style style:name="P34" style:family="paragraph" style:parent-style-name="Standard">
      <style:paragraph-properties fo:text-align="center" style:justify-single-word="false" fo:background-color="#ffffff">
        <style:background-image/>
      </style:paragraph-properties>
      <style:text-properties fo:font-size="14pt" fo:font-weight="bold" style:font-size-asian="14pt" style:font-weight-asian="bold" style:font-size-complex="14pt" style:font-weight-complex="bold"/>
    </style:style>
    <style:style style:name="P35" style:family="paragraph" style:parent-style-name="Standard">
      <style:paragraph-properties fo:text-align="center" style:justify-single-word="false" fo:background-color="#ffffff">
        <style:tab-stops>
          <style:tab-stop style:position="3.725cm" style:leader-style="solid" style:leader-text="-"/>
        </style:tab-stops>
        <style:background-image/>
      </style:paragraph-properties>
      <style:text-properties fo:font-size="14pt" fo:font-weight="bold" style:font-size-asian="14pt" style:font-weight-asian="bold" style:font-size-complex="14pt" style:font-weight-complex="bold"/>
    </style:style>
    <style:style style:name="P36" style:family="paragraph" style:parent-style-name="Standard">
      <style:paragraph-properties fo:text-align="justify" style:justify-single-word="false" fo:background-color="#ffffff">
        <style:tab-stops>
          <style:tab-stop style:position="0cm"/>
        </style:tab-stops>
        <style:background-image/>
      </style:paragraph-properties>
      <style:text-properties fo:font-size="14pt" fo:font-weight="bold" style:font-size-asian="14pt" style:font-weight-asian="bold" style:font-size-complex="14pt" style:font-weight-complex="bold"/>
    </style:style>
    <style:style style:name="P37" style:family="paragraph" style:parent-style-name="Standard">
      <style:paragraph-properties fo:text-align="end" style:justify-single-word="false" fo:background-color="#ffffff">
        <style:background-image/>
      </style:paragraph-properties>
      <style:text-properties fo:font-size="14pt" fo:font-style="italic" style:font-size-asian="14pt" style:font-style-asian="italic" style:font-size-complex="14pt" style:font-style-complex="italic"/>
    </style:style>
    <style:style style:name="P38" style:family="paragraph" style:parent-style-name="Standard">
      <style:paragraph-properties fo:text-align="center" style:justify-single-word="false" fo:background-color="#ffffff">
        <style:background-image/>
      </style:paragraph-properties>
      <style:text-properties fo:font-size="14pt" fo:font-style="italic" style:font-size-asian="14pt" style:font-style-asian="italic" style:font-size-complex="14pt"/>
    </style:style>
    <style:style style:name="P39" style:family="paragraph" style:parent-style-name="Standard">
      <style:paragraph-properties fo:text-align="center" style:justify-single-word="false" fo:background-color="#ffffff">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40" style:family="paragraph" style:parent-style-name="Standard">
      <style:paragraph-properties fo:text-align="center" style:justify-single-word="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41" style:family="paragraph" style:parent-style-name="Standard">
      <style:paragraph-properties fo:text-align="center" style:justify-single-word="false" fo:background-color="#ffffff">
        <style:background-image/>
      </style:paragraph-properties>
      <style:text-properties fo:font-size="14pt" fo:letter-spacing="-0.005cm" fo:font-style="italic" style:font-size-asian="14pt" style:font-style-asian="italic" style:font-size-complex="14pt"/>
    </style:style>
    <style:style style:name="P42" style:family="paragraph" style:parent-style-name="Standard">
      <style:paragraph-properties fo:text-align="center" style:justify-single-word="false" fo:background-color="#ffffff">
        <style:background-image/>
      </style:paragraph-properties>
      <style:text-properties fo:font-size="14pt" fo:letter-spacing="-0.005cm" fo:font-style="italic" fo:font-weight="bold" style:font-size-asian="14pt" style:font-style-asian="italic" style:font-weight-asian="bold" style:font-size-complex="14pt" style:font-weight-complex="bold"/>
    </style:style>
    <style:style style:name="P43" style:family="paragraph" style:parent-style-name="Standard">
      <style:paragraph-properties fo:text-align="center" style:justify-single-word="false" fo:background-color="#ffffff">
        <style:background-image/>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44" style:family="paragraph" style:parent-style-name="Standard">
      <style:paragraph-properties fo:text-align="center" style:justify-single-word="false" fo:background-color="#ffffff">
        <style:background-image/>
      </style:paragraph-properties>
      <style:text-properties fo:font-size="14pt" fo:letter-spacing="-0.012cm" fo:font-style="italic" fo:font-weight="bold" style:font-size-asian="14pt" style:font-style-asian="italic" style:font-weight-asian="bold" style:font-size-complex="14pt" style:font-weight-complex="bold"/>
    </style:style>
    <style:style style:name="P45" style:family="paragraph" style:parent-style-name="Standard">
      <style:paragraph-properties fo:text-align="justify" style:justify-single-word="false" fo:background-color="#ffffff">
        <style:background-image/>
      </style:paragraph-properties>
    </style:style>
    <style:style style:name="P46" style:family="paragraph" style:parent-style-name="Standard">
      <style:paragraph-properties fo:text-align="justify" style:justify-single-word="false" fo:background-color="#ffffff">
        <style:tab-stops>
          <style:tab-stop style:position="0cm"/>
        </style:tab-stops>
        <style:background-image/>
      </style:paragraph-properties>
    </style:style>
    <style:style style:name="P47" style:family="paragraph" style:parent-style-name="Standard">
      <style:paragraph-properties fo:text-align="justify" style:justify-single-word="false" fo:background-color="#ffffff">
        <style:tab-stops>
          <style:tab-stop style:position="-0.25cm"/>
          <style:tab-stop style:position="0cm"/>
        </style:tab-stops>
        <style:background-image/>
      </style:paragraph-properties>
    </style:style>
    <style:style style:name="P48" style:family="paragraph" style:parent-style-name="Standard">
      <style:paragraph-properties fo:text-align="justify" style:justify-single-word="false" fo:background-color="#ffffff">
        <style:tab-stops>
          <style:tab-stop style:position="0cm" style:leader-style="solid" style:leader-text="_"/>
        </style:tab-stops>
        <style:background-image/>
      </style:paragraph-properties>
    </style:style>
    <style:style style:name="P49" style:family="paragraph" style:parent-style-name="Standard">
      <style:paragraph-properties fo:text-align="center" style:justify-single-word="false" fo:background-color="#ffffff">
        <style:background-image/>
      </style:paragraph-properties>
      <style:text-properties fo:font-size="18pt" fo:font-weight="bold" style:font-size-asian="18pt" style:font-weight-asian="bold" style:font-size-complex="18pt" style:font-weight-complex="bold"/>
    </style:style>
    <style:style style:name="P50" style:family="paragraph" style:parent-style-name="Standard">
      <style:paragraph-properties fo:text-align="center" style:justify-single-word="false" fo:background-color="#ffffff">
        <style:background-image/>
      </style:paragraph-properties>
      <style:text-properties fo:font-size="18pt" fo:font-style="normal" fo:font-weight="bold" style:font-size-asian="18pt" style:font-style-asian="normal" style:font-weight-asian="bold" style:font-size-complex="18pt" style:font-style-complex="normal" style:font-weight-complex="bold"/>
    </style:style>
    <style:style style:name="P51" style:family="paragraph" style:parent-style-name="Standard">
      <style:paragraph-properties fo:text-align="center" style:justify-single-word="false" fo:background-color="#ffffff">
        <style:background-image/>
      </style:paragraph-properties>
      <style:text-properties style:text-position="0% 100%" fo:font-size="18pt" fo:font-weight="bold" style:font-size-asian="18pt" style:font-weight-asian="bold" style:font-size-complex="18pt" style:font-weight-complex="bold"/>
    </style:style>
    <style:style style:name="P52" style:family="paragraph" style:parent-style-name="Standard">
      <style:paragraph-properties fo:margin-left="0cm" fo:margin-right="0cm" fo:text-indent="1.27cm" style:auto-text-indent="false"/>
      <style:text-properties fo:font-size="16pt" fo:letter-spacing="-0.016cm" fo:font-style="italic" fo:font-weight="bold" style:font-size-asian="16pt" style:font-style-asian="italic" style:font-weight-asian="bold" style:font-size-complex="16pt" style:font-style-complex="italic" style:font-weight-complex="bold"/>
    </style:style>
    <style:style style:name="P53"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54" style:family="paragraph" style:parent-style-name="Standard">
      <style:paragraph-properties fo:margin-left="0cm" fo:margin-right="0cm" fo:text-align="justify" style:justify-single-word="false" fo:text-indent="1.27cm" style:auto-text-indent="false" fo:background-color="#ffffff" style:join-border="false">
        <style:background-image/>
      </style:paragraph-properties>
    </style:style>
    <style:style style:name="P55" style:family="paragraph" style:parent-style-name="Standard">
      <style:paragraph-properties fo:margin-left="0cm" fo:margin-right="0cm" fo:text-align="justify" style:justify-single-word="false" fo:text-indent="1.27cm" style:auto-text-indent="false" fo:background-color="#ffffff">
        <style:tab-stops>
          <style:tab-stop style:position="0cm"/>
        </style:tab-stops>
        <style:background-image/>
      </style:paragraph-properties>
    </style:style>
    <style:style style:name="P56" style:family="paragraph" style:parent-style-name="Standard">
      <style:paragraph-properties fo:margin-left="0cm" fo:margin-right="0cm" fo:text-indent="1.27cm" style:auto-text-indent="false" fo:background-color="#ffffff">
        <style:background-image/>
      </style:paragraph-properties>
      <style:text-properties fo:font-size="14pt" style:font-size-asian="14pt" style:font-size-complex="14pt"/>
    </style:style>
    <style:style style:name="P57"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font-size="14pt" style:font-size-asian="14pt" style:font-size-complex="14pt"/>
    </style:style>
    <style:style style:name="P58" style:family="paragraph" style:parent-style-name="Standard">
      <style:paragraph-properties fo:margin-left="0cm" fo:margin-right="0cm" fo:text-align="center" style:justify-single-word="false" fo:text-indent="1.27cm" style:auto-text-indent="false" fo:background-color="#ffffff">
        <style:background-image/>
      </style:paragraph-properties>
      <style:text-properties fo:font-size="14pt" style:font-size-asian="14pt" style:font-size-complex="14pt"/>
    </style:style>
    <style:style style:name="P59"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font-size="14pt" fo:font-weight="bold" style:font-size-asian="14pt" style:font-weight-asian="bold" style:font-size-complex="14pt" style:font-weight-complex="bold"/>
    </style:style>
    <style:style style:name="P60" style:family="paragraph" style:parent-style-name="Standard">
      <style:paragraph-properties fo:margin-left="0cm" fo:margin-right="0cm" fo:text-align="center" style:justify-single-word="false" fo:text-indent="1.27cm" style:auto-text-indent="false" fo:background-color="#ffffff">
        <style:background-image/>
      </style:paragraph-properties>
      <style:text-properties fo:font-size="14pt" fo:font-weight="bold" style:font-size-asian="14pt" style:font-weight-asian="bold" style:font-size-complex="14pt" style:font-weight-complex="bold"/>
    </style:style>
    <style:style style:name="P61"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font-size="14pt" fo:font-style="italic" style:font-size-asian="14pt" style:font-style-asian="italic" style:font-size-complex="14pt" style:font-style-complex="italic"/>
    </style:style>
    <style:style style:name="P62" style:family="paragraph" style:parent-style-name="Standard">
      <style:paragraph-properties fo:margin-left="0cm" fo:margin-right="0cm" fo:text-align="justify" style:justify-single-word="false" fo:text-indent="1.27cm" style:auto-text-indent="false" fo:background-color="#ffffff">
        <style:tab-stops/>
        <style:background-image/>
      </style:paragraph-properties>
      <style:text-properties fo:font-size="14pt" fo:font-style="italic" style:font-size-asian="14pt" style:font-style-asian="italic" style:font-size-complex="14pt" style:font-style-complex="italic"/>
    </style:style>
    <style:style style:name="P63"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font-size="14pt" fo:letter-spacing="-0.012cm" style:font-size-asian="14pt" style:font-size-complex="14pt"/>
    </style:style>
    <style:style style:name="P64" style:family="paragraph" style:parent-style-name="Standard">
      <style:paragraph-properties fo:margin-left="0cm" fo:margin-right="0cm" fo:text-align="justify" style:justify-single-word="false" fo:text-indent="1.27cm" style:auto-text-indent="false" fo:background-color="#ffffff">
        <style:tab-stops/>
        <style:background-image/>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65" style:family="paragraph" style:parent-style-name="Standard">
      <style:paragraph-properties fo:margin-left="0cm" fo:margin-right="0cm" fo:text-align="center" style:justify-single-word="false" fo:text-indent="1.27cm" style:auto-text-indent="false" fo:background-color="#ffffff">
        <style:background-image/>
      </style:paragraph-properties>
      <style:text-properties fo:font-size="14pt" fo:letter-spacing="-0.002cm" fo:font-weight="bold" style:font-size-asian="14pt" style:font-weight-asian="bold" style:font-size-complex="14pt" style:font-weight-complex="bold"/>
    </style:style>
    <style:style style:name="P66" style:family="paragraph" style:parent-style-name="Standard">
      <style:paragraph-properties fo:margin-left="0cm" fo:margin-right="0cm" fo:text-align="end" style:justify-single-word="false" fo:text-indent="1.27cm" style:auto-text-indent="false" fo:background-color="#ffffff">
        <style:background-image/>
      </style:paragraph-properties>
      <style:text-properties fo:font-size="14pt" fo:font-weight="normal" style:font-size-asian="14pt" style:font-weight-asian="normal" style:font-size-complex="14pt" style:font-weight-complex="normal"/>
    </style:style>
    <style:style style:name="P67"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font-size="14pt" fo:letter-spacing="-0.005cm" fo:font-style="italic" style:font-size-asian="14pt" style:font-style-asian="italic" style:font-size-complex="14pt"/>
    </style:style>
    <style:style style:name="P68"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font-size="14pt" fo:letter-spacing="-0.009cm" style:font-size-asian="14pt" style:font-size-complex="14pt"/>
    </style:style>
    <style:style style:name="P69" style:family="paragraph" style:parent-style-name="Standard">
      <style:paragraph-properties fo:margin-left="0cm" fo:margin-right="0cm" fo:text-align="center" style:justify-single-word="false" fo:text-indent="1.27cm" style:auto-text-indent="false" fo:background-color="#ffffff">
        <style:background-image/>
      </style:paragraph-properties>
      <style:text-properties fo:font-size="16pt" fo:letter-spacing="-0.002cm" fo:font-weight="bold" style:font-size-asian="16pt" style:font-weight-asian="bold" style:font-size-complex="16pt" style:font-weight-complex="bold"/>
    </style:style>
    <style:style style:name="P70" style:family="paragraph" style:parent-style-name="Standard">
      <style:paragraph-properties fo:margin-left="0cm" fo:margin-right="0cm" fo:text-align="center" style:justify-single-word="false" fo:text-indent="1.27cm" style:auto-text-indent="false" fo:background-color="#ffffff">
        <style:background-image/>
      </style:paragraph-properties>
      <style:text-properties fo:font-size="16pt" fo:letter-spacing="-0.021cm" fo:font-weight="bold" style:font-size-asian="16pt" style:font-weight-asian="bold" style:font-size-complex="16pt" style:font-weight-complex="bold"/>
    </style:style>
    <style:style style:name="P71" style:family="paragraph" style:parent-style-name="Standard">
      <style:paragraph-properties fo:margin-left="0cm" fo:margin-right="0cm" fo:text-indent="1.27cm" style:auto-text-indent="false" fo:background-color="#ffffff">
        <style:background-image/>
      </style:paragraph-properties>
      <style:text-properties fo:font-size="16pt" fo:font-style="italic" fo:font-weight="bold" style:font-size-asian="16pt" style:font-style-asian="italic" style:font-weight-asian="bold" style:font-size-complex="16pt" style:font-style-complex="italic" style:font-weight-complex="bold"/>
    </style:style>
    <style:style style:name="P72" style:family="paragraph" style:parent-style-name="Standard">
      <style:paragraph-properties fo:margin-left="0cm" fo:margin-right="0cm" fo:text-align="justify" style:justify-single-word="false" fo:text-indent="1.27cm" style:auto-text-indent="false" fo:background-color="#ffffff" style:shadow="none">
        <style:background-image/>
      </style:paragraph-properties>
    </style:style>
    <style:style style:name="P73" style:family="paragraph" style:parent-style-name="Standard">
      <style:paragraph-properties fo:margin-left="0cm" fo:margin-right="0cm" fo:text-align="justify" style:justify-single-word="false" fo:text-indent="1.27cm" style:auto-text-indent="false" fo:background-color="#ffffff" style:shadow="none" style:join-border="false">
        <style:background-image/>
      </style:paragraph-properties>
    </style:style>
    <style:style style:name="P74" style:family="paragraph" style:parent-style-name="Standard">
      <style:paragraph-properties fo:margin-left="0cm" fo:margin-right="0cm" fo:text-align="justify" style:justify-single-word="false" fo:text-indent="1.27cm" style:auto-text-indent="false" fo:background-color="#ffffff" fo:padding="0cm" fo:border="none" style:shadow="none" style:join-border="false">
        <style:background-image/>
      </style:paragraph-properties>
    </style:style>
    <style:style style:name="P75" style:family="paragraph" style:parent-style-name="Standard">
      <style:paragraph-properties fo:margin-left="0cm" fo:margin-right="0cm" fo:margin-top="0.483cm" fo:margin-bottom="0cm" fo:text-indent="1.27cm" style:auto-text-indent="false" fo:background-color="#ffffff">
        <style:background-image/>
      </style:paragraph-properties>
      <style:text-properties fo:font-size="16pt" fo:font-style="italic" fo:font-weight="bold" style:font-size-asian="16pt" style:font-style-asian="italic" style:font-weight-asian="bold" style:font-size-complex="16pt" style:font-style-complex="italic" style:font-weight-complex="bold"/>
    </style:style>
    <style:style style:name="P76" style:family="paragraph" style:parent-style-name="Standard">
      <style:paragraph-properties fo:margin-left="0cm" fo:margin-right="0cm" fo:margin-top="0.009cm" fo:margin-bottom="0cm" fo:text-align="justify" style:justify-single-word="false" fo:text-indent="1.27cm" style:auto-text-indent="false" fo:background-color="#ffffff">
        <style:background-image/>
      </style:paragraph-properties>
    </style:style>
    <style:style style:name="P77" style:family="paragraph" style:parent-style-name="Standard" style:master-page-name="">
      <style:paragraph-properties fo:margin-left="0cm" fo:margin-right="0cm" fo:text-align="justify" style:justify-single-word="false" fo:text-indent="1.27cm" style:auto-text-indent="false" style:page-number="auto" fo:background-color="#ffffff">
        <style:tab-stops/>
        <style:background-image/>
      </style:paragraph-properties>
    </style:style>
    <style:style style:name="P78" style:family="paragraph" style:parent-style-name="Standard">
      <style:paragraph-properties fo:margin-left="0cm" fo:margin-right="0cm" fo:text-align="center" style:justify-single-word="false" fo:text-indent="1.27cm" style:auto-text-indent="false" fo:break-before="page" fo:background-color="#ffffff">
        <style:background-image/>
      </style:paragraph-properties>
      <style:text-properties fo:font-size="14pt" fo:letter-spacing="-0.002cm" fo:font-weight="bold" style:font-size-asian="14pt" style:font-weight-asian="bold" style:font-size-complex="14pt" style:font-weight-complex="bold"/>
    </style:style>
    <style:style style:name="P79" style:family="paragraph" style:parent-style-name="Standard">
      <style:paragraph-properties fo:margin-left="0cm" fo:margin-right="0cm" fo:text-align="center" style:justify-single-word="false" fo:text-indent="1.27cm" style:auto-text-indent="false" fo:break-before="page" fo:background-color="#ffffff">
        <style:background-image/>
      </style:paragraph-properties>
      <style:text-properties fo:font-size="14pt" fo:font-weight="bold" style:font-size-asian="14pt" style:font-weight-asian="bold" style:font-size-complex="14pt" style:font-weight-complex="bold"/>
    </style:style>
    <style:style style:name="P80" style:family="paragraph" style:parent-style-name="Standard">
      <style:paragraph-properties fo:margin-top="0.288cm" fo:margin-bottom="0cm" fo:text-align="center" style:justify-single-word="false" fo:background-color="#ffffff">
        <style:background-image/>
      </style:paragraph-properties>
      <style:text-properties fo:font-size="14pt" fo:letter-spacing="-0.002cm" style:font-size-asian="14pt" style:font-size-complex="14pt"/>
    </style:style>
    <style:style style:name="P81" style:family="paragraph" style:parent-style-name="Standard">
      <style:paragraph-properties fo:margin-left="0cm" fo:margin-right="0.12cm" fo:text-align="justify" style:justify-single-word="false" fo:text-indent="0cm" style:auto-text-indent="false"/>
      <style:text-properties fo:font-size="14pt" style:font-size-asian="14pt" style:font-size-complex="14pt"/>
    </style:style>
    <style:style style:name="P82" style:family="paragraph" style:parent-style-name="Standard">
      <style:paragraph-properties fo:margin-left="0cm" fo:margin-right="0.12cm" fo:text-align="justify" style:justify-single-word="false" fo:text-indent="0cm" style:auto-text-indent="false" style:snap-to-layout-grid="false"/>
      <style:text-properties fo:font-size="14pt" style:font-size-asian="14pt" style:font-size-complex="14pt"/>
    </style:style>
    <style:style style:name="P83" style:family="paragraph" style:parent-style-name="Standard">
      <style:paragraph-properties fo:margin-left="0cm" fo:margin-right="0.12cm" fo:text-align="center" style:justify-single-word="false" fo:text-indent="0cm" style:auto-text-indent="false" style:snap-to-layout-grid="false"/>
      <style:text-properties fo:font-size="14pt" style:font-size-asian="14pt" style:font-size-complex="14pt"/>
    </style:style>
    <style:style style:name="P84" style:family="paragraph" style:parent-style-name="Standard">
      <style:paragraph-properties fo:margin-left="0cm" fo:margin-right="0.12cm" fo:text-indent="0cm" style:auto-text-indent="false" fo:background-color="#ffffff">
        <style:background-image/>
      </style:paragraph-properties>
      <style:text-properties fo:font-size="14pt" style:font-size-asian="14pt" style:font-size-complex="14pt"/>
    </style:style>
    <style:style style:name="P85" style:family="paragraph" style:parent-style-name="Standard">
      <style:paragraph-properties fo:margin-left="0cm" fo:margin-right="0.12cm" fo:text-align="justify" style:justify-single-word="false" fo:text-indent="0cm" style:auto-text-indent="false" fo:background-color="#ffffff">
        <style:background-image/>
      </style:paragraph-properties>
      <style:text-properties fo:font-size="14pt" style:font-size-asian="14pt" style:font-size-complex="14pt"/>
    </style:style>
    <style:style style:name="P86" style:family="paragraph" style:parent-style-name="Standard">
      <style:paragraph-properties fo:margin-left="0cm" fo:margin-right="0.12cm" fo:text-align="center" style:justify-single-word="false" fo:text-indent="0cm" style:auto-text-indent="false" fo:background-color="#ffffff">
        <style:background-image/>
      </style:paragraph-properties>
      <style:text-properties fo:font-size="14pt" style:font-size-asian="14pt" style:font-size-complex="14pt"/>
    </style:style>
    <style:style style:name="P87" style:family="paragraph" style:parent-style-name="Standard">
      <style:paragraph-properties fo:margin-left="0cm" fo:margin-right="0.12cm" fo:text-align="center" style:justify-single-word="false" fo:text-indent="0cm" style:auto-text-indent="false" fo:background-color="#ffffff">
        <style:background-image/>
      </style:paragraph-properties>
      <style:text-properties fo:font-size="14pt" fo:font-weight="bold" style:font-size-asian="14pt" style:font-weight-asian="bold" style:font-size-complex="14pt"/>
    </style:style>
    <style:style style:name="P88" style:family="paragraph" style:parent-style-name="Standard">
      <style:paragraph-properties fo:margin-left="0cm" fo:margin-right="0.12cm" fo:text-align="center" style:justify-single-word="false" fo:text-indent="0cm" style:auto-text-indent="false" fo:background-color="#ffffff">
        <style:background-image/>
      </style:paragraph-properties>
      <style:text-properties fo:font-size="14pt" fo:font-weight="bold" style:font-size-asian="14pt" style:font-weight-asian="bold" style:font-size-complex="14pt" style:font-weight-complex="bold"/>
    </style:style>
    <style:style style:name="P89" style:family="paragraph" style:parent-style-name="Standard">
      <style:paragraph-properties fo:margin-left="0cm" fo:margin-right="0.12cm" fo:text-align="center" style:justify-single-word="false" fo:text-indent="0cm" style:auto-text-indent="false" fo:background-color="#ffffff">
        <style:background-image/>
      </style:paragraph-properties>
      <style:text-properties fo:font-size="14pt" fo:font-style="italic" style:font-size-asian="14pt" style:font-style-asian="italic" style:font-size-complex="14pt"/>
    </style:style>
    <style:style style:name="P90" style:family="paragraph" style:parent-style-name="Standard">
      <style:paragraph-properties fo:margin-left="0cm" fo:margin-right="0.12cm" fo:text-align="center" style:justify-single-word="false"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91" style:family="paragraph" style:parent-style-name="Standard">
      <style:paragraph-properties fo:margin-left="0cm" fo:margin-right="0.12cm" fo:text-align="center" style:justify-single-word="false"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92" style:family="paragraph" style:parent-style-name="Standard">
      <style:paragraph-properties fo:margin-left="0cm" fo:margin-right="0.12cm" fo:text-align="justify" style:justify-single-word="false" fo:text-indent="0cm" style:auto-text-indent="false" fo:background-color="#ffffff">
        <style:background-image/>
      </style:paragraph-properties>
    </style:style>
    <style:style style:name="P93" style:family="paragraph" style:parent-style-name="Standard">
      <style:paragraph-properties fo:margin-left="0cm" fo:margin-right="0.12cm" fo:text-align="center" style:justify-single-word="false" fo:text-indent="0cm" style:auto-text-indent="false" fo:background-color="#ffffff">
        <style:background-image/>
      </style:paragraph-properties>
      <style:text-properties fo:font-size="16pt" fo:font-weight="bold" style:font-size-asian="16pt" style:font-weight-asian="bold" style:font-size-complex="16pt"/>
    </style:style>
    <style:style style:name="P94" style:family="paragraph" style:parent-style-name="Standard">
      <style:paragraph-properties fo:margin-left="0cm" fo:margin-right="0.12cm" fo:text-align="center" style:justify-single-word="false" fo:text-indent="0cm" style:auto-text-indent="false" fo:background-color="#ffffff">
        <style:background-image/>
      </style:paragraph-properties>
      <style:text-properties fo:text-transform="uppercase" fo:font-size="14pt" fo:font-weight="bold" style:font-size-asian="14pt" style:font-weight-asian="bold" style:font-size-complex="14pt"/>
    </style:style>
    <style:style style:name="P95" style:family="paragraph" style:parent-style-name="Standard">
      <style:paragraph-properties fo:margin-left="0cm" fo:margin-right="0.12cm" fo:text-align="center" style:justify-single-word="false" fo:text-indent="0cm" style:auto-text-indent="false" fo:background-color="#ffffff">
        <style:background-image/>
      </style:paragraph-properties>
      <style:text-properties fo:text-transform="uppercase" fo:font-size="16pt" fo:font-weight="bold" style:font-size-asian="16pt" style:font-weight-asian="bold" style:font-size-complex="16pt"/>
    </style:style>
    <style:style style:name="P96" style:family="paragraph" style:parent-style-name="Standard">
      <style:paragraph-properties fo:margin-left="0cm" fo:margin-right="0.12cm" fo:text-align="center" style:justify-single-word="false" fo:text-indent="0cm" style:auto-text-indent="false" fo:background-color="#ffffff">
        <style:background-image/>
      </style:paragraph-properties>
      <style:text-properties fo:font-size="18pt" fo:font-weight="bold" style:font-size-asian="18pt" style:font-weight-asian="bold" style:font-size-complex="18pt"/>
    </style:style>
    <style:style style:name="P97" style:family="paragraph" style:parent-style-name="Standard">
      <style:paragraph-properties fo:margin-left="0cm" fo:margin-right="0.12cm" fo:text-align="center" style:justify-single-word="false" fo:text-indent="0cm" style:auto-text-indent="false" fo:break-before="page" fo:background-color="#ffffff">
        <style:background-image/>
      </style:paragraph-properties>
      <style:text-properties fo:font-size="14pt" fo:font-weight="bold" style:font-size-asian="14pt" style:font-weight-asian="bold" style:font-size-complex="14pt"/>
    </style:style>
    <style:style style:name="P98" style:family="paragraph" style:parent-style-name="Standard">
      <style:paragraph-properties fo:margin-left="0cm" fo:margin-right="0.12cm" fo:text-align="center" style:justify-single-word="false" fo:text-indent="0cm" style:auto-text-indent="false" fo:break-before="page" fo:background-color="#ffffff">
        <style:background-image/>
      </style:paragraph-properties>
    </style:style>
    <style:style style:name="P99" style:family="paragraph" style:parent-style-name="Standard">
      <style:paragraph-properties fo:margin-left="0cm" fo:margin-right="0.12cm" fo:text-align="justify" style:justify-single-word="false" fo:text-indent="1.249cm" style:auto-text-indent="false" fo:background-color="#ffffff">
        <style:background-image/>
      </style:paragraph-properties>
      <style:text-properties fo:font-size="14pt" style:font-size-asian="14pt" style:font-size-complex="14pt"/>
    </style:style>
    <style:style style:name="P100" style:family="paragraph" style:parent-style-name="Standard">
      <style:paragraph-properties fo:margin-left="2.498cm" fo:margin-right="0.12cm" fo:text-align="justify" style:justify-single-word="false" fo:text-indent="0cm" style:auto-text-indent="false" fo:background-color="#ffffff">
        <style:background-image/>
      </style:paragraph-properties>
      <style:text-properties fo:font-size="14pt" style:font-size-asian="14pt" style:font-size-complex="14pt"/>
    </style:style>
    <style:style style:name="P101" style:family="paragraph" style:parent-style-name="Standard">
      <style:paragraph-properties fo:margin-left="3.747cm" fo:margin-right="0.12cm" fo:text-align="justify" style:justify-single-word="false" fo:text-indent="0cm" style:auto-text-indent="false" fo:background-color="#ffffff">
        <style:background-image/>
      </style:paragraph-properties>
      <style:text-properties fo:font-size="14pt" style:font-size-asian="14pt" style:font-size-complex="14pt"/>
    </style:style>
    <style:style style:name="P102" style:family="paragraph" style:parent-style-name="Standard">
      <style:paragraph-properties fo:margin-left="3.747cm" fo:margin-right="0.12cm" fo:text-align="center" style:justify-single-word="false" fo:text-indent="0cm" style:auto-text-indent="false" fo:background-color="#ffffff">
        <style:background-image/>
      </style:paragraph-properties>
      <style:text-properties fo:font-size="14pt" style:font-size-asian="14pt" style:font-size-complex="14pt"/>
    </style:style>
    <style:style style:name="P103" style:family="paragraph" style:parent-style-name="Standard">
      <style:paragraph-properties fo:margin-left="2.54cm" fo:margin-right="0cm" fo:text-align="justify" style:justify-single-word="false" fo:text-indent="0cm" style:auto-text-indent="false" fo:background-color="#ffffff">
        <style:background-image/>
      </style:paragraph-properties>
      <style:text-properties fo:font-size="14pt" style:font-size-asian="14pt" style:font-size-complex="14pt" style:font-style-complex="italic"/>
    </style:style>
    <style:style style:name="P104" style:family="paragraph" style:parent-style-name="Standard">
      <style:paragraph-properties fo:margin-left="1.249cm" fo:margin-right="0cm" fo:text-align="justify" style:justify-single-word="false" fo:text-indent="1.249cm" style:auto-text-indent="false" fo:background-color="#ffffff">
        <style:background-image/>
      </style:paragraph-properties>
      <style:text-properties fo:font-size="14pt" style:font-size-asian="14pt" style:font-size-complex="14pt" style:font-style-complex="italic"/>
    </style:style>
    <style:style style:name="P105" style:family="paragraph" style:parent-style-name="Standard">
      <style:paragraph-properties fo:margin-left="1.249cm" fo:margin-right="0cm" fo:text-align="end" style:justify-single-word="false" fo:text-indent="1.249cm" style:auto-text-indent="false" fo:background-color="#ffffff">
        <style:background-image/>
      </style:paragraph-properties>
      <style:text-properties fo:font-size="14pt" fo:letter-spacing="-0.014cm" style:font-size-asian="14pt" style:font-size-complex="14pt"/>
    </style:style>
    <style:style style:name="P106" style:family="paragraph" style:parent-style-name="Standard">
      <style:paragraph-properties fo:margin-left="0cm" fo:margin-right="0.152cm" fo:margin-top="0.025cm" fo:margin-bottom="0cm" fo:text-align="justify" style:justify-single-word="false" fo:text-indent="1.27cm" style:auto-text-indent="false" fo:background-color="#ffffff">
        <style:background-image/>
      </style:paragraph-properties>
    </style:style>
    <style:style style:name="P107" style:family="paragraph" style:parent-style-name="Standard">
      <style:paragraph-properties fo:margin-left="0cm" fo:margin-right="0.152cm" fo:text-align="justify" style:justify-single-word="false" fo:text-indent="1.27cm" style:auto-text-indent="false" fo:background-color="#ffffff">
        <style:background-image/>
      </style:paragraph-properties>
    </style:style>
    <style:style style:name="P108" style:family="paragraph" style:parent-style-name="Standard">
      <style:paragraph-properties fo:margin-left="0.018cm" fo:margin-right="0.152cm" fo:text-align="justify" style:justify-single-word="false" fo:text-indent="1.252cm" style:auto-text-indent="false" fo:background-color="#ffffff">
        <style:background-image/>
      </style:paragraph-properties>
    </style:style>
    <style:style style:name="P109" style:family="paragraph" style:parent-style-name="Standard">
      <style:paragraph-properties fo:margin-left="0.009cm" fo:margin-right="0cm" fo:text-indent="1.261cm" style:auto-text-indent="false" fo:background-color="#ffffff">
        <style:background-image/>
      </style:paragraph-properties>
    </style:style>
    <style:style style:name="P110" style:family="paragraph" style:parent-style-name="Standard">
      <style:paragraph-properties fo:margin-left="0.034cm" fo:margin-right="0.136cm" fo:text-align="justify" style:justify-single-word="false" fo:text-indent="1.236cm" style:auto-text-indent="false" fo:background-color="#ffffff">
        <style:background-image/>
      </style:paragraph-properties>
    </style:style>
    <style:style style:name="P111" style:family="paragraph" style:parent-style-name="Standard">
      <style:paragraph-properties fo:margin-left="0.018cm" fo:margin-right="0.12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112" style:family="paragraph" style:parent-style-name="Standard">
      <style:paragraph-properties fo:margin-left="0.025cm" fo:margin-right="0.127cm" fo:text-align="justify" style:justify-single-word="false" fo:text-indent="1.245cm" style:auto-text-indent="false" fo:background-color="#ffffff">
        <style:background-image/>
      </style:paragraph-properties>
    </style:style>
    <style:style style:name="P113" style:family="paragraph" style:parent-style-name="Standard">
      <style:paragraph-properties fo:margin-left="0.06cm" fo:margin-right="0.118cm" fo:text-align="justify" style:justify-single-word="false" fo:text-indent="1.21cm" style:auto-text-indent="false" fo:background-color="#ffffff">
        <style:background-image/>
      </style:paragraph-properties>
    </style:style>
    <style:style style:name="P114" style:family="paragraph" style:parent-style-name="Standard">
      <style:paragraph-properties fo:margin-left="0.009cm" fo:margin-right="0.076cm" fo:text-align="justify" style:justify-single-word="false" fo:text-indent="1.261cm" style:auto-text-indent="false" fo:background-color="#ffffff">
        <style:background-image/>
      </style:paragraph-properties>
    </style:style>
    <style:style style:name="P115" style:family="paragraph" style:parent-style-name="Standard">
      <style:paragraph-properties fo:margin-left="0.102cm" fo:margin-right="0.152cm" fo:text-align="justify" style:justify-single-word="false" fo:text-indent="1.168cm" style:auto-text-indent="false" fo:background-color="#ffffff">
        <style:background-image/>
      </style:paragraph-properties>
    </style:style>
    <style:style style:name="P116" style:family="paragraph" style:parent-style-name="Standard">
      <style:paragraph-properties fo:margin-left="0.085cm" fo:margin-right="0.145cm" fo:text-align="justify" style:justify-single-word="false" fo:text-indent="1.185cm" style:auto-text-indent="false" fo:background-color="#ffffff">
        <style:background-image/>
      </style:paragraph-properties>
    </style:style>
    <style:style style:name="P117" style:family="paragraph" style:parent-style-name="Standard">
      <style:paragraph-properties fo:margin-left="0.085cm" fo:margin-right="0.161cm" fo:text-align="justify" style:justify-single-word="false" fo:text-indent="1.185cm" style:auto-text-indent="false" fo:background-color="#ffffff">
        <style:background-image/>
      </style:paragraph-properties>
    </style:style>
    <style:style style:name="P118" style:family="paragraph" style:parent-style-name="Standard">
      <style:paragraph-properties fo:margin-left="0.076cm" fo:margin-right="0.145cm" fo:text-align="justify" style:justify-single-word="false" fo:text-indent="1.194cm" style:auto-text-indent="false" fo:background-color="#ffffff">
        <style:background-image/>
      </style:paragraph-properties>
    </style:style>
    <style:style style:name="P119" style:family="paragraph" style:parent-style-name="Standard">
      <style:paragraph-properties fo:margin-left="0.076cm" fo:margin-right="0.145cm" fo:text-align="justify" style:justify-single-word="false" fo:text-indent="0.686cm" style:auto-text-indent="false" fo:background-color="#ffffff">
        <style:background-image/>
      </style:paragraph-properties>
    </style:style>
    <style:style style:name="P120" style:family="paragraph" style:parent-style-name="Standard">
      <style:paragraph-properties fo:margin-left="0.076cm" fo:margin-right="0.145cm" fo:text-align="justify" style:justify-single-word="false" fo:text-indent="0.686cm" style:auto-text-indent="false" fo:background-color="#ffffff">
        <style:background-image/>
      </style:paragraph-properties>
      <style:text-properties fo:font-size="14pt" style:font-size-asian="14pt" style:font-size-complex="14pt"/>
    </style:style>
    <style:style style:name="P121" style:family="paragraph" style:parent-style-name="Standard">
      <style:paragraph-properties fo:margin-left="0cm" fo:margin-right="0.009cm" fo:text-align="justify" style:justify-single-word="false" fo:text-indent="1.27cm" style:auto-text-indent="false" fo:background-color="#ffffff">
        <style:background-image/>
      </style:paragraph-properties>
    </style:style>
    <style:style style:name="P122" style:family="paragraph" style:parent-style-name="Standard">
      <style:paragraph-properties fo:margin-left="0cm" fo:margin-right="0.009cm" fo:margin-top="0.009cm" fo:margin-bottom="0cm" fo:text-align="justify" style:justify-single-word="false" fo:text-indent="1.27cm" style:auto-text-indent="false" fo:background-color="#ffffff">
        <style:background-image/>
      </style:paragraph-properties>
    </style:style>
    <style:style style:name="P123" style:family="paragraph" style:parent-style-name="Standard">
      <style:paragraph-properties fo:margin-left="0cm" fo:margin-right="0.009cm" fo:margin-top="0.009cm" fo:margin-bottom="0cm" fo:text-align="justify" style:justify-single-word="false" fo:text-indent="1.27cm" style:auto-text-indent="false" fo:background-color="#ffffff">
        <style:background-image/>
      </style:paragraph-properties>
      <style:text-properties fo:font-size="14pt" style:font-size-asian="14pt" style:font-size-complex="14pt"/>
    </style:style>
    <style:style style:name="P124" style:family="paragraph" style:parent-style-name="Standard">
      <style:paragraph-properties fo:margin-left="0.018cm" fo:margin-right="0.025cm" fo:text-align="justify" style:justify-single-word="false" fo:text-indent="1.252cm" style:auto-text-indent="false" fo:background-color="#ffffff">
        <style:background-image/>
      </style:paragraph-properties>
    </style:style>
    <style:style style:name="P125" style:family="paragraph" style:parent-style-name="Standard">
      <style:paragraph-properties fo:margin-left="0.018cm" fo:margin-right="0.025cm" fo:text-align="justify" style:justify-single-word="false" fo:text-indent="1.252cm" style:auto-text-indent="false" fo:background-color="#ffffff">
        <style:background-image/>
      </style:paragraph-properties>
      <style:text-properties fo:font-size="14pt" style:font-size-asian="14pt" style:font-size-complex="14pt"/>
    </style:style>
    <style:style style:name="P126" style:family="paragraph" style:parent-style-name="Standard">
      <style:paragraph-properties fo:margin-left="0.009cm" fo:margin-right="0.009cm" fo:text-align="justify" style:justify-single-word="false" fo:text-indent="1.261cm" style:auto-text-indent="false" fo:background-color="#ffffff">
        <style:background-image/>
      </style:paragraph-properties>
    </style:style>
    <style:style style:name="P127" style:family="paragraph" style:parent-style-name="Standard">
      <style:paragraph-properties fo:margin-left="0.009cm" fo:margin-right="0.009cm" fo:text-align="justify" style:justify-single-word="false" fo:text-indent="1.261cm" style:auto-text-indent="false" fo:background-color="#ffffff">
        <style:background-image/>
      </style:paragraph-properties>
      <style:text-properties fo:font-size="14pt" fo:letter-spacing="-0.009cm" style:font-size-asian="14pt" style:font-size-complex="14pt"/>
    </style:style>
    <style:style style:name="P128" style:family="paragraph" style:parent-style-name="Standard">
      <style:paragraph-properties fo:margin-left="0cm" fo:margin-right="0cm" fo:text-align="justify" style:justify-single-word="false" fo:text-indent="1.152cm" style:auto-text-indent="false" fo:background-color="#ffffff">
        <style:background-image/>
      </style:paragraph-properties>
    </style:style>
    <style:style style:name="P129" style:family="paragraph" style:parent-style-name="Standard">
      <style:paragraph-properties fo:margin-left="0.102cm" fo:margin-right="0cm" fo:margin-top="0.085cm" fo:margin-bottom="0cm" fo:text-align="justify" style:justify-single-word="false" fo:text-indent="1.05cm" style:auto-text-indent="false" fo:background-color="#ffffff">
        <style:tab-stops>
          <style:tab-stop style:position="1.125cm"/>
        </style:tab-stops>
        <style:background-image/>
      </style:paragraph-properties>
    </style:style>
    <style:style style:name="P130" style:family="paragraph" style:parent-style-name="Standard">
      <style:paragraph-properties fo:margin-left="0.102cm" fo:margin-right="0cm" fo:margin-top="0.085cm" fo:margin-bottom="0cm" fo:text-align="end" style:justify-single-word="false" fo:text-indent="1.05cm" style:auto-text-indent="false" fo:background-color="#ffffff">
        <style:tab-stops>
          <style:tab-stop style:position="1.125cm"/>
        </style:tab-stops>
        <style:background-image/>
      </style:paragraph-properties>
      <style:text-properties fo:font-size="14pt" style:font-size-asian="14pt" style:font-size-complex="14pt"/>
    </style:style>
    <style:style style:name="P131" style:family="paragraph" style:parent-style-name="Footer">
      <style:paragraph-properties fo:margin-left="0cm" fo:margin-right="0cm" fo:text-indent="0cm" style:auto-text-indent="false">
        <style:tab-stops>
          <style:tab-stop style:position="1.249cm"/>
          <style:tab-stop style:position="8.25cm" style:type="center"/>
          <style:tab-stop style:position="16.501cm" style:type="right"/>
        </style:tab-stops>
      </style:paragraph-properties>
    </style:style>
    <style:style style:name="P132" style:family="paragraph" style:parent-style-name="Standard">
      <style:paragraph-properties fo:margin-left="0cm" fo:margin-right="0cm" fo:text-align="justify" style:justify-single-word="false" fo:text-indent="0cm" style:auto-text-indent="false" fo:background-color="#ffffff">
        <style:background-image/>
      </style:paragraph-properties>
    </style:style>
    <style:style style:name="P133" style:family="paragraph" style:parent-style-name="Footer">
      <style:paragraph-properties>
        <style:tab-stops>
          <style:tab-stop style:position="1.249cm"/>
          <style:tab-stop style:position="8.25cm" style:type="center"/>
          <style:tab-stop style:position="16.501cm" style:type="right"/>
        </style:tab-stops>
      </style:paragraph-properties>
    </style:style>
    <style:style style:name="P134" style:family="paragraph" style:parent-style-name="Standard">
      <style:paragraph-properties fo:text-align="center" style:justify-single-word="false" fo:break-before="page" fo:background-color="#ffffff">
        <style:background-image/>
      </style:paragraph-properties>
      <style:text-properties fo:font-size="14pt" fo:font-weight="bold" style:font-size-asian="14pt" style:font-weight-asian="bold" style:font-size-complex="14pt" style:font-weight-complex="bold"/>
    </style:style>
    <style:style style:name="P135" style:family="paragraph" style:parent-style-name="Standard">
      <style:paragraph-properties fo:text-align="center" style:justify-single-word="false" fo:break-before="page" fo:background-color="#ffffff">
        <style:tab-stops>
          <style:tab-stop style:position="3.725cm" style:leader-style="solid" style:leader-text="-"/>
        </style:tab-stops>
        <style:background-image/>
      </style:paragraph-properties>
      <style:text-properties fo:font-size="14pt" fo:font-weight="bold" style:font-size-asian="14pt" style:font-weight-asian="bold" style:font-size-complex="14pt" style:font-weight-complex="bold"/>
    </style:style>
    <style:style style:name="P136"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137" style:family="paragraph" style:parent-style-name="Heading_20_9">
      <style:paragraph-properties fo:margin-left="0cm" fo:margin-right="0cm" fo:text-indent="0cm" style:auto-text-indent="false"/>
      <style:text-properties style:font-name="Academy-Italic" fo:font-size="26pt" fo:font-style="italic" fo:font-weight="normal" style:font-size-asian="26pt" style:font-style-asian="italic" style:font-weight-asian="normal" style:font-size-complex="26pt" style:font-style-complex="italic"/>
    </style:style>
    <style:style style:name="P138" style:family="paragraph" style:parent-style-name="Heading_20_9">
      <style:paragraph-properties fo:margin-left="0cm" fo:margin-right="0cm" fo:text-indent="0cm" style:auto-text-indent="false"/>
      <style:text-properties style:font-name="Times New Roman" fo:font-weight="normal" style:font-weight-asian="normal"/>
    </style:style>
    <style:style style:name="P139" style:family="paragraph" style:parent-style-name="Standard">
      <style:paragraph-properties fo:text-align="center" style:justify-single-word="false"/>
      <style:text-properties fo:font-size="14pt" style:font-size-asian="14pt" style:font-size-complex="14pt" style:font-weight-complex="bold"/>
    </style:style>
    <style:style style:name="P140" style:family="paragraph" style:parent-style-name="Standard" style:master-page-name="First_20_Page">
      <style:paragraph-properties fo:margin-left="0cm" fo:margin-right="0cm" fo:text-align="center" style:justify-single-word="false" fo:text-indent="1.249cm" style:auto-text-indent="false" style:page-number="auto"/>
      <style:text-properties fo:font-size="14pt" style:font-size-asian="14pt" style:font-size-complex="14pt" style:font-weight-complex="bold"/>
    </style:style>
    <style:style style:name="P141" style:family="paragraph" style:parent-style-name="Standard" style:master-page-name="Standard">
      <style:paragraph-properties fo:margin-left="0cm" fo:margin-right="0.12cm" fo:text-align="center" style:justify-single-word="false" fo:text-indent="0cm" style:auto-text-indent="false" style:page-number="auto" fo:break-before="page" fo:background-color="#ffffff">
        <style:background-image/>
      </style:paragraph-properties>
      <style:text-properties fo:font-size="14pt" fo:font-weight="bold" style:font-size-asian="14pt" style:font-weight-asian="bold" style:font-size-complex="14pt"/>
    </style:style>
    <style:style style:name="P142" style:family="paragraph" style:parent-style-name="Standard">
      <style:paragraph-properties fo:margin-left="2.54cm" fo:margin-right="0cm" fo:text-align="justify" style:justify-single-word="false" fo:text-indent="0cm" style:auto-text-indent="false" fo:background-color="#ffffff">
        <style:background-image/>
      </style:paragraph-properties>
      <style:text-properties fo:font-size="14pt" style:font-size-asian="14pt" style:font-size-complex="14pt" style:font-style-complex="italic"/>
    </style:style>
    <style:style style:name="P143" style:family="paragraph" style:parent-style-name="Standard">
      <style:paragraph-properties fo:margin-left="0cm" fo:margin-right="-0.723cm" fo:text-align="center" style:justify-single-word="false" fo:text-indent="0cm" style:auto-text-indent="false"/>
      <style:text-properties fo:font-size="14pt" style:font-size-asian="14pt" style:font-size-complex="14pt" style:font-weight-complex="bold"/>
    </style:style>
    <style:style style:name="P144" style:family="paragraph" style:parent-style-name="Standard">
      <style:paragraph-properties fo:margin-left="0cm" fo:margin-right="0cm" fo:text-align="justify" style:justify-single-word="false" fo:text-indent="1.501cm" style:auto-text-indent="false"/>
      <style:text-properties fo:font-size="14pt" style:font-size-asian="14pt"/>
    </style:style>
    <style:style style:name="P145" style:family="paragraph" style:parent-style-name="Footer" style:master-page-name="Standard">
      <style:paragraph-properties fo:margin-left="0cm" fo:margin-right="0cm" fo:text-align="center" style:justify-single-word="false" fo:text-indent="0cm" style:auto-text-indent="false" style:page-number="auto" fo:break-before="page"/>
      <style:text-properties fo:font-weight="bold" style:font-weight-asian="bold"/>
    </style:style>
    <style:style style:name="P146"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text:display="none"/>
    </style:style>
    <style:style style:name="T4" style:family="text">
      <style:text-properties fo:font-size="14pt" fo:letter-spacing="-0.016cm" style:font-size-asian="14pt" style:font-size-complex="14pt"/>
    </style:style>
    <style:style style:name="T5" style:family="text">
      <style:text-properties fo:font-size="14pt" fo:letter-spacing="-0.018cm" style:font-size-asian="14pt" style:font-size-complex="14pt"/>
    </style:style>
    <style:style style:name="T6" style:family="text">
      <style:text-properties fo:font-size="14pt" fo:letter-spacing="-0.014cm" style:font-size-asian="14pt" style:font-size-complex="14pt"/>
    </style:style>
    <style:style style:name="T7" style:family="text">
      <style:text-properties fo:font-size="14pt" fo:letter-spacing="-0.014cm" fo:font-weight="bold" style:font-size-asian="14pt" style:font-weight-asian="bold" style:font-size-complex="14pt" style:font-style-complex="italic"/>
    </style:style>
    <style:style style:name="T8" style:family="text">
      <style:text-properties fo:font-size="14pt" fo:language="en" fo:country="US" style:font-size-asian="14pt" style:font-size-complex="14pt"/>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14pt" fo:font-style="normal" style:font-size-asian="14pt" style:font-style-asian="normal" style:font-size-complex="14pt" style:font-style-complex="normal"/>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style:font-size-asian="14pt" style:font-weight-asian="bold" style:font-size-complex="14pt" style:font-style-complex="italic"/>
    </style:style>
    <style:style style:name="T14" style:family="text">
      <style:text-properties fo:font-size="14pt" fo:letter-spacing="-0.005cm" style:font-size-asian="14pt" style:font-size-complex="14pt"/>
    </style:style>
    <style:style style:name="T15" style:family="text">
      <style:text-properties fo:font-size="14pt" fo:letter-spacing="-0.005cm" fo:language="en" fo:country="US" style:font-size-asian="14pt" style:font-size-complex="14pt"/>
    </style:style>
    <style:style style:name="T16" style:family="text">
      <style:text-properties fo:font-size="14pt" fo:letter-spacing="-0.005cm" fo:font-weight="bold" style:font-size-asian="14pt" style:font-weight-asian="bold" style:font-size-complex="14pt" style:font-style-complex="italic"/>
    </style:style>
    <style:style style:name="T17" style:family="text">
      <style:text-properties fo:font-size="14pt" fo:letter-spacing="-0.009cm" style:font-size-asian="14pt" style:font-size-complex="14pt"/>
    </style:style>
    <style:style style:name="T18" style:family="text">
      <style:text-properties fo:font-size="14pt" fo:letter-spacing="-0.009cm" fo:font-weight="bold" style:font-size-asian="14pt" style:font-weight-asian="bold" style:font-size-complex="14pt" style:font-weight-complex="bold"/>
    </style:style>
    <style:style style:name="T19" style:family="text">
      <style:text-properties fo:font-size="14pt" fo:letter-spacing="-0.004cm" style:font-size-asian="14pt" style:font-size-complex="14pt"/>
    </style:style>
    <style:style style:name="T20" style:family="text">
      <style:text-properties fo:font-size="14pt" fo:letter-spacing="-0.004cm" fo:font-weight="bold" style:font-size-asian="14pt" style:font-weight-asian="bold" style:font-size-complex="14pt" style:font-style-complex="italic"/>
    </style:style>
    <style:style style:name="T21" style:family="text">
      <style:text-properties fo:font-size="14pt" fo:letter-spacing="-0.004cm" fo:font-weight="bold" style:font-size-asian="14pt" style:font-weight-asian="bold" style:font-size-complex="14pt" style:font-weight-complex="bold"/>
    </style:style>
    <style:style style:name="T22" style:family="text">
      <style:text-properties fo:font-size="14pt" fo:letter-spacing="-0.007cm" style:font-size-asian="14pt" style:font-size-complex="14pt"/>
    </style:style>
    <style:style style:name="T23" style:family="text">
      <style:text-properties fo:font-size="14pt" fo:letter-spacing="-0.007cm" fo:language="en" fo:country="US" style:font-size-asian="14pt" style:font-size-complex="14pt"/>
    </style:style>
    <style:style style:name="T24" style:family="text">
      <style:text-properties fo:font-size="14pt" fo:letter-spacing="-0.007cm" fo:font-style="italic" style:font-size-asian="14pt" style:font-style-asian="italic" style:font-size-complex="14pt" style:font-style-complex="italic"/>
    </style:style>
    <style:style style:name="T25" style:family="text">
      <style:text-properties fo:font-size="14pt" fo:letter-spacing="-0.007cm" fo:font-weight="bold" style:font-size-asian="14pt" style:font-weight-asian="bold" style:font-size-complex="14pt" style:font-weight-complex="bold"/>
    </style:style>
    <style:style style:name="T26" style:family="text">
      <style:text-properties fo:font-size="14pt" fo:letter-spacing="-0.002cm" style:font-size-asian="14pt" style:font-size-complex="14pt"/>
    </style:style>
    <style:style style:name="T27" style:family="text">
      <style:text-properties fo:font-size="14pt" fo:letter-spacing="-0.002cm" fo:font-style="italic" style:font-size-asian="14pt" style:font-style-asian="italic" style:font-size-complex="14pt" style:font-style-complex="italic"/>
    </style:style>
    <style:style style:name="T28" style:family="text">
      <style:text-properties fo:font-size="14pt" fo:letter-spacing="-0.002cm" fo:language="en" fo:country="US" style:font-size-asian="14pt" style:font-size-complex="14pt"/>
    </style:style>
    <style:style style:name="T29" style:family="text">
      <style:text-properties fo:font-size="14pt" fo:letter-spacing="0.056cm" style:font-size-asian="14pt" style:font-size-complex="14pt"/>
    </style:style>
    <style:style style:name="T30" style:family="text">
      <style:text-properties fo:font-size="14pt" fo:letter-spacing="-0.011cm" style:font-size-asian="14pt" style:font-size-complex="14pt"/>
    </style:style>
    <style:style style:name="T31" style:family="text">
      <style:text-properties fo:font-size="14pt" fo:letter-spacing="-0.012cm" style:font-size-asian="14pt" style:font-size-complex="14pt"/>
    </style:style>
    <style:style style:name="T32" style:family="text">
      <style:text-properties fo:font-size="14pt" fo:letter-spacing="-0.021cm" style:font-size-asian="14pt" style:font-size-complex="14pt"/>
    </style:style>
    <style:style style:name="T33" style:family="text">
      <style:text-properties fo:font-size="14pt" fo:letter-spacing="-0.025cm" style:font-size-asian="14pt" style:font-size-complex="14pt"/>
    </style:style>
    <style:style style:name="T34" style:family="text">
      <style:text-properties fo:font-size="14pt" fo:letter-spacing="-0.028cm" style:font-size-asian="14pt" style:font-size-complex="14pt"/>
    </style:style>
    <style:style style:name="T35" style:family="text">
      <style:text-properties fo:font-size="14pt" fo:letter-spacing="-0.026cm" fo:font-weight="bold" style:font-size-asian="14pt" style:font-weight-asian="bold" style:font-size-complex="14pt" style:font-style-complex="italic"/>
    </style:style>
    <style:style style:name="T36" style:family="text">
      <style:text-properties fo:font-size="14pt" fo:letter-spacing="-0.019cm" style:font-size-asian="14pt" style:font-size-complex="14pt"/>
    </style:style>
    <style:style style:name="T37" style:family="text">
      <style:text-properties fo:font-size="14pt" fo:letter-spacing="-0.019cm" fo:font-weight="bold" style:font-size-asian="14pt" style:font-weight-asian="bold" style:font-size-complex="14pt" style:font-style-complex="italic"/>
    </style:style>
    <style:style style:name="T38" style:family="text">
      <style:text-properties fo:font-size="14pt" fo:letter-spacing="-0.023cm" style:font-size-asian="14pt" style:font-size-complex="14pt"/>
    </style:style>
    <style:style style:name="T39" style:family="text">
      <style:text-properties style:text-position="sub 58%" fo:font-size="14pt" fo:font-style="italic" style:font-size-asian="14pt" style:font-style-asian="italic" style:font-size-complex="14pt" style:font-style-complex="italic"/>
    </style:style>
    <style:style style:name="T40" style:family="text">
      <style:text-properties style:text-position="sub 58%" fo:font-size="14pt" fo:letter-spacing="-0.002cm" style:font-size-asian="14pt" style:font-size-complex="14pt"/>
    </style:style>
    <style:style style:name="T41" style:family="text">
      <style:text-properties fo:font-size="16pt" fo:font-weight="bold" style:font-size-asian="16pt" style:font-weight-asian="bold" style:font-size-complex="16p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УПРАВЛЕНИЕ АЛТАЙСКОГО КРАЯ ПО КУЛЬТУРЕ </text:p>
      <text:p text:style-name="P8"/>
      <text:p text:style-name="P143">АЛТАЙСКИЙ КРАЕВОЙ ЦЕНТР НАРОДНОГО ТВОРЧЕСТВА И ДОСУГА</text:p>
      <text:p text:style-name="P2"/>
      <text:p text:style-name="P131"/>
      <text:p text:style-name="P13"/>
      <text:p text:style-name="P133"/>
      <text:p text:style-name="P13"/>
      <text:p text:style-name="P13"/>
      <text:p text:style-name="P13"/>
      <text:p text:style-name="P13"/>
      <text:p text:style-name="P13"/>
      <text:p text:style-name="P13"/>
      <text:p text:style-name="P3"/>
      <text:h text:style-name="P137" text:outline-level="9">К Л У Б Н Ы Й <text:s text:c="2"/>К У Р Ь Е Р</text:h>
      <text:p text:style-name="P4">информационный бюллетень</text:p>
      <text:p text:style-name="P6"/>
      <text:p text:style-name="P8">выпуск № 14</text:p>
      <text:p text:style-name="P131"/>
      <text:p text:style-name="P13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138" text:outline-level="9"/>
      <text:h text:style-name="P138" text:outline-level="9"/>
      <text:h text:style-name="P138" text:outline-level="9">Барнаул 2009</text:h>
      <text:p text:style-name="P14"/>
      <text:p text:style-name="P13"><text:soft-page-break/>Клубный курьер: Информ. бюллетень, выпуск № 14. – Барнаул: АКЦНТиД, 2009. – <text:s text:c="2"/>36 с.</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Составитель Л.В. Тульчинская</text:p>
      <text:p text:style-name="P13">Редактор Е.Л. Овчинникова</text:p>
      <text:p text:style-name="P13">Компьютерный набор Е.С. Репина</text:p>
      <text:p text:style-name="P13">Ответственный за выпуск Н.А. Кучуева</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Информационное агентство АКЦНТиД</text:p>
      <text:p text:style-name="P13">656049, г. Барнаул,</text:p>
      <text:p text:style-name="P13">ул. Ползунова, 41</text:p>
      <text:p text:style-name="P13">тел. 63-47-45,</text:p>
      <text:p text:style-name="P13"><text:s/>63-36-44</text:p>
      <text:p text:style-name="P13">_________________________________________________________</text:p>
      <text:p text:style-name="P13"/>
      <text:p text:style-name="Footer">Тираж <text:s text:c="2"/>100 <text:s text:c="2"/>экз.</text:p>
      <text:p text:style-name="P145">ОФИЦИАЛЬНАЯ <text:s/>СТРАНИЦА</text:p>
      <text:p text:style-name="P5"/>
      <text:p text:style-name="P51">Согласно истории и закону</text:p>
      <text:p text:style-name="P20">Методические рекомендации по применению российской символики</text:p>
      <text:p text:style-name="P53"><text:span text:style-name="T4">Использование государственных символов Российской Федерации: герба, гимна и </text:span><text:span text:style-name="T5">флага осуществляется на основании законов, введенных Указами Президента. </text:span><text:span text:style-name="T6">Публикуем данные материалы в помощь организаторам и оформителям </text:span><text:span text:style-name="T1">праздничных мероприятий, демонстраций, митингов.</text:span></text:p>
      <text:p text:style-name="P57"/>
      <text:p text:style-name="P69">Герб - эмблема страны</text:p>
      <text:p text:style-name="P57">Слово «герб» происходит от немецкого «эрбе» (наследство). Гербом называют изображение, которое в условной форме показывает исто­рические традиции государства.</text:p>
      <text:p text:style-name="P59">Описание:</text:p>
      <text:p text:style-name="P57">Государственный герб Российской Федерации представляет собой четырехугольный, с закругленными нижними углами, заостренный в оконечности красный геральдический щит с золотым двуглавым ор­лом, поднявшим вверх распущенные крылья. Орел увенчан двумя ма­лыми коронами и одной большой короной над ними, соединенными лентой. В правой лапе держит скипетр, в левой - державу. На груди орла в красном щите - серебряный всадник в синем плаще на сереб­ряном коне, поражающий серебряным копьем черного опрокинутого навзничь и попранного конем дракона.</text:p>
      <text:p text:style-name="P53"><text:span text:style-name="T1">Золотой двуглавый орел на красном поле сохраняет историческую преемственность в цветовой гамме гербов конца </text:span><text:span text:style-name="T8">XV</text:span><text:span text:style-name="T1"> - </text:span><text:span text:style-name="T8">XVII</text:span><text:span text:style-name="T1"> века. Ри­сунок орла восходит к изображениям на памятниках эпохи Петра Ве­ликого.</text:span></text:p>
      <text:p text:style-name="P57">Сегодняшний герб России - это новый герб, но его составные части глубоко традиционны; он отражает разные этапы отечественной исто­рии и продолжает их в начале третьего тысячелетия.</text:p>
      <text:p text:style-name="P56">Номер в Геральдическом регистре РФ: 3.</text:p>
      <text:p text:style-name="P75">Закон гласит...</text:p>
      <text:p text:style-name="P57">Федеральный конституционный закон «О Государственном гербе Российской Федерации» принят Государственной Думой 8 декабря 2000 г., с изменениями и дополнениями <text:s text:c="3"/>9 июля 2002 г., № 2 в ФКЗ.</text:p>
      <text:p text:style-name="P57">Настоящим Федеральным конституционным законом устанавлива­ются Государственный герб Российской Федерации, его описание и порядок официального использования.</text:p>
      <text:p text:style-name="P80"/>
      <text:p text:style-name="P80">***</text:p>
      <text:p text:style-name="P53"><text:soft-page-break/><text:span text:style-name="T1">Воспроизведение Государственного герба Российской Федерации допускается без геральдического щита (в виде главной фигуры - дву­главого орла с атрибутами), а также в одноцветном варианте </text:span><text:span text:style-name="T9">(Ст. 2).</text:span></text:p>
      <text:p text:style-name="P61"/>
      <text:p text:style-name="P22">***</text:p>
      <text:p text:style-name="P53"><text:span text:style-name="T1">Государственный герб Российской Федерации помещается: <text:s/>на бланках государственных структур </text:span><text:span text:style-name="T9">(Ст. 3)</text:span><text:span text:style-name="T10">; </text:span><text:span text:style-name="T1">документах, удостоверя­ющих личность гражданина Российской Федерации, а также на иных документах общегосударственного образца, выдаваемых федераль­ными органами государственной власти; печатях федеральных органов государственной власти, а также учреждений, наделенных от­дельными государственными полномочиями </text:span><text:span text:style-name="T9">(Ст. 4)</text:span><text:span text:style-name="T10">;</text:span><text:span text:style-name="T9"> </text:span><text:span text:style-name="T1">на фасаде здания официальной резиденции Президента Российской Федерации и других государственных зданий; в залах заседаний законодательных (представительных) органов государственной власти, высших исполнительных органов субъектов Российской Федерации; судов; залах заседаний представительных органов местного самоуправления; в кабинетах <text:s/>полномочных представителей <text:s/>Президента <text:s/>Российской <text:s/>Федерации в федеральных округах, глав муниципальных образований, глав дипломатических представительств, консульских учреждений и иных официальных представительств Российской Федерации за пределами Российской Федерации, в том числе официальных представительств Российской Федерации при международных организациях </text:span><text:span text:style-name="T9">(Ст. 5)</text:span><text:span text:style-name="T10">.</text:span></text:p>
      <text:p text:style-name="P23"/>
      <text:p text:style-name="P23">***</text:p>
      <text:p text:style-name="P53"><text:span text:style-name="T1">Допускается размещение Государственного герба Российской Федерации на знаках различия и форменной одежде, установленных для лиц, состоящих на военной или иной государственной службе, а также использование его в качестве геральдической основы геральдических знаков (эмблем) федеральных органов исполнительной власти. Иные случаи использования Государственного герба Российской Федера­ции устанавливаются Президентом Российской Федерации </text:span><text:span text:style-name="T9">(Ст. 7)</text:span><text:span text:style-name="T10">.</text:span></text:p>
      <text:p text:style-name="P30"/>
      <text:p text:style-name="P30">***</text:p>
      <text:p text:style-name="P53"><text:span text:style-name="T1">Гербы (геральдические знаки) субъектов Российской Федерации, муниципальных образований, общественных объединений, предпри­ятий, учреждений и организаций независимо от форм собственности не могут быть идентичны Государственному гербу Российской Феде­рации. Государственный герб Российской Федерации не может быть использован в качестве геральдической основы гербов (геральдичес­ких знаков) субъектов Российской Федерации, муниципальных обра­зований, общественных объединений, предприятий, учреждений и организаций </text:span><text:span text:style-name="T9">(Ст. 8).</text:span></text:p>
      <text:p text:style-name="P53"/>
      <text:p text:style-name="P30">***</text:p>
      <text:p text:style-name="P25"><text:soft-page-break/><text:tab/>При одновременном размещении Государственного герба Россий­ской Федерации и герба (геральдического знака) субъекта Россий­ской Федерации, муниципального образования, общественного объе­динения либо предприятия, учреждения или организации Государст­венный герб Российской Федерации располагается с левой стороны <text:s text:c="2"/>от другого герба (геральдического знака), если стоять к ним лицом; при одновременном размещении нечетного числа гербов (геральдических знаков) Государственный герб Российской Федерации располагается в центре, а при размещении двух гербов - левее центра.</text:p>
      <text:p text:style-name="P53"><text:span text:style-name="T1">При одновременном размещении Государственного герба Российской Федерации и других гербов (геральдических знаков) размер герба (геральдического знака) субъекта Российской Федерации, муниципального образования, общественного объединения либо предприятия, учреждения или организации не может превышать размер Государственного герба Российской Федерации, при этом Государственный герб Российской Федерации не может быть размещен ниже других гербов </text:span><text:span text:style-name="T9">(Ст. 9)</text:span><text:span text:style-name="T10">.</text:span></text:p>
      <text:p text:style-name="P21"/>
      <text:p text:style-name="P22">***</text:p>
      <text:p text:style-name="P53"><text:span text:style-name="T1">Использование Государственного герба Российской Федерации с нарушением настоящего Федерального конституционного закона, а также надругательство над Государственным гербом Российской Фе­дерации влечет за собой ответственность в соответствии с законодательством Российской Федерации </text:span><text:span text:style-name="T9">(Ст. 11)</text:span><text:span text:style-name="T10">.</text:span></text:p>
      <text:p text:style-name="P61"/>
      <text:p text:style-name="P70">Гимн</text:p>
      <text:p text:style-name="P57">При проведении официальных торжественных мероприятий, по­священных общегосударственным праздникам, законом установлено право использования гимна (при открытии и закрытии праздника). На­ряду с гимном России во время проведения общегосударственных ме­роприятий может звучать и гимн субъекта Федерации.</text:p>
      <text:p text:style-name="P57"/>
      <text:p text:style-name="P71">Закон гласит...</text:p>
      <text:p text:style-name="P57">Федеральный конституционный закон «О Государственном гимне Российской Федерации» принят Государственной Думой 8 декабря 2000 г., с изменениями и дополнениями 22 марта 2001 г., № 3 в ФКЗ.</text:p>
      <text:p text:style-name="P57">Настоящим Федеральный конституционным законом устанавлива­ются Государственный гимн Российской Федерации и порядок его официального использования.</text:p>
      <text:p text:style-name="P57"/>
      <text:p text:style-name="P31">***</text:p>
      <text:p text:style-name="P53"><text:span text:style-name="T1">Государственный гимн Российской Федерации может исполняться в оркестровом, хоровом, оркестрово-хоровом либо ином вокальном и инструментальном варианте. При этом могут использоваться средства звуко- и видеозаписи, а также средства теле- и радиотрансляции. Государ­ственный гимн </text:span><text:soft-page-break/><text:span text:style-name="T1">Российской Федерации должен исполняться в точном со­ответствии с утвержденной музыкальной редакцией и текстом </text:span><text:span text:style-name="T9">(Ст. 2).</text:span></text:p>
      <text:p text:style-name="P53"><text:span text:style-name="T1">Государственный гимн Российской Федерации исполняется: при вступлении в должность руководителей органов государственной влас­ти субъектов Российской Федерации, а также руководителей органов местного самоуправления; во время официальных церемоний подъема Государственного флага Российской Федерации и других официаль­ных церемоний, торжественных мероприятий, проводимых органами государственной власти и органами местного самоуправления; во время проведения воинских ритуалов в соответствии с общевоинскими уста­вами Вооруженных Сил Российской Федерации. Государственный Гимн Российской Федерации может исполняться: при открытии памят­ников и памятных знаков; при открытии и закрытии торжественных собраний, посвященных государственным праздникам Российской Фе­дерации; во время иных торжественных мероприятий, проводимых го­сударственными органами, органами местного самоуправления, а так­же государственными и негосударственными организациями </text:span><text:span text:style-name="T9">(Ст. 3).</text:span></text:p>
      <text:p text:style-name="P57"/>
      <text:p text:style-name="P31">***</text:p>
      <text:p text:style-name="P53"><text:span text:style-name="T1">При проведении официальных мероприятий на территориях иност­ранных государств исполнение Государственного гимна Российской Федерации осуществляется в соответствии с правилами, установлен­ными Министерством иностранных дел Российской Федерации, с уче­том традиций страны пребывания </text:span><text:span text:style-name="T9">(Ст.5).</text:span></text:p>
      <text:p text:style-name="P32"/>
      <text:p text:style-name="P32">***</text:p>
      <text:p text:style-name="P53"><text:span text:style-name="T1">Государственный гимн Российской Федерации исполняется при проведении официальных церемоний во время спортивных соревнова­ний на территории Российской Федерации и за ее пределами в соот­ветствии с правилами проведения этих соревнований </text:span><text:span text:style-name="T9">(Ст. 6).</text:span></text:p>
      <text:p text:style-name="P32"/>
      <text:p text:style-name="P32">***</text:p>
      <text:p text:style-name="P53"><text:span text:style-name="T1">При официальном исполнении Государственного гимна Российской Федерации присутствующие выслушивают его стоя, мужчины - без голо­вных уборов. В том случае, если исполнение Государственного гимна Рос­сийской Федерации сопровождается поднятием Государственного флага Российской Федерации, присутствующие поворачиваются лицом к нему </text:span><text:span text:style-name="T9">(Ст. 7).</text:span></text:p>
      <text:p text:style-name="P32"/>
      <text:p text:style-name="P32">***</text:p>
      <text:p text:style-name="P53"><text:span text:style-name="T1">Использование Государственного гимна Российской Федерации в других музыкальных произведениях и иных произведениях искусства допускается в </text:span><text:span text:style-name="T1">случаях и в порядке, устанавливаемых Президентом Российской Федерации </text:span><text:span text:style-name="T9">(Ст. 8).</text:span></text:p>
      <text:p text:style-name="P17"/>
      <text:p text:style-name="P15"><text:soft-page-break/>Флаг державы – символ славы</text:p>
      <text:p text:style-name="P53"><text:span text:style-name="T12">Описание</text:span><text:span text:style-name="T1">: Государственный флаг Российской Федерации представляет собой прямоугольное по­лотнище, состоящее из трех горизонтальных равно­великих полос: верхней - белого, средней - синего, нижней - красного цветов. Официально бело-сине-красный флаг был утвержден как Государственный флаг России накануне коронации Николая </text:span><text:span text:style-name="T8">II</text:span><text:span text:style-name="T1"> в 1896 году. Тогда красный цвет означал державность, си­ний - цвет Богоматери, под покровительством кото­рой находится Россия, белый - цвет свободы и неза­висимости.</text:span></text:p>
      <text:p text:style-name="P57">Еще одна трактовка значений цветов флага, кото­рая означает единство трех братских восточно-сла­вянских народов: белый - цвет Белой Руси (Бело­руссии), синий - Малороссии (Украины), красный - Великороссии.</text:p>
      <text:p text:style-name="P24"><text:tab/>В настоящее время неофициально используется следующая трактовка значений цветов флага России: белый цвет означает мир, чистоту, непорочность, совершенство; синий - цвет веры и верности, постоянства; красный цвет символизирует энергию, силу, кровь, пролитую за Отечество.</text:p>
      <text:p text:style-name="P56">Номер в Геральдическом регистре РФ: 2.</text:p>
      <text:p text:style-name="P52"/>
      <text:p text:style-name="P52">Закон гласит...</text:p>
      <text:p text:style-name="P57">Федеральный конституционный закон «О Государственном флаге Российской Федерации» принят Государственной Думой 8 декабря 2000 года, с изменениями и дополнениями - 9 июля 2002 года, № 1-ФКЗ, с изменениями – 8 ноября 2008 года, № 4-ФКЗ.</text:p>
      <text:p text:style-name="P57"/>
      <text:p text:style-name="P22">***</text:p>
      <text:p text:style-name="P53"><text:span text:style-name="T1">Государственный флаг Российской Федерации вывешивается на зданиях (либо поднимается на мачтах, флагштоках) общественных объединений, предприятий, учреждений и организаций независимо от форм собственности, а также на жилых домах в дни государствен­ных праздников Российской Федерации </text:span><text:span text:style-name="T9">(Ст. 3).</text:span></text:p>
      <text:p text:style-name="P53"/>
      <text:p text:style-name="P22">***</text:p>
      <text:p text:style-name="P77"><text:span text:style-name="T1">Государственный флаг Российской Федерации поднимается (устанавливается) во время официальных церемоний и других торжест­венных мероприятий, проводимых федеральными органами государ­ственной власти, органами государственной власти субъектов Россий­ской Федерации и органами местного самоуправления. Государствен­ный флаг Российской Федерации может быть поднят (установлен) во время торжественных мероприятий, проводимых общественными объединениями, предприятиями, учреждениями и организациями не­зависимо от форм собственности, а также во время семейных тор­жеств </text:span><text:span text:style-name="T9">(Ст. 6). </text:span><text:span text:style-name="T1">В дни траура в верхней части древка Государственного флага Рос­сийской Федерации крепится черная лента, длина которой равна дли­не полотнища флага. Государственный флаг Российской Федерации, поднятый на </text:span><text:span text:style-name="T1">мачте (флагштоке), приспускается до половины высоты мачты (флагштока). Во </text:span><text:soft-page-break/><text:span text:style-name="T1">время траурных церемоний, предусматриваю­щих отдание воинских почестей умершему (погибшему) гражданину Российской Федерации, гроб с телом покойного накрывается полотни­щем Государственного флага Российской Федерации. Перед погребе­нием полотнище Государственного флага Российской Федерации сво­рачивается и передается родным (близким) покойного </text:span><text:span text:style-name="T9">(Ст. 7).</text:span></text:p>
      <text:p text:style-name="P62"/>
      <text:p text:style-name="P43">***</text:p>
      <text:p text:style-name="P64">При одновременном подъеме (размещении) Государственного флага Российской Федерации и флага субъекта Российской Федерации, муниципального образования, общественного объединения либо предприятия, учреждения или организации Государственный флаг Российской Феде­рации располагается с левой стороны от другого флага, если стоять к ним лицом; при одновременном подъеме (размещении) нечетного числа фла­гов Государственный флаг Российской Федерации располагается в цент­ре, а при подъеме (размещении) четного числа флагов (но более двух) - левее центра. При одновременном подъеме (размещении) Государствен­ного флага Российской Федерации и других флагов размер флага субъ­екта Российской Федерации, муниципального образования, <text:s/>обществен­ного объединения либо предприятия, учреждения или организации не может превышать размер Государственного флага Российской Федера­ции, а высота подъема Государственного флага Российской Федерации не может быть меньше высоты подъема других флагов (Ст. 8).</text:p>
      <text:p text:style-name="P57"/>
      <text:p text:style-name="P58">***</text:p>
      <text:p text:style-name="P53"><text:span text:style-name="T1">Допускается использование Государственного флага Российской Федерации, в том числе его изображения, гражданами, общественными объединениями, предприятиями, учреждениями и организациями в иных случаях, если такое использование не является надругательством над Государственным флагом Российской Федерации </text:span><text:span text:style-name="T9">(Ст. 9.1). </text:span></text:p>
      <text:p text:style-name="P57">В соответствии с Указом Президента Знамя Победы, водруженное над Рейхстагом в Берлине в мае 1945 года, выносится 9 мая - <text:s/>в День Победы и 23 февраля - в День защитника Отечества.</text:p>
      <text:p text:style-name="P57">В эти дни и при проведении других государственных праздников Российской Федерации, дней воинской славы, при проведении воин­ских ритуалов используется символ Знамени Победы.</text:p>
      <text:p text:style-name="P57">Символ представляет собой полотнище красного цвета с отношением длины и ширины 2:1. На обеих сторонах полотнища в верхнем углу расположено изображение пятиконечной звезды.</text:p>
      <text:p text:style-name="P64">В оформлении трибуны, сцены и помещений допускается использо­вать цвета и атрибуты государственных символов РФ. </text:p>
      <text:section text:style-name="Sect1" text:name="Раздел3">
        <text:p text:style-name="P35"/>
        <text:p text:style-name="P135">Историческая справка</text:p>
        <text:p text:style-name="P35"/>
        <text:p text:style-name="P35">Герб</text:p>
        <text:p text:style-name="P35"/>
        <text:p text:style-name="P53"><text:span text:style-name="T14">Двуглавому орлу как гербу России</text:span><text:span text:style-name="T1">, исполнилось 500 лет. «Орел» - это </text:span><text:span text:style-name="T17">эмблема, означающая силу, власть, </text:span><text:span text:style-name="T1">верховенство и прозорливость (го</text:span><text:span text:style-name="T14">сударственную мудрость).</text:span></text:p>
        <text:p text:style-name="P46"><text:span text:style-name="T1"><text:tab/>Наличие орла в гербе в средние</text:span><text:span text:style-name="T19"> века было прерогативой государств, имеющих статус империи. Подобная</text:span><text:span text:style-name="T22"> традиция восходит к Древнему Риму, </text:span><text:span text:style-name="T19">где жезл с фигурой орла был знаком</text:span><text:span text:style-name="T1"> императора - верховного воена</text:span><text:span text:style-name="T14">чальника. Поэтому последующие им­</text:span><text:span text:style-name="T26">перии, использовавшие как главный </text:span><text:span text:style-name="T1">символ изображение орла, подчер­</text:span><text:span text:style-name="T26">кивали тем самым преемственность </text:span><text:span text:style-name="T14">традиций Древнего Рима.</text:span></text:p>
        <text:p text:style-name="P47"><text:span text:style-name="T19"><text:tab/>Двуглавый орел оставался эмбле</text:span><text:span text:style-name="T1">мой византийских императоров более 1000 лет. В силу того, что Русь </text:span><text:span text:style-name="T19">восприняла и сохранила православ</text:span><text:span text:style-name="T1">ную веру и культуру Византии, она </text:span><text:span text:style-name="T26">считала себя исторической и духов­</text:span><text:span text:style-name="T1">ной наследницей Византийской им­</text:span><text:span text:style-name="T14">перии, имеющей право также и на ее </text:span><text:span text:style-name="T19">государственный символ. Восточная </text:span><text:span text:style-name="T14">эмблема орла соединилась в гербе с всадником, образ которого издревле </text:span><text:span text:style-name="T22">трактовался на Руси как образ св. Ге</text:span><text:span text:style-name="T19">оргия - заступника народа от врагов. Дракон (змий), поражаемый святым, </text:span><text:span text:style-name="T1">олицетворяет силы мирового зла.</text:span></text:p>
        <text:p text:style-name="P47"><text:span text:style-name="T1"><text:tab/></text:span><text:span text:style-name="T26">Герб Российской империи с изобра­</text:span><text:span text:style-name="T1">жением орла на протяжении сотен лет неоднократно трансформировался, отражая изменения во внеш</text:span><text:span text:style-name="T26">ней и внутренней политике Русского </text:span><text:span text:style-name="T22">государства.</text:span></text:p>
        <text:p text:style-name="P47"><text:span text:style-name="T22"><text:tab/></text:span><text:span text:style-name="T1">После Октябрьского переворота </text:span><text:span text:style-name="T14">Государственный герб с изображени</text:span><text:span text:style-name="T19">ем орла был отменен. В 1923 году </text:span><text:span text:style-name="T1">Президиум ЦИК СССР определил символы советского герба: серп и </text:span><text:span text:style-name="T26">молот как символ союза рабочих и </text:span><text:span text:style-name="T1">крестьян, олицетворяющий собой новую власть и мирный труд, солн­</text:span><text:span text:style-name="T14">це - свет идей Октября и девиз «Про­летарии всех стран, соединяйтесь!»</text:span></text:p>
        <text:p text:style-name="P53"><text:span text:style-name="T1">30 ноября 1993 г. Указом Прези­дента Российской Федерации дву</text:span><text:span text:style-name="T19">главый орел с регалиями (во многом </text:span><text:span text:style-name="T26">повторяющий Малый герб Россий</text:span><text:span text:style-name="T19">ской империи) вновь стал эмблемой </text:span><text:span text:style-name="T1">нашей страны.</text:span></text:p>
        <text:p text:style-name="P53"><text:span text:style-name="T1">Современное понимание симво­лов российского герба изменилось </text:span><text:span text:style-name="T26">по сравнению с принятым в дорево­</text:span><text:span text:style-name="T19">люционной России: двуглавый орел олицетворяет неразрывность отече­</text:span><text:span text:style-name="T1">ственной истории и трактуется сей­</text:span><text:span text:style-name="T14">час как символ вечности России, ува­</text:span><text:span text:style-name="T26">жения народом своих исторических </text:span><text:span text:style-name="T1">корней. Две головы символизируют </text:span><text:span text:style-name="T19">Запад и Восток. Грудь орла защище­</text:span><text:span text:style-name="T26">на щитом с изображением св. Геор­</text:span><text:span text:style-name="T1">гия Победоносца с древнего герба </text:span><text:span text:style-name="T19">Москвы. Скипетр и держава - симво­лы единства страны и государствен­</text:span><text:span text:style-name="T26">ного суверенитета. Три </text:span><text:span text:style-name="T26">короны, пе­</text:span><text:span text:style-name="T1">реплетенные лентой над головами </text:span><text:span text:style-name="T19">орла, - единство трех ветвей власти: </text:span><text:span text:style-name="T26">законодательной, исполнительной и </text:span><text:span text:style-name="T1">судебной.</text:span></text:p>
        <text:p text:style-name="P53"/>
        <text:p text:style-name="P65"/>
        <text:p text:style-name="P78">Гимн</text:p>
        <text:p text:style-name="P65"/>
        <text:p text:style-name="P55"><draw:line text:anchor-type="char" draw:z-index="0" draw:style-name="gr1" draw:text-style-name="P146" svg:x1="14.63cm" svg:y1="3.759cm" svg:x2="14.63cm" svg:y2="4.487cm">
      <text:p/>
     </draw:line><text:span text:style-name="T1">Слово «гимн» образовано от греческо­</text:span><text:span text:style-name="T26">го «гимнос» (восхваление, торжественная </text:span><text:span text:style-name="T17"><text:s/>песнь).</text:span></text:p>
        <text:p text:style-name="P46"><text:span text:style-name="T1"><text:tab/>Государственный гимн наряду с гер­бом и флагом является высшим симво­лом государства. Большинство гимнов европейских стран появилось во второй половине </text:span><text:span text:style-name="T8">XVIII</text:span><text:span text:style-name="T1"> - первой половине </text:span><text:span text:style-name="T8">XIX</text:span><text:span text:style-name="T1"> в., когда происходило становление совре­менных наций.</text:span></text:p>
        <text:p text:style-name="P25"><text:tab/>Появление многих гимнов связано с национально-освободительной борьбой, формированием независимости государств.</text:p>
        <text:p text:style-name="P46"><text:span text:style-name="T1"><text:tab/>Основой для гимна чаще всего являлись уже существующие тексты, иногда слова сочиняли на популярные мелодии. </text:span><text:span text:style-name="T26">По характеру мелодии гимны весьма раз­</text:span><text:span text:style-name="T1">нообразны: маршевая музыка, исполнявшаяся без текста, оратории И. Гайдна и мелодии В. Моцарта, исторические и популярные народные песни, духовная музыка, полонезы.</text:span></text:p>
        <text:p text:style-name="P53"><text:span text:style-name="T1">В русском государстве до </text:span><text:span text:style-name="T8">XVIII</text:span><text:span text:style-name="T1"> в. во время церковных праздников и в других </text:span><text:span text:style-name="T19">торжественных случаях звучала духовная <text:s/></text:span><text:span text:style-name="T1">музыка - псалмовые гимны типа «Тебя, Боже, хвалим» и другие. В петровскую </text:span><text:span text:style-name="T26">эпоху стали сочинять «виватские канты»:</text:span><text:span text:style-name="T27"> </text:span><text:span text:style-name="T26">«Виват, Россия, именем преславна». Кро­</text:span><text:span text:style-name="T1">ме праздничных кантат, для петровского времени характерна маршевая музыка. Старейшим считается «Преображенский марш Петра Великого», выполнявший функции светского гимна при торжест­венных визитах царских особ, на посоль­</text:span><text:span text:style-name="T26">ских приемах вплоть до конца </text:span><text:span text:style-name="T28">XVIII</text:span><text:span text:style-name="T26"> в.</text:span></text:p>
        <text:p text:style-name="P53"><text:span text:style-name="T1">В </text:span><text:span text:style-name="T8">XIX</text:span><text:span text:style-name="T1"> в. поэт В. А. Жуковский и компо­зитор А. Ф. Львов написали гимн под на­</text:span><text:span text:style-name="T19">званием «Народная русская песня», начи­</text:span><text:span text:style-name="T1">навшийся словами: «Боже, Царя храни». Вплоть до 1917 г. это был единственный официальный гимн Российской империи. </text:span><text:span text:style-name="T26">Неофициальным гимном русского народа </text:span><text:span text:style-name="T14">был марш «Славься» М. Глинки. </text:span></text:p>
        <text:p text:style-name="P53"><text:span text:style-name="T1">В 1917 г. временным государственным гимном была утверждена «Марсельеза». Через год «Марсельезу» сменил «Интер­национал» - символ международной ра­бочей солидарности, который служил гимном РСФСР - СССР вплоть до 1943 г. (после роспуска </text:span><text:span text:style-name="T8">III</text:span><text:span text:style-name="T1"> Интернационала ос­тался только партийным гимном).</text:span></text:p>
        <text:p text:style-name="P53"><text:span text:style-name="T1">Гимн «Союз нерушимый республик свободных» был написан композитором А. В. Александровым на слова поэтов С. В. Михалкова и Г. А. Эль-Регистана и </text:span><text:span text:style-name="T26">впервые исполнен 1 января 1944 г.</text:span></text:p>
        <text:p text:style-name="P53"><text:span text:style-name="T1">После распада СССР в Российской Федерации с 1991 по 2000 г. использова­лась как гимн «Патриотическая песня» М.И. Глинки. В конце 2000 г. Президент Российской Федерации утвердил в каче­стве Государственного гимна </text:span><text:span text:style-name="T1">страны ме­лодию А. В. Александрова и слова, сочи­ненные С. В. Михалковым. Новый гимн </text:span><text:span text:style-name="T19">прозвучал в ночь на 1 января 2001 г.</text:span></text:p>
        <text:p text:style-name="P53"/>
        <text:p text:style-name="P60"/>
        <text:p text:style-name="P79">Флаг</text:p>
        <text:p text:style-name="P60"/>
        <text:p text:style-name="P57">История флагов тесно связана с <text:s/>историей знамен и является ее частью.</text:p>
        <text:p text:style-name="P53"><text:span text:style-name="T1">Знамена - символы объединения</text:span><text:span text:style-name="T14"> и власти. К первым относятся знаме</text:span><text:span text:style-name="T1">на воинских частей и соединений, </text:span><text:span text:style-name="T26">флаги государственные, националь</text:span><text:span text:style-name="T1">ные, морские; ко вторым - императорские, царские, королевские, пре</text:span><text:span text:style-name="T26">зидентские и разнообразные владе</text:span><text:span text:style-name="T1">тельные штандарты. Знамена со­ставляют определенную знаковую систему, т. е. являются средством накопления, </text:span><text:span text:style-name="T14">хранения и передачи </text:span><text:span text:style-name="T14">информации. В </text:span><text:span text:style-name="T1">эмблемах и надписях, помещенных на знаменах, содержатся основные идеи того времени, к которому они </text:span><text:span text:style-name="T14">относятся. Знаменную символику от­личает чрезвычайная динамичность. На знаменах одни символы и девизы</text:span><text:span text:style-name="T22">: быстро сменяют другие в зависимос­</text:span><text:span text:style-name="T14">ти от изменений внутри- и внешнеполитической обстановки.</text:span><text:span text:style-name="T1"> <text:s/></text:span></text:p>
        <text:p text:style-name="P53"><text:span text:style-name="T1">В Древней Руси славянские знамена назывались стягами. С принятием на Руси христианства на них </text:span><text:span text:style-name="T19">стали помещаться изображения кре</text:span><text:span text:style-name="T1">ста и святых, позже, на полотнищах </text:span><text:span text:style-name="T23">XVII</text:span><text:span text:style-name="T22"> века, изображались портреты го</text:span><text:span text:style-name="T19">сударей.</text:span></text:p>
        <text:p text:style-name="P53"><text:span text:style-name="T1">Основными регальными цветами </text:span><text:span text:style-name="T26"><text:s/>русских великих князей, царей и им</text:span><text:span text:style-name="T17">ператоров были красный и золотой. С </text:span><text:span text:style-name="T1">Петра Великого к ним добавились </text:span><text:span text:style-name="T17">черный и лазоревый. Почетным «цар­</text:span><text:span text:style-name="T19">ствующим» цветом считался белый </text:span><text:span text:style-name="T1">цвет.</text:span></text:p>
        <text:p text:style-name="P53"><text:span text:style-name="T1"><text:s/>1668 год - год создания первого военно-морского бело-сине-красно</text:span><text:span text:style-name="T22">го флага царя Алексея Михайловича, </text:span><text:span text:style-name="T19">который вместил почти всю офици</text:span><text:span text:style-name="T22">альную и неофициальную символику </text:span><text:span text:style-name="T26">православного Российского царства. </text:span><text:span text:style-name="T19">Это знамя можно считать предтечей </text:span><text:span text:style-name="T14">Государственных знамен Российской </text:span><text:span text:style-name="T1">империи (1742-1917 гг.).</text:span></text:p>
        <text:p text:style-name="P53"><text:span text:style-name="T1">Составляя поясной бело-сине-</text:span><text:span text:style-name="T14">красный флаг, Петр </text:span><text:span text:style-name="T15">I</text:span><text:span text:style-name="T14"> «построил» его </text:span><text:span text:style-name="T22">так, что расположение полос совпало </text:span><text:span text:style-name="T19">с древним пониманием строения ми­</text:span><text:span text:style-name="T26">ра: внизу - мир физический (кровь, </text:span><text:span text:style-name="T19">красный), выше - небесный (синий), еще выше - мир божественный (бе­</text:span><text:span text:style-name="T1">лый).</text:span></text:p>
        <text:p text:style-name="P53"><text:span text:style-name="T14">В 1896 году на совещании при Ми­</text:span><text:span text:style-name="T1">нистерстве юстиции окончательно </text:span><text:span text:style-name="T14">было установлено, что «народным» </text:span><text:span text:style-name="T26">для всей Российской империи дол­</text:span><text:span text:style-name="T1">жен считаться бело-сине-красный цвет.</text:span></text:p>
        <text:p text:style-name="P53"><text:span text:style-name="T1">Октябрьская социалистическая </text:span><text:span text:style-name="T19">революция 1917 года привнесла но­</text:span><text:span text:style-name="T1">вые символы. Красный цвет флага </text:span><text:span text:style-name="T22">был не случаен - он выполнял объе­диняющую функцию для многонацио­</text:span><text:span text:style-name="T1">нальной страны.</text:span></text:p>
        <text:p text:style-name="P53"><text:span text:style-name="T14">В СССР бело-сине-красные цвета </text:span><text:span text:style-name="T22">начали частично возвращаться после </text:span><text:span text:style-name="T26">1945 года, когда Президиумом Вер­</text:span><text:span text:style-name="T14">ховного Совета СССР было принято </text:span><text:span text:style-name="T26">постановление «О государственных </text:span><text:span text:style-name="T22">флагах союзных республик», по кото­</text:span><text:span text:style-name="T14">рому они вводили белые, синие и зе­</text:span><text:span text:style-name="T22">леные полосы в свои красные флаги.</text:span></text:p>
        <text:p text:style-name="P53"><text:span text:style-name="T14">После распада СССР флаг (как и </text:span><text:span text:style-name="T19">герб), существовавший в Российской </text:span><text:span text:style-name="T26">империи до 1917 года, получил вто­</text:span><text:span text:style-name="T1">рую жизнь.</text:span></text:p>
        <text:p text:style-name="P53"><text:span text:style-name="T19">Однако социалистическая симво­</text:span><text:span text:style-name="T22">лика не исчезла. В <text:s/>1996 году был при</text:span><text:span text:style-name="T19">нят Указ Президента Российской Фе­</text:span><text:span text:style-name="T14">дерации «О Знамени Победы», в котором </text:span><text:soft-page-break/><text:span text:style-name="T14">установлено, что Знамя Побе­</text:span><text:span text:style-name="T22">ды используется наряду с Государст</text:span><text:span text:style-name="T19">венным флагом Российской Федера­</text:span><text:span text:style-name="T1">ции.</text:span></text:p>
        <text:p text:style-name="P53"><text:span text:style-name="T1">Указом Президента Российской </text:span><text:span text:style-name="T14">Федерации в связи с восстановлением 22 августа 1990 года историческо­</text:span><text:span text:style-name="T1">го российского трехцветного госу­</text:span><text:span text:style-name="T14">дарственного флага и в целях воспи­</text:span><text:span text:style-name="T17">тания у нынешнего и будущих поколе­</text:span><text:span text:style-name="T26">ний граждан России уважительного отношения к государственным сим­</text:span><text:span text:style-name="T14">волам в этот день установлен празд­</text:span><text:span text:style-name="T19">ник - День Государственного флага </text:span><text:span text:style-name="T1">Российской Федерации.</text:span></text:p>
        <text:p text:style-name="P27">Журнал «Праздник» № 11,12</text:p>
        <text:p text:style-name="P66">2003 г.</text:p>
      </text:section>
      <text:section text:style-name="Sect2" text:name="Раздел5">
        <text:p text:style-name="P17"/>
        <text:p text:style-name="P1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34">К ЮБИЛЕЮ В.М. ШУКШИНА </text:p>
        <text:p text:style-name="P15"/>
        <text:p text:style-name="P37">Акулова Н.М.,</text:p>
        <text:p text:style-name="P37">ведущий методист </text:p>
        <text:p text:style-name="P37">отдела народного творчества АКЦНТиД</text:p>
        <text:p text:style-name="P49">«Калина красная»</text:p>
        <text:p text:style-name="P34"/>
        <text:p text:style-name="P57">2009 год объявлен на Ал­тае Годом В.М. Шукшина: наш знаменитый земляк отметил бы нынче свое 80-летие. Писатель, актер, кинорежиссер, В.М. Шукшин - символ русской культуры, а его творчество - отражение народной души.</text:p>
        <text:p text:style-name="P53"><text:span text:style-name="T1">Родившись в алтайском селе Сростки, сохранив на всю жизнь </text:span><text:span text:style-name="T19">ощущение своей малой родины и </text:span><text:span text:style-name="T1">нравственные ценности, вы­несенные из детства, Шукшин стал не только певцом родного края, но и художником, которого признала и полюбила вся стра­на. Знать и пропагандировать творчество В.М.Шукшина - дело чести его земляков, поэтому этот год насыщен множеством </text:span><text:span text:style-name="T14">фестивалей, спектаклей, концер­</text:span><text:span text:style-name="T1">тов, творческих встреч, конкур­сов, конференций и выставок.</text:span></text:p>
        <text:p text:style-name="P45"><text:span text:style-name="T1"><text:tab/>В рамках празднования юби­лея В.М. Шукшина в крае проводится </text:span><text:span text:style-name="T8">II</text:span><text:span text:style-name="T1"> фестиваль народного творчества </text:span><text:span text:style-name="T26">«Калина красная». </text:span><text:span text:style-name="T1">Учредителем фестиваля явля­ется краевое управление по культуре, организатором - Ал­тайский краевой центр народ­ного творчества и досуга. Его девиз <text:s/>- «Несу Родину в </text:span><text:span text:style-name="T22">душе». Фестиваль решает задачи </text:span><text:span text:style-name="T14">активизации деятельности люби­</text:span><text:span text:style-name="T22">тельских коллективов </text:span><text:span text:style-name="T22">Алтайского</text:span><text:span text:style-name="T1"> края по фор­мированию у населения художественными средствами </text:span><text:span text:style-name="T29">различных </text:span><text:span text:style-name="T26">жанров народн</text:span><text:span text:style-name="T1">ого творче­</text:span><text:span text:style-name="T19">ства</text:span><text:span text:style-name="T1"> духовности, патриотизма и националь­ного самосоз­нания</text:span><text:span text:style-name="T19">; создания </text:span><text:span text:style-name="T1">репертуара гражданской, патриотиче­ской тематики, посвященного В.М.Шукшину.</text:span></text:p>
        <text:p text:style-name="P53"><text:span text:style-name="T1">В программе фестиваля народ­ного творчества Алтая «Калина красная» <text:s/>- <text:s/>краевой театральный ви­деоконкурс «Благослови тебя, моя родина» и краевая выставка художни­ков-любителей «Алтай - родина Шукшина». Одной из составных частей этого большого культурного форума является и краевой фестиваль-конкурс тематических концертных программ, который также называется <text:s/>«Калина красная». Первый этап фести­валя-конкурса проходил с февраля </text:span><text:span text:style-name="T30">по март 2009 года в городах Новоалтайске,</text:span><text:span text:style-name="T26"> Бийске, Яровом, Рубцовске. </text:span><text:span text:style-name="T1">Были представлены режиссер­ски выстроенные тематические программы, состоящие из кон­цертных номеров таких жанров художественного творчества, как вокальный, хореографический, инструментальный, художественное слово. В репертуар творческих коллек­</text:span><text:span text:style-name="T22">тивов и отдельных исполнителей </text:span><text:span text:style-name="T1">были включены произведения патриотического, гражданского звучания, темой которых является любовь к Родине, России, малой родине - Алтайскому краю; отрывки из произведений В.М. Шукшина, а также произведения современных авторов - <text:s/>композиторов, писа­телей, поэтов, посвященные В.М. Шукшину.</text:span></text:p>
        <text:p text:style-name="P24"><text:soft-page-break/><text:tab/>Зональные фестивали «Ка­лина красная» были настоя­щим праздником русской души, единения людей в любви и преданности земле, отчему дому, своей малой родине. 54 территории Алтайского края <text:s/>представили 61 тематическую концертную программу. 1800 участников программ и более 4000 зрителей прикоснулись к живому роднику подлинно на­родного таланта В.М. Шукшина, что еще раз подтверждает: есть интерес к шукшинскому наследию, есть и память о нем!</text:p>
        <text:p text:style-name="P29">Метели над землей отголосили, </text:p>
        <text:p text:style-name="P29">В цвету калина тонет, как в снегу... </text:p>
        <text:p text:style-name="P29">Я Шукшина представить без России, </text:p>
        <text:p text:style-name="P29">Как без него Россию, не могу... </text:p>
        <text:p text:style-name="P53"><text:span text:style-name="T14">Заключительные мероприятия </text:span><text:span text:style-name="T1">фестиваля «Калина красная» состоялись в Барнауле на сцене Ал­тайского краевого театра драмы им. В.М. Шукшина 16 мая 2009 г.</text:span><text:span text:style-name="T9"> </text:span><text:span text:style-name="T1">Вниманию зрителей были</text:span><text:span text:style-name="T39"> </text:span><text:span text:style-name="T2">п</text:span><text:span text:style-name="T1">редставлены лучшие тематические программы:</text:span></text:p>
        <text:p text:style-name="P53"><text:span text:style-name="T1">«Там, где живет Шукшин», </text:span><text:span text:style-name="T14">режиссер Татьяна Чертова (Бий</text:span><text:span text:style-name="T1">ский район);</text:span></text:p>
        <text:p text:style-name="P57">«Он похож на свою Родину», режиссер Ольга Мавруничева (Городской Дворец культуры г. Бийска);</text:p>
        <text:p text:style-name="P46"><text:span text:style-name="T14"><text:tab/>«Там, где песни, там - жизнь!», </text:span><text:span text:style-name="T1">режиссер Людмила Гюрджян <text:s/>(г. Бийск); </text:span></text:p>
        <text:p text:style-name="P57">«И я обновлюсь, освященный тобой», режиссер Марина Хво­ростина (г. Рубцовск).</text:p>
        <text:p text:style-name="P24"/>
      </text:section>
      <text:p text:style-name="P141">ФЕСТИВАЛИ, КОНКУРСЫ, СМОТРЫ</text:p>
      <text:p text:style-name="P87"/>
      <text:p text:style-name="P96">«Играй, гармонь Алтая!»</text:p>
      <text:p text:style-name="P87"/>
      <text:p text:style-name="P92"><text:span text:style-name="T1"><text:tab/>14-15 февраля в г. Барнауле состоялся </text:span><text:span text:style-name="T8">V</text:span><text:span text:style-name="T1"> краевой фестиваль русской гармони. Он был организован Алтайским краевым центром народного творчества и досуга при поддержке регионального координационного совета сторонников партии «Единая Россия» <text:s/>и посвящен памяти Николая Николаевича Вавилова, известного в крае и за его пределами музыканта, входившего в «золотую десятку» лучших гармонистов России.</text:span></text:p>
      <text:p text:style-name="P85"><text:tab/>Более 250 исполнителей из Алтайского и Красноярского краев, городов Новосибирска, Кемерово, Томска, Нижнего Новгорода, Южно-Сахалинска приехали в Барнаул, чтобы вспомнить замечательного гармониста и продолжить начатое им дело. Участниками фестиваля были гармонисты и частушечники, ансамбли народных инструментов и семейные коллективы, взрослые и дети. «Благодаря энтузиазму таких людей, как Николай Вавилов, песня и гармонь живут у нас в России. А пока звучит гармонь, жива Россия», – с этими словами к залу обратился председатель АКЗС по экономической политике, промышленности и предпринимательству Василий Куц.</text:p>
      <text:p text:style-name="P85"><text:tab/>В последний день фестиваля городской Дворец культуры не смог вместить всех поклонников народной музыки, зал был переполнен. Еще до начала гала-концерта прямо в фойе, то в одном, то в другом месте звучала гармонь. Гармонисты были среди зрителей. И тут же доброжелательная публика подхватывала любимые многими поколениями мелодии.</text:p>
      <text:p text:style-name="P85"><text:tab/>«Не пора ли позабыть печали…» - этой песней открыл гала-концерт любимый коллектив Николая Николаевича, с которым он объездил весь край, – ансамбль «Играй, гармонь». Все выступления, состоявшиеся <text:s/>в этот день, не оставили никого равнодушными. В зале утирали слезы, подпевали, пританцовывали, хлопали в ладоши. Бурные аплодисменты вызвали выступления детского народного ансамбля «Ложкари» Парфеновского КДЦ Топчихинского района и детского ансамбля гармонистов «Озорники» Локтевского района. Покорил сердца зрителей самый юный участник фестиваля - трехлетний Саша Моисеев из семейного ансамбля «Огонек» (Угловский район).</text:p>
      <text:p text:style-name="P85"><text:tab/>В дни фестиваля было сказано много добрых слов о Николае Николаевиче Вавилове. Прозвучала его любимая песня «Не для меня Дон разольется», песни, посвященные его памяти. И многие из поклонников народной музыки для себя определили ставший традиционным краевой фестиваль гармонистов именно как «вавиловский».</text:p>
      <text:p text:style-name="P85"><text:tab/> </text:p>
      <text:p text:style-name="P34"/>
      <text:p text:style-name="P134">В НАРОДНЫХ КОЛЛЕКТИВАХ, КЛУБАХ ПО ИНТЕРЕСАМ</text:p>
      <text:p text:style-name="P39"/>
      <text:p text:style-name="P37">Морозова Т.И,</text:p>
      <text:p text:style-name="P37">методист по народному творчеству </text:p>
      <text:p text:style-name="P37">МУК «РОМЦ» Волчихинского района</text:p>
      <text:p text:style-name="P50">И песне той нет конца</text:p>
      <text:p text:style-name="P61"/>
      <text:p text:style-name="P61">Роль народного искусства в жизни общества сегодня возрастает. Оно становится одним из главных средств сохранения уникальных, самобытных культурных традиций народа. Российская деревня в силу особенностей своего уклада является одновременно и хранителем, и источником народной культуры. Село Малышев Лог Волчихинского района относится к числу тех сёл, где добрые традиции песенного творчества передаются из поколения в поколение.</text:p>
      <text:p text:style-name="P53"><text:span text:style-name="T1">Как и везде на селе, центром досуга в с. Малышев Лог является Дом </text:span><text:span text:style-name="T31">культуры, в котором <text:s/>в 1990 году была образована женская вокальная группа «Сударушки»</text:span><text:span text:style-name="T1">. Ее биография - долгий путь упорной работы, путь от обычного концерта, творческого отчёта к признанию зрителей. У истоков создания коллектива – замечательные и талантливые люди, влюблённые в своё дело, - Н.В. Долотина и В.А. Доронина. </text:span></text:p>
      <text:p text:style-name="P57">За прошедшие годы у коллектива были периоды и спада, и подъёма, но одно оставалось неизменным - народная песня в его репертуаре. Родная и близкая сердцу каждого российского человека, она стала душой этого коллектива. В ней отразилась любовь к Родине, к её необозримым просторам, к людям, чей труд создаёт славу дорогой сердцу земли, к её прошлому, настоящему и будущему. Песня - вечно живая душа народа, она учит добру, житейской мудрости, глубоко патриотична и интернациональна, её язык понятен людям во всём мире.</text:p>
      <text:p text:style-name="P45"><text:span text:style-name="T19"><text:tab/>Участники ансамбля - учителя, спортсмены, воспитатели, домохозяйки, </text:span><text:span text:style-name="T1">работники культуры. Есть в нём люди, которые поют не один десяток лет. Это все те, кто по велению души многие годы по вторникам и четвергам собираются в Доме культуры на репетиции. К</text:span><text:span text:style-name="T26">онечно, все очень заняты <text:s text:c="3"/>(работа, дом, семья, дети, хозяйство, </text:span><text:span text:style-name="T1">огород), но находят время, чтобы два часа посвятить песне, народному творчеству, общению с людьми, близкими по духу. Ведь ансамбль - это не </text:span><text:span text:style-name="T26">просто группа людей. Это спаянный, дружный коллектив, где один за всех и </text:span><text:span text:style-name="T1">все за одного. У каждого своя партия, свой голос, но только слившись воедино в звуках, в мыслях, в настроении, он чего-то стоит, он - сила. <text:s text:c="3"/></text:span></text:p>
      <text:p text:style-name="P46"><text:span text:style-name="T30"><text:tab/></text:span><text:span text:style-name="T1">Участие в концертных программах Малышево-Логовского Дома<text:line-break/>культуры стало неотъемлемой частью жизни коллектива. Творческие успехи коллектива отмечены грамотами и дипломами краевых и районных фестивалей. В 2002 и 2003 годах ансамбль «Сударушки» </text:span><text:span text:style-name="T26"><text:s/>награждён дипломом за участие в краевом фестивале фольклора «Древо», <text:s/>в 2005 и 2008 годах коллектив получил </text:span><text:soft-page-break/><text:span text:style-name="T26">дипломы краевых фестивалей вокально-хорового искусства им. Л.С. Калинкина в г. Рубцовске и певческого искусства </text:span><text:span text:style-name="T1">«Волшебная гармония весны» в с. Мамонтово. С каждым годом репертуар ансамбля становится <text:s/>ярче, самобытнее. В 2008 году за высокий уровень исполнительского мастерства женский вокальный ансамбль «Сударушки» удостоен звания «народный коллектив».</text:span></text:p>
      <text:p text:style-name="P53"><text:span text:style-name="T1">Не будет преувеличением сказать, что «Сударушки» - плод творческих усилий его руководителя Нины Васильевны Долотиной, настоящего знатока народного пения. Именно благодаря её музыкальному дарованию и <text:s/>многолетнему профессиональному опыту как хормейстера ансамбль достиг таких высот. В 1972 году она окончила Ермаковское культпросветучилище, с 1973 года <text:s/>работает в Доме культуры, и с этого времени по её приглашению собираются в нем односельчане, лихие песенники, которыми так богато село Малышев Лог. Её главная цель - научить петь красиво, быть интересным, </text:span><text:span text:style-name="T32">привлекательным и естественным <text:s/>в песне.</text:span></text:p>
      <text:p text:style-name="P48"><text:span text:style-name="T1"><text:tab/>Участники ансамбля <text:s/>- истинные любители песни, для многих пение <text:s/>- это увлечение всей жизни. Иначе чем ещё можно объяснить то, что каждый готов </text:span><text:span text:style-name="T26">часами петь любимые лирические и задушевные, патриотические, шуточные, </text:span><text:span text:style-name="T1">авторские песни, частушки - одним словом, всё, что сердцу дорого. Просто </text:span><text:span text:style-name="T26">поражает их преданность народному искусству, упорство, с которым они </text:span><text:span text:style-name="T1">репетируют. Каждая репетиция - кропотливый труд над звуком, чистотой интонирования, музыкальной фразой, над ясностью и чёткостью </text:span><text:span text:style-name="T19">произношения текста песни.</text:span></text:p>
      <text:p text:style-name="P53"><text:span text:style-name="T1">Валентина Алексеевна Доронина <text:s/>- ярко одарённый концертмейстер и руководитель, обладающий незаурядными музыкальными способностями, скромная и доброжелательная. За плечами у Валентины Алексеевны Алтайское культпросветучилище. Баян в руках у этой хрупкой женщины так и заливается соловьем, что называется, «до души доносит звук». У каждой исполненной песни своя история, своя судьба. Одна, едва сверкнув, тихо и </text:span><text:span text:style-name="T19">незаметно исчезает с песенного небосклона, а другая, переходя от поколения </text:span><text:span text:style-name="T1">к поколению, живёт века и заставляет нас, современников, так же, как и наших предков, радоваться и грустить вместе с её героями. Но для того, чтобы песня жила, ей нужны исполнители и, желательно, хорошие. В этом отношении песням, которые исполняет народный коллектив женского ансамбля «</text:span><text:span text:style-name="T14">Сударушки», можно сказать, повезло. Есть в нём голоса особенные, Богом отмеченные…</text:span></text:p>
      <text:p text:style-name="P53"><text:span text:style-name="T26">Когда со сцены звучат лирические песни, </text:span><text:span text:style-name="T40"><text:s/></text:span><text:span text:style-name="T26">надо</text:span><text:span text:style-name="T40"> </text:span><text:span text:style-name="T26">видеть</text:span><text:span text:style-name="T40"> </text:span><text:span text:style-name="T26">глаза зрителей, <text:s text:c="2"/></text:span><text:span text:style-name="T1">которые душой поют вместе с коллективом, а зачастую и действительно поют вместе с ним. Это наполняет участников ансамбля радостью, вызывает желание петь еще лучше. </text:span></text:p>
      <text:p text:style-name="P53"><text:span text:style-name="T26">…Течёт жизнь, как хорошая песня. Творит она новые легенды, которые </text:span><text:span text:style-name="T1">сохранят в истории имена современников. Поёт село Малышев Лог. Бьёт, не </text:span><text:span text:style-name="T26">иссякает родник народного творчества. <text:s/>Всегда так было, так и будет. И песне </text:span><text:span text:style-name="T1">той нет конца...</text:span></text:p>
      <text:p text:style-name="P87"><text:soft-page-break/>КЛУБНЫЙ КАЛЕНДАРЬ</text:p>
      <text:p text:style-name="P93"/>
      <text:p text:style-name="P93">День семьи, любви и верности</text:p>
      <text:p text:style-name="P87"/>
      <text:p text:style-name="P85"><text:tab/>8 июля Россия вновь отметит Всероссийский день семьи, любви и верности, учрежденный по инициативе депутатов Госдумы. Он поддержан всеми религиозными организациями России и не имеет конфессиональных границ. Символично, что впервые праздник отмечался в России в 2008 году, объявленном Годом семьи.</text:p>
      <text:p text:style-name="P85"><text:tab/>Новый праздник приурочен ко дню памяти святых благоверных князя Петра и княгини Февронии, которые жили в начале 13 века и прославились верностью и благими делами. В 15 веке о них была написана повесть, а к лику святых их причислили на церковном Соборе в 1547 году. Мощи святых супругов находятся в г. Муроме, а память о них совершается 8 июля.</text:p>
      <text:p text:style-name="P85"><text:tab/>Известно, что Петр был княжеского происхождения, а Феврония родилась и выросла в крестьянской семье. Однажды Петр, вступивший на Муромский престол, тяжело заболел. Феврония пообещала вылечить князя, но с условием, что он женится на ней. Девушка излечила Петра, но он лишь отблагодарил Февронию богатыми дарами, так как по княжескому обычаю ему нельзя было жениться на простолюдинке.</text:p>
      <text:p text:style-name="P85"><text:tab/>Вскоре болезнь возобновилась. При повторном излечении князь выполнил свое обещание, женился на Февронии и привез молодую жену в Муром, где они жили в любви и согласии.</text:p>
      <text:p text:style-name="P85"><text:tab/>Но однажды случился боярский бунт – разгневанные бояре не могли потерпеть в правителях женщину из простого народа, они потребовали ее изгнания. Вместе с женой, оставив княжение, покинул город и Петр. Они поселились на острове и стали вести аскетический образ жизни. Однако в период отсутствия благоверных князя и княгини в Муроме приключилось много разбоев – бояре не смогли поделить престол и стали убивать друг друга. Поняв, что без Петра и Февронии никуда, горожане уговорили их вернуться. Петр с Февронией стали княжить <text:s/>по справедливости, были со всеми сердечны и просты, совершили много добрых дел, а когда состарились, попросили у бога, чтобы кончина пришла к ним одновременно, ибо не видят они смысла жизни друг без друга…</text:p>
      <text:p text:style-name="P85"><text:tab/>История Петра и Февронии учит нас, что любовь – это дар Божий, его надо беречь, ему надо быть преданным до конца.</text:p>
      <text:p text:style-name="P85"><text:tab/>Князь Петр и княгиня Феврония всегда почитались русским народом как святые, как покровители новобрачных и хранители супружеской любви. Особенно супругов славили в родном городе. Жители Мурома предложили возродить историческую традицию и сделать праздник Общероссийским Днем семьи, любви и верности. Инициатива была поддержана властями. Праздник из Мурома распространился в города Центрального федерального округа. Он <text:soft-page-break/>отмечался в Москве, Санкт-Петербурге, Сочи, Белгороде, Муроме и других местах.</text:p>
      <text:p text:style-name="P85"><text:tab/>На этом празднике чествуют тех людей, которые отпраздновали уже золотую, бриллиантовую или изумрудную свадьбу. Приглашают и молодоженов, которым вручаются памятные подарки с символом праздника – нежной ромашкой. У нового праздника уже есть и медаль, которую будут вручать супругам 8 июля. Большинство передач на ТВ в этот день так или иначе связано с Днем семьи – проводятся телемосты, семейные КВНы, программы, концерты, в которых участвуют семейные пары. В Домах <text:s/>культуры проводятся вечера отдыха для семейных пар, для молодежи, на которых говорится о смысле и силе любви, о взаимопонимании в семье, о настоящей супружеской верности.</text:p>
      <text:p text:style-name="P99">Во всех храмах Русской православной церкви проходят литургии, а проповеди священнослужителей <text:s/>посвящены важности семейных ценностей.</text:p>
      <text:p text:style-name="P85"/>
      <text:p text:style-name="P85"/>
      <text:p text:style-name="P87"/>
      <text:p text:style-name="P98"><text:span text:style-name="T11">А <text:s/>У <text:s/>НАС</text:span><text:span text:style-name="T41">…</text:span></text:p>
      <text:p text:style-name="P88">(из опыта работы учреждений культуры Алтайского края)</text:p>
      <text:p text:style-name="P86"/>
      <text:p text:style-name="P90">г. Барнаул</text:p>
      <text:p text:style-name="P93">«Мир времени»</text:p>
      <text:p text:style-name="P87"/>
      <text:p text:style-name="P92"><text:span text:style-name="T1"><text:tab/>В Барнауле открылся музей старины «Мир времени», который организовал врач-предприниматель Сергей Корепанов. Увлечение стариной началось с интереса к старинным книгам по фитотерапии. Вместе с книгами стали появляться и предметы старого быта, со временем их стало так много, что потребовалось отдельное помещение. Так возник небольшой музей. Он не похож на другие. В нем несколько отделов: библиотека, где можно ознакомиться с книгами </text:span><text:span text:style-name="T8">XVIII</text:span><text:span text:style-name="T1">-</text:span><text:span text:style-name="T8">XIX</text:span><text:span text:style-name="T1"> веков и даже прочесть их; выставочный зал, где располагается витрина с экспонатами; зал, где восстановлена обстановка дома биолога и исследователя Алтая Виктора Верещагина (начало и середина </text:span><text:span text:style-name="T8">XX</text:span><text:span text:style-name="T1"> века); «лавка древностей», где любой посетитель может обменять, купить или продать что-нибудь из старинных вещей. Здесь всегда рады приобрести раритетные вещи.</text:span></text:p>
      <text:p text:style-name="P92"><text:span text:style-name="T1"><text:tab/>В музее представлены старинные меры веса и длины, по которым можно узнать, «почем фунт лиха», насколько «мал золотник» и что такое «от горшка два вершка». Есть здесь старинные бутылки, самовары разной формы и времени изготовления <text:s/>и даже весы времени Екатерины </text:span><text:span text:style-name="T8">II</text:span><text:span text:style-name="T1">.</text:span></text:p>
      <text:p text:style-name="P85"><text:tab/>Отдельно располагается экспозиция, посвященная Великой Отечественной войне. Здесь вы увидите и полевую сумку, и боевой кинжал немецкого солдата, и «похоронку». Представлен и «трофейный рояль», который предстоит отреставрировать. Есть <text:s/>много <text:s/>других экспонатов, которые нуждаются в определении их предназначения, оценке <text:s/>возраста и реставрации. </text:p>
      <text:p text:style-name="P85"><text:tab/>В отличие от обычных музеев, в «Мире времени» разрешено трогать экспонаты: их можно повертеть в руках, почувствовать тяжесть и ощутить объем, полистать и заглянуть внутрь. Директор музея С. <text:s/>Корепанов <text:s/>говорит: «Мы делаем экспонатами только то, что интересно, на наш взгляд, а не все то, что имеет историческую ценность».</text:p>
      <text:p text:style-name="P85"/>
      <text:p text:style-name="P93">День объятий</text:p>
      <text:p text:style-name="P87"/>
      <text:p text:style-name="P85"><text:tab/>21 января отмечается Международный день объятий. Ребята из центра развития добровольничества решили в этот день подарить горожанам немного позитива. Они обнимали всех встречных на пр. Ленина и дарили им сердечки с добрыми пожеланиями. Ребята нарезали более 100 бумажных сердечек.</text:p>
      <text:p text:style-name="P85"><text:tab/>Цель мероприятия – дать повод улыбнуться каждому встречному, подарить ему хорошее настроение. </text:p>
      <text:p text:style-name="P99">В ходе акции среди горожан проводился опрос о <text:s/>том, какое место в их жизни занимают объятия и сколько раз барнаульцы обнялись в сам праздник.</text:p>
      <text:p text:style-name="P99"><text:soft-page-break/>Согласно традиции недавно объявленного праздника, заключить в дружеские объятия можно даже незнакомых людей. По мнению ученых, объятия повышают иммунитет и укрепляют здоровье.</text:p>
      <text:p text:style-name="P99"/>
      <text:p text:style-name="P90">Баевский район</text:p>
      <text:p text:style-name="P93">«Будьте счастливы, сельчане»</text:p>
      <text:p text:style-name="P87"/>
      <text:p text:style-name="P85"><text:tab/>Так назывался праздник улицы Молодежной, который провели работники Плотовского СДК.</text:p>
      <text:p text:style-name="P100"><text:tab/>«Почему собрали всех нас,</text:p>
      <text:p text:style-name="P101">Вам поведаем сейчас.</text:p>
      <text:p text:style-name="P101">А как станем выступать, </text:p>
      <text:p text:style-name="P101">Березу будем наряжать»</text:p>
      <text:p text:style-name="P85"><text:tab/>И действительно, в ходе праздника, выясняя, какая же она, эта улица, ведущие украшали деревце: если молодая – вешали зеленый шарик, самая красивая – красную ленту; самая любимая – сердечко; самая мудрая – книгу; самая шумная – бубен; самая мастеровая – молоток; самая гостеприимная – связку баранок.</text:p>
      <text:p text:style-name="P85"><text:tab/>В заключение собравшиеся решили, что улица Молодежная – самая дружная, и поэтому закончили праздник большим хороводом вокруг украшенного деревца, которое стало своеобразным символом улицы.</text:p>
      <text:p text:style-name="P85"/>
      <text:p text:style-name="P90">ЗАТО Сибирский</text:p>
      <text:p text:style-name="P93">Молодежный клуб «Кто небезразличен»</text:p>
      <text:p text:style-name="P87"/>
      <text:p text:style-name="P85"><text:tab/>Молодые специалисты ДК «Кристалл» организовали и провели ряд мероприятий в рамках творческого молодежного проекта «Танцуй ради жизни», направленного на профилактику ВИЧ/СПИДа. Проект объединил по всему миру более ста тысяч молодых людей, вносящих свой вклад в борьбу со СПИДом. В крае проект поддержала Региональная общественная организация «Сибирская инициатива» г. Барнаула.</text:p>
      <text:p text:style-name="P85"><text:tab/>Мероприятия имели большой резонанс, стали востребованы, у организаторов появилось много последователей и единомышленников. Кроме того, <text:s/>к <text:s/>организаторам ребята стали обращаться и по другим <text:s/>волнующим их вопросам и проблемам.</text:p>
      <text:p text:style-name="P85"><text:tab/>Так возникла идея создания молодежного клуба «Кто небезразличен». В декабре 2008 года состоялось его открытие. В составе клуба 18 молодых участников. Клуб расширяется и в ближайшем будущем пополнится новыми участниками. Задача клубных работников на начальном этапе становления – поддержать, помочь развить и укрепить деятельность клуба, дать возможность хорошему начинанию перейти в ранг стабильного, многообещающего, долговременного клубного формирования.</text:p>
      <text:p text:style-name="P85"/>
      <text:p text:style-name="P91"><text:soft-page-break/>Кытмановский район</text:p>
      <text:p text:style-name="P93">Лекарство от скуки</text:p>
      <text:p text:style-name="P87"/>
      <text:p text:style-name="P85"><text:tab/>«Хорошо жилось людям на Руси. Но злодей Кощей Бессмертный решил ситуацию «поправить». И послал он слуг своих коварных, чтобы поработили они счастливых девчонок и мальчишек. Пришли на землю Никотин, Алкоголь и Наркотик, обманом в плен детей взяли. Не сияет больше на Руси ясное солнышко, не растет трава зеленая. Горькими слезами умывается бедная матушка…»</text:p>
      <text:p text:style-name="P85"><text:tab/>Вот такую трагедию разыграли ребята из агитбригады Кытмановского Дома культуры на молодежном форуме, состоявшемся недавно в райцентре. Здесь собрались юные активисты, чтобы не только продемонстрировать свои таланты в театрализованных сценках, представленных на смотре-конкурсе агитбригад, но и серьезно поговорить о том, что их волнует.</text:p>
      <text:p text:style-name="P85"><text:tab/>Это мероприятие стало завершающим в рамках месячника пропаганды здорового образа жизни, который прошел в районе. А в трех селах – Октябрьском, Червово и Дмитро-Титово – побывал агитпоезд под названием «Мы ответственны друг за друга». В этих пунктах была организована встреча с работниками культуры и спорта, начальником управления занятости населения, инспекторами по делам несовершеннолетних, сотрудниками отдела внутренних дел, врачом-наркологом.</text:p>
      <text:p text:style-name="P85"><text:tab/>«Каковы ваши проблемы, что бы вы хотели изменить?» - интересовались участники агитпоезда у школьников. «Почему в районе прогрессирует подростковый алкоголизм?». Взрослые <text:s/>сложнее шли на контакт, чем дети. Ребята откровенно признавались, что главная причина употребления спиртных напитков – скука. </text:p>
      <text:p text:style-name="P85"><text:tab/>Заведующая отделом культуры администрации района Светлана Кашперова отмечает, что раньше в работе с молодежью учреждения культуры ограничивались лишь развлекательными формами, теперь пытаются восполнить проблемы в воспитании. В отделе составлен план мероприятий для молодежи, в ближайшее время будет создан молодежный парламент.</text:p>
      <text:p text:style-name="P85"><text:tab/>Во время месячника в ДК открылась выставка «Мир вредных привычек», где были представлены не только плакаты и рисунки, разоблачающие пьянство, курение и наркоманию, но и символические композиции. Например, зеленая бутылка, пустой бокал, две сигареты, искусственный череп и белые пешки на куске черного атласа… Или тонущий бумажный человек помятого вида на фоне разбитого суденышка под названием «Жизнь».</text:p>
      <text:p text:style-name="P99">Сами ребята считают, что подобные мероприятия необходимы. </text:p>
      <text:p text:style-name="P89"/>
      <text:p text:style-name="P89"/>
      <text:p text:style-name="P89"/>
      <text:p text:style-name="P89"/>
      <text:p text:style-name="P89"/>
      <text:p text:style-name="P90"><text:soft-page-break/>Усть-Пристанский район</text:p>
      <text:p text:style-name="P93">«Мальчишник»</text:p>
      <text:p text:style-name="P87"/>
      <text:p text:style-name="P85"><text:tab/>При районном Доме культуры создан театральный клуб «Мальчишник», руководит которым режиссер народного театра В. Санников. В составе клуба в основном мальчишки из неблагополучных семей (их называют «трудными»).</text:p>
      <text:p text:style-name="P85"><text:tab/>В клубе ребята постигают основы русского боя, акробатики, учатся театральному искусству, приобщаются к духовности. Жанр, избранный режиссером в работе с мальчишками, можно назвать «эксцентрикой», а поставленные им миниатюры «Поваренок», «Мамонт» полюбились зрителями всех возрастов.</text:p>
      <text:p text:style-name="P99">Задачи, поставленные режиссером в прошлом году, <text:s/>– освоение навыков самообороны, знакомство с основными видами единоборства, а также выявление способностей подростков, привлечение их к творческой деятельности – успешно выполняются, а желающих посещать занятия в клубе становится все больше.</text:p>
      <text:p text:style-name="P102"/>
      <text:p text:style-name="P85"/>
      <text:p text:style-name="P87"/>
      <text:p text:style-name="P97">ВЕСТИ ИЗ ДРУГИХ РЕГИОНОВ</text:p>
      <text:p text:style-name="P84"/>
      <text:p text:style-name="P90">Нижегородская область</text:p>
      <text:p text:style-name="P93">День пряника</text:p>
      <text:p text:style-name="P85"/>
      <text:p text:style-name="P85"><text:tab/>В Сеченовском районе зародилась своеобразная традиция – проводить праздник любителей пряника. Начинаются праздничные мероприятия поутру, когда взрослые идут на работу, а дети торопятся в школу. Работники Дома культуры в ярких национальных нарядах в центре села одаривали всех прохожих ароматными пряниками. С улыбками на лицах люди останавливались, угощались и спешили дальше по своим делам.</text:p>
      <text:p text:style-name="P85"><text:tab/>Для детей состоялась праздничная викторина, все вопросы которой касались конечно же, «виновника торжества» - пряника. Ребятам пришлось отвечать на множество вопросов, среди которых были такие: на какой праздник <text:s/>в Древнем Риме на театральных представлениях людей угощали пряниками; в каком российском городе выпекали самые знаменитые пряники? Видно было, что сеченовские школьники специально готовились к празднику, узнавали всевозможные сведения о пряниках и традициях пряничного дела.</text:p>
      <text:p text:style-name="P85"><text:tab/>Теперь <text:s/>даже самые маленькие ученики при чтении «Сказки о рыбаке и рыбке» А. Пушкина смогут правильно объяснить, какой старуха ела пряник и почему он назывался «печатный». Победителей викторины ждал, конечно же, приз в виде ароматного пряника. </text:p>
      <text:p text:style-name="P85"><text:tab/>Также клубные работники подготовили для младших ребят театрализованное представление, явившись к ним в гости в образе героев сказок и известных мультфильмов. Было видно, что детям такой праздник с щедрым угощением пришелся по душе.</text:p>
      <text:p text:style-name="P85"><text:tab/>Можно надеяться, что со временем праздник обрастет какими-то новыми формами, появятся здесь и свои мастер-классы по выпечке этого кондитерского изделия, а Сеченово превратится в пряничную столицу Нижегородчины <text:s/>и вторую Тулу.</text:p>
      <text:p text:style-name="P85"/>
      <text:p text:style-name="P90">Пермский край</text:p>
      <text:p text:style-name="P93">«Ай да Рыжик!..»</text:p>
      <text:p text:style-name="P87"/>
      <text:p text:style-name="P85"><text:tab/>7 сентября <text:s/>по народному календарю – <text:s/>Тит грибной. Ему было посвящено народное гулянье «Ай да Рыжик!..», проходившее в селе Верх-Юсьва (Коми-округ), где леса богаты этим деликатесом. Он настолько почетен у местных жителей, что решено было устроить рыжику праздник.</text:p>
      <text:p text:style-name="P85"><text:tab/>Хлебом да солью встретила <text:s/>кудымкарская земля фольклорные коллективы Перми и районов края. С песнями и плясками коми-пермяки и гости гурьбой отправились к месту праздника.</text:p>
      <text:p text:style-name="P85"><text:tab/>Перед сценой – лужайка, где расставлены скамейки для зрителей. Тут же на поляне выстроились палатки с изделиями местных мастеров. В <text:soft-page-break/>ассортименте – поделки из лыка и бересты — сережки, бусы, посуда, корзинки. Здесь <text:s/>же можно было приобрести цветные кушаки, вышитые полотенца, шерстяные носки и пушистые варежки. Центральное место занимали дары природы: мед, разные овощи, молочные продукты. Но главным героем на празднике был, конечно, рыжик — «золото» коми-пермяцкой земли. В самых разных видах – свежий, соленый, маринованный и сушеный лежал он на прилавках.</text:p>
      <text:p text:style-name="P85"><text:tab/>Поляна пестрела яркими цветами народных костюмов татар, удмуртов, башкир, марийцев, коми-пермяков. Прикамский край вспомнил свои корни, традиции и обычаи. Каждый коллектив выступил со своей программой.</text:p>
      <text:p text:style-name="P85"><text:tab/>Тем временем на сцене в костюмах скоморохов публику развлекали артисты окружного драмтеатра, предлагая собравшемуся люду различные испытания. Выявляли лучших грибников, которые никогда не спутают подосиновик с мухомором; лучших знатоков пословиц, загадок, анекдотов о грибах. Королями в этот день чувствовали себя рыжие. Одна за другой выходили на сцену частушечницы, которые в своих куплетах то высмеивали, то хвалили своих рыжеволосых миленков. «Рыжик, рыжик, где гулял? Я синявку завлекал…», - пели <text:s/>артисты. «Рыжий, рыжий, конопатый, что ж не смотришь на меня?» - солировала работник ДК.</text:p>
      <text:p text:style-name="P85"><text:tab/>Много старинных обрядов, связанных с грибным Титом, вспомнили в этот праздник. Уникальность этого мероприятия отметили присутствующие гости.</text:p>
      <text:p text:style-name="P85"><text:tab/>«Ай да Рыжик!» стал не просто гимном нашим удивительным лесным дарам или демонстрацией талантов, а настоящим праздником дружбы. Он непременно должен стать традиционным. Во все времена людям нужны красивая песня, широкое гулянье, мудрый народный обряд.</text:p>
      <text:p text:style-name="P85"/>
      <text:p text:style-name="P90">г. Петропавловск-Камчатский</text:p>
      <text:p text:style-name="P93">Растите, дети</text:p>
      <text:p text:style-name="P87"/>
      <text:p text:style-name="P53"><text:span text:style-name="T22">Более 30 семей Петропавловска-Камчатского приняли учас­</text:span><text:span text:style-name="T14">тие в первом в истории полуострова смотре-конкурсе детских </text:span><text:span text:style-name="T1">колясок.</text:span></text:p>
      <text:p text:style-name="P53"><text:span text:style-name="T22">Воздушные шары, банты, разноцветные ленты и даже рос</text:span><text:span text:style-name="T14">сийский триколор использовали молодые папы и мамы, чтобы </text:span><text:span text:style-name="T31">празднично оформить детские коляски. Одни украсили их в виде </text:span><text:span text:style-name="T30">морского корабля, вторые превратили <text:s/>в цветочную поляну, тре­</text:span><text:span text:style-name="T1">тьи нарядили яркой пчелкой.</text:span></text:p>
      <text:p text:style-name="P53"><text:span text:style-name="T22">Авторам трех самых оригинально украшенных колясок были вручены призы от администрации края и города. Но без памят­</text:span><text:span text:style-name="T14">ного подарка не ушла ни одна семья, каждому малышу вручи­</text:span><text:span text:style-name="T1">ли мягкую игрушку.</text:span></text:p>
      <text:p text:style-name="P53"><text:span text:style-name="T14">Маленькие участники парада, которые сегодня только смот­рели по сторонам из колясок, в будущем году уже прошагают рядом с папами и мамами. А те в свою очередь повезут в ко­</text:span><text:span text:style-name="T19">лясках их маленьких братьев и сестер. Впервые за 15 лет на </text:span><text:span text:style-name="T1">Камчатке поднялся уровень рождаемости.</text:span></text:p>
      <text:p text:style-name="P103"><text:soft-page-break/>Оставляйте потомство, люди!</text:p>
      <text:p text:style-name="P103">Нет прекраснее его на свете!</text:p>
      <text:p text:style-name="P103">Как горох на зеленом блюде,</text:p>
      <text:p text:style-name="P103">Во дворах рассыпаны дети.</text:p>
      <text:p text:style-name="P103">Дышат дети утренней влагой,</text:p>
      <text:p text:style-name="P103">Светлой радости не тая.</text:p>
      <text:p text:style-name="P103">Их цветные платья, как флаги,</text:p>
      <text:p text:style-name="P103">В честь величия бытия.</text:p>
      <text:p text:style-name="P103">Быть прекрасно творцом идей, <text:s text:c="3"/></text:p>
      <text:p text:style-name="P103">Но в любых науках радея,</text:p>
      <text:p text:style-name="P103">Оставляйте, люди, людей,</text:p>
      <text:p text:style-name="P103">Чтобы им служили идеи.</text:p>
      <text:p text:style-name="P103">И не бойтесь хлопот, усталости,</text:p>
      <text:p text:style-name="P103">Жизни трудной и раскаленной!</text:p>
      <text:p text:style-name="P103">Бойтесь только холодной старости,</text:p>
      <text:p text:style-name="P104">Одиночеством оскорбленной.</text:p>
      <text:p text:style-name="P105">Л. Щипахина</text:p>
      <text:p text:style-name="P105"/>
      <text:p text:style-name="P105"/>
      <text:p text:style-name="P105"/>
      <text:p text:style-name="P40">г. Тюмень</text:p>
      <text:p text:style-name="P16">Фестиваль невест</text:p>
      <text:p text:style-name="P33"/>
      <text:p text:style-name="P85"><text:tab/>Впервые такой фестиваль прошел в Тюмени шесть лет назад. С тех пор он стал ежегодным. Необычность и уникальность этого фестиваля <text:s/>в том, что в <text:s/>нем принимают участие девушки, которые вышли замуж в прошлом году, т.е. <text:s/>уже не невесты, а молодые жены, и своим участием в фестивале <text:s/>они как бы продлевают <text:s/>этот удивительный неповторимый праздник – свою собственную свадьбу.</text:p>
      <text:p text:style-name="P85"><text:tab/>Праздничное настроение у участниц появляется уже на репетиционном этапе. Ведь перед конкурсом девушки довольно долгое время готовятся <text:s/>к нему – ходят на репетиции, придумывают различные произвольные конкурсы.</text:p>
      <text:p text:style-name="P85"><text:tab/>В одном из конкурсов невеста должна признаться в любви своему мужу, который обязательно выходит на сцену. Этот этап очень важен для самих молодоженов – не каждый сможет при всех объясниться в любви второй половине.</text:p>
      <text:p text:style-name="P85"><text:tab/>В программе фестиваля есть конкурсы, в которых нужно продемонстрировать восхитительные свадебные платья. В одном из фестивалей темой конкурса стала бумажная свадьба – участницы придумывали аксессуары из бумаги к свадебным платьям, затем демонстрировали свои работы зрителям и жюри. </text:p>
      <text:p text:style-name="P92"><text:span text:style-name="T1"><text:tab/>В конкурсе может принять участие любая девушка вне зависимости от внешних данных и талантов, так как данный конкурс не является конкурсом </text:span><text:soft-page-break/><text:span text:style-name="T1">красоты. Здесь оценивается не столько внешность девушки, <text:s/>мастерство в пении или танце, сколько ее обаяние, душевные качества, то, насколько она </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3"><text:page-number style:num-format="1" text:select-page="current">36</text:page-number></text:span><text:span text:style-name="T1">готова справиться с ролью матери и хранительницы домашнего очага.</text:span></text:p>
      <text:p text:style-name="P85"><text:tab/>В конкурсе могут принять участие все желающие. Во всех загсах Тюмени девушкам, которые подают заявление, выдается анкета. Заполнив ее, <text:s/>невесты <text:s/>становятся претендентками на участие в конкурсе. Отбор осуществляется через конкурсные программы. И здесь нет никаких <text:s/>ограничений. Участвовать могут все. Возраст не ограничен. Есть только один критерий при отборе участниц – конкурсантка должна сочетаться браком <text:s/>в предшествующем конкурсу году.</text:p>
      <text:p text:style-name="P85"><text:tab/>Среди участниц фестиваля была и 82-летняя женщина, которая в прошлом году вышла замуж во второй раз. Для нее специально придумали определенную номинацию – «Коронная невеста», так <text:s/>как она не могла состязаться во всех конкурсах. <text:s/></text:p>
      <text:p text:style-name="P85"><text:tab/>Конкурсная программа длится в течение целого дня. Отдельная работа ведется со спонсорами. Это очень хороший рекламный ход – спонсоров не просто объявляют, а конкурсантки наглядно демонстрируют их продукцию, например, одежду.</text:p>
      <text:p text:style-name="P85"><text:tab/>При подведении итогов жюри, прежде всего, руководствовалось принципом – не должно быть обиженных. Практически все участницы, которые не удостоились основных призов («Серебряная невеста», «Золотая невеста» и главного - «Бриллиантовая невеста»), стали победительницами в других номинациях: «Платиновая невеста», «Кружевная невеста», «Хрустальная невеста» и т.д. Каждая получила свою ленту и титул. В этом конкурсе важно именно участие, а не победа.</text:p>
      <text:p text:style-name="P85"><text:tab/>Фестиваль пользуется большой популярностью, на него приходят целыми семьями – родители, бабушки, дедушки, родственники и друзья – все азартно болеют за конкурсанток. Создается ажиотаж, драйв… Сегодня фестиваль уже вышел из рамок городского конкурса. Он не только стал проводиться в различных городах России, но с некоторых пор приобрел и статус Всероссийского. Местные фестивали прошли в ряде городов, а в марте 2008 года в Москве состоялся финальный этап: здесь из двенадцати девушек - «бриллиантовых невест», победительниц местных конкурсов, была выбрана «бриллиантовая невеста» России.</text:p>
      <text:p text:style-name="P85"/>
      <text:p text:style-name="P90">г. Чкаловск</text:p>
      <text:p text:style-name="P93">Самая автомобильная семья</text:p>
      <text:p text:style-name="P87"/>
      <text:p text:style-name="P85"><text:tab/>Так назывался районный конкурс семейных автолюбителей, который проводился в районе впервые. На призыв организаторов откликнулось 4 семьи.</text:p>
      <text:p text:style-name="P85"><text:tab/>Соревнования проводились в три этапа. За первый отвечал папа. Он должен был в кратчайшее время накачать колесо ручным насосом; затем были испытания – «колея», «заезд в бокс», «стоп-линия».</text:p>
      <text:p text:style-name="P85"><text:soft-page-break/><text:tab/>Второй этап – испытание для мам. Оно было самым веселым. Они показывали то, что, скорее, не стоит делать за рулем: красить губы, делать прическу…<text:tab/><text:tab/>Женщинам необходимо было укомплектовать всем необходимым машину – мамы укладывали сумки в багажник. С этим заданием справились все быстро – наверное, наличие опыта сказывалось.</text:p>
      <text:p text:style-name="P85"><text:tab/>Третий этап – задание для ребенка. На велосипеде ребята должны были <text:s/>объехать <text:s/>пять конусов, не сбив их.</text:p>
      <text:p text:style-name="P85"><text:tab/>Болельщики тоже не стояли без дела. Они рисовали на асфальте автомобили конкурсантов: с цветочками, надписями и т.д. Почти в таком же виде представили свои машины конкурсанты в конце мероприятия – это было одно из заданий конкурса. Семья Гараниных превратила его в коня. Алексеевы накрыли стол с самоваром на капоте, семья Васькив из машины сделал задорную девчонку с веснушками и косичками, а Симагины – наглядное пособие по правилам дорожного движения.</text:p>
      <text:p text:style-name="P99">У каждой семьи своя история, свой путь в ряды автолюбителей, но объединяет их то, что для каждой семьи машина является почти ее членом, к которому относятся с любовью и уважением. И участвовали автолюбители-конкурсанты в мероприятии с азартом, желанием победить!</text:p>
      <text:p text:style-name="P85"/>
      <text:p text:style-name="P40">Челябинская область</text:p>
      <text:p text:style-name="P16">Романтическая весна</text:p>
      <text:p text:style-name="P22"/>
      <text:p text:style-name="P57">Первого марта в ДШИ № 1 впервые в г. Сатка состоялся открытый фестиваль исполнения романсов «Романтическая весна», организатором которого выступил межпоселенческий социокультурный центр.</text:p>
      <text:p text:style-name="P57">«Сегодня первый день весны, а ведь именно весной появляются и распускаются первые цветы и душа, наслаждаясь их благоуханием, просто поет. А где же, как не в романсе, излить души прекрасные порывы, поведав о радостях и муках любви, воспеть красоты природы», - этими словами начала свое повествование ведущая фестиваля — преподаватель первой школы искусств, искусствовед Водолеева Н.М. Открылся фестиваль выступлением вокального ансамбля педагогов ДШИ № 2. В их исполнении в сопровождении оркестра народных инструментов прозвучал романс Булахова П.П. «Тройка». Романсы этого автора очень популярны, притягательны полнотой своей жизнеутверждающей силы.</text:p>
      <text:p text:style-name="P57">Не случайно благодаря камерному, лирическому характеру романс <text:s/>оказался созвучным <text:s text:c="5"/>русской <text:s text:c="2"/>душе, <text:s text:c="2"/>её <text:s text:c="2"/>неистребимой <text:s text:c="2"/>романтической сущности. И когда зазвучал «Романс» Г.В. Свиридова к повести Пушкина «Метель», невольно вспомнились слова композитора: «Для меня Россия - страна простора, страна песни, страна минора ...».</text:p>
      <text:p text:style-name="P57">Программа фестиваля обширна и многообразна. Наряду с шедеврами русской музыки звучали произведения зарубежных, современных композиторов, авторские романсы. Особенно хочется отметить авторский <text:soft-page-break/>романс с благоухающим названием «Сирень» педагога ДШИ г. Бакал Гридневой Б.Х. на стихи местной поэтессы Л. Вавиловой. В <text:s/>исполнении автора <text:s/>это произведение прозвучало на редкость выразительно и образно. Слушая его, буквально «вдыхаешь аромат цветов, ощущаешь дождевые потоки и слышишь трель соловья».</text:p>
      <text:p text:style-name="P26"><text:tab/>Романс принято петь по настроению несколько раздумчиво, с элегической грустью, как светлое воспоминание о юности, наивной и невозвратной. Именно так прозвучал <text:s/>романс «Темные аллеи» в исполнении педагогов первой школы искусств.<text:tab/></text:p>
      <text:p text:style-name="P57">Весна и любовь – эти два понятия не разделимы. Как признание в любви к прекрасной половине человечества прозвучал романс «Скажите, девушки» (Музыка Фальво) в исполнении Мисюра О.Э. <text:s/>из ДШИ п. Бердяуш.</text:p>
      <text:p text:style-name="P57">«Одной любви уступает музыка, но и любовь — мелодия», - эти строки принадлежат А.С. Пушкину, чья поэзия своей глубиной и музыкальностью привлекала композиторов во все времена. Воспетая Пушкиным красота любви создает неповторимую атмосферу фестиваля. Звучат романсы «Я Вас любил», «Я помню чудное мгновенье».</text:p>
      <text:p text:style-name="P57">С <text:s/>восторгом принимали гости фестиваля дуэт педагогов ДШИ № 1 Люнгвиц С.Б. и Воробьевой И.Г. В их исполнении прозвучали два современных романса. Чем же они покорили слушателей? Каждое произведение представлялось коротким, хорошо отрежиссированным спектаклем с логическим развитием музыкальной мысли.</text:p>
      <text:p text:style-name="P57">Особенно радует то, что в «Романтической весне» приняли участие все музыкальные школы района. Наряду с педагогами выступали и учащиеся школ. Со сцены прозвучало множество прекрасных самобытных романсов, которые создали в этот первый день весны ощущение, что весна, «романтическая весна», <text:s/>уже наступила.</text:p>
      <text:p text:style-name="P57"/>
      <text:p text:style-name="P85"/>
      <text:p text:style-name="P10"/>
      <text:p text:style-name="P136">ДОСУГ ЗА РУБЕЖОМ</text:p>
      <text:p text:style-name="P10"/>
      <text:p text:style-name="P11">Китай</text:p>
      <text:p text:style-name="P12">Праздник середины осени</text:p>
      <text:p text:style-name="P10">(Чжун Чу Цзе)</text:p>
      <text:p text:style-name="P10"/>
      <text:p text:style-name="P9"><text:tab/>В пятнадцатый день 8 лунного месяца (как правило, в сентябре) в полнолуние в Китае отмечается одно из любимых, почитаемых, красивых и захватывающих, самое тихое и домашнее торжество – «Праздник середины осени» или, как его ещё называют, «Праздник луны». Дома украшаются бумажными красными фонариками и устраиваются алтари, на которых выставляются разные круглые по форме <text:s/>фрукты: яблоки, виноград, дыни, персики и гранаты. В фонари всевозможных форм ставятся зажженные свечи, наносятся различные надписи, предвещающие богатство, долголетие и семейное счастье. В ночь праздника принято любоваться полной луной, считающейся в Китае символом семьи, собравшейся вместе. Китайцы верят, что люди, находящиеся в разлуке, могут смотреть, каждый из своего места, на диск полной луны и вспоминать друг друга, и в этот момент их души соединяются.</text:p>
      <text:p text:style-name="P9"><text:tab/>Идея праздника состоит <text:s/>в том, что никакие расстояния не могут до конца разлучить родных и любящих друг друга людей. Каждая семья собирается за праздничным столом, близкие люди говорят друг другу теплые слова, а младшие дарят старшим лунные пряники, которые по сути <text:s/>выполняют функции поздравительных открыток. Пряники — <text:s/>маленькие или большие, круглые или квадратные с округленными углами. На них печатают благожелательные символы и всевозможные изображения, связанные с луной: лунный дворец, лунный заяц, лунная лягушка… Все пытаются разглядеть на луне зайца, т.к. по легенде именно он может изготовить снадобье бессмертия.</text:p>
      <text:p text:style-name="P9"><text:tab/>И хотя осень – пора увядания, но в праздник <text:s/>луны появляется надежда на возрождение, на начало чего-то нового, на обретение счастья.</text:p>
      <text:p text:style-name="P38"/>
      <text:p text:style-name="P40">Латвия</text:p>
      <text:p text:style-name="P16">Праздник молока, хлеба и меда</text:p>
      <text:p text:style-name="P16"/>
      <text:p text:style-name="P57">Во второй половине августа в Елгаве ежегодно проходит Праздник молока, хлеба и меда. Его главная цель — популяризация здорового <text:s/>образа жизни и пропаганда употребления латвийских продуктов пи­тания. Этот праздник — излюбленное развле­кательное мероприятие, которое посеща­ют около 15000 человек из разных городов. С 9 часов утра и до ночи организаторы предлагают обширную увлекательную программу отдыха и развлечений на самый разный вкус. Здесь будут печь хлеб и пройдут два дегустационных кон­курса — «Самый признанный в Латвии мед» и «Самый признанный в Латвии йогурт». Участникам праздника будет предложено установить рекорд по пое­<text:soft-page-break/>данию большого медового пряника с молоком. Состоятся концерты, тема­тические аттракционы, откроются худо­жественные мастерские для детей, прой­дут соревнования по рыбной ловле и регата на лодках, изготовленных из пустых молочных упаковок.</text:p>
      <text:p text:style-name="P53"><text:span text:style-name="T1">Впервые сплав на молочных пакетах был проведен в 2003 году. Изготовить лодку и принять участие в соревновании может любой — как частное лицо, так и органи­зация. Такая возможность есть благодаря предприятию </text:span><text:span text:style-name="T8">Elopak</text:span><text:span text:style-name="T1">, которое дарит горо­ду 26000 картонных пакетов </text:span><text:span text:style-name="T8">Pure</text:span><text:span text:style-name="T1">-</text:span><text:span text:style-name="T8">pak</text:span><text:span text:style-name="T1">. Строительство лодок из молочных паке­тов весьма популярно в мире, но пока малоизвестно в Латвии, поэтому для «корабелов» проводятся специальные инструктажи. Число членов команды ограничивается только количеством стро­ительного материала. Один пакет может удержать на воде 800 граммов веса, а для лодки на двоих потребуется около двух­сот упаковок. Команды сражаются не только за звание самой быстроходной лодки, но и за другие призы — приз симпатии от </text:span><text:span text:style-name="T8">Elopak</text:span><text:span text:style-name="T1">, приз зрительских симпатий, приз за самое лучшее оформле­ние плавсредства, самую привлекатель­ную команду. Все участники стартуют в параде лодок, а те, кто желает, — и в скоростных заездах.</text:span></text:p>
      <text:p text:style-name="P67"/>
      <text:p text:style-name="P41"/>
      <text:p text:style-name="P42">США. Техас</text:p>
      <text:p text:style-name="P18">Клубничный фестиваль</text:p>
      <text:p text:style-name="P18"/>
      <text:p text:style-name="P53"><text:span text:style-name="T14">Каждый год в мае в городе Пасадена (Техас) </text:span><text:span text:style-name="T30">проводится трехдневный Клубничный фести­</text:span><text:span text:style-name="T14">валь. Более тридцати раз техасцы чествуют </text:span><text:span text:style-name="T1">эту ягоду, которая является основной местной культурой.</text:span></text:p>
      <text:p text:style-name="P53"><text:span text:style-name="T26">Что же предлагает этот майский праздник? </text:span><text:span text:style-name="T1">Во-первых, это многочисленные шоу, выставки и парады. Отдельного описания </text:span><text:span text:style-name="T26">заслуживает конкурс красоты: претендентки </text:span><text:span text:style-name="T17">разных возрастов, от года до 25 лет, борются </text:span><text:span text:style-name="T1">за звание Мисс Клубничка. Их костюмы обязательно отражают тему фестиваля — </text:span><text:span text:style-name="T19">они выдержаны в красном, белом и зеленом </text:span><text:span text:style-name="T30">цветах и имеют «клубничные» детали. Звания </text:span><text:span text:style-name="T26">здесь раздают довольно щедро — в каждой </text:span><text:span text:style-name="T1">номинации есть четыре финалистки, кото­рым присуждают титулы Императрицы, Принцессы, Герцогини и Графини. Среди императриц есть и такие, кто лишь на днях </text:span><text:span text:style-name="T14">научился ходить, — их в буквальном смысле </text:span><text:span text:style-name="T19">поддерживают мамы и папы. </text:span><text:span text:style-name="T19">Другим гвоздем праздника является детское </text:span><text:span text:style-name="T1">шествие. Правда, от самих участников шествия победа почти не зависит — все определяет родительский креатив. Коляски и повозки всевозможных видов стилизуют </text:span><text:span text:style-name="T26">под карнавальные платформы, украшая их </text:span><text:span text:style-name="T22">согласно теме фестиваля. </text:span><text:span text:style-name="T1">Для детей на Клубничном фестивале</text:span><text:span text:style-name="T26"> <text:s text:c="2"/>устраивают особый павильон, где малышне </text:span><text:span text:style-name="T1">предлагают участие в различных играх, посещение небольшого зоопарка, поездки </text:span><text:span text:style-name="T22">на пони и обучение несложным рукоделиям. </text:span><text:span text:style-name="T26">Также на фестивале выпекают самый боль­</text:span><text:span text:style-name="T1">шой в мире клубничный торт. Каждый гость непременно получает свой кусочек этого персонажа Книги рекордов Гиннесса (пло­щадь поверхности торта более 1 200 </text:span><text:soft-page-break/><text:span text:style-name="T1">кв. футов!), после того как на церемонии открытия праздника с него торжественно </text:span><text:span text:style-name="T30">снимут вуаль.</text:span></text:p>
      <text:p text:style-name="P53"><text:span text:style-name="T1">А еще здесь проводятся соревнования по волейболу в грязи и конкурс среди музы­кальных команд, привлекающий в первую </text:span><text:span text:style-name="T19">очередь тинейджеров. И, конечно, продают </text:span><text:span text:style-name="T1">многочисленные лакомства и сувениры, </text:span><text:span text:style-name="T31">имеющие отношение к виновнице торжества.</text:span></text:p>
      <text:p text:style-name="P63"/>
      <text:p text:style-name="P44">ЮАР</text:p>
      <text:p text:style-name="P19">Праздник вишни</text:p>
      <text:p text:style-name="P19"/>
      <text:p text:style-name="P63">Это один из самых старинных праздников в Южно-Африканской Республике (впервые прошел в 1969 г.). Каждый ноябрь в маленький восточный городок Фиксбург на праздник приезжают около 20 000 гостей. В это время года местная природа особенно великолепна. Посетители дегустируют свежую вишню и спаржу, здесь устраивают пикники, звучит музыка, проводятся конкурсы «Мисс Вишневый цветок» и «Мисс Вишневая косточка».</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94"><text:soft-page-break/>В копилку клубника</text:p>
      <text:p text:style-name="P95"/>
      <text:p text:style-name="P93">Годовщина свадьбы</text:p>
      <text:p text:style-name="P87"/>
      <text:p text:style-name="P106"><text:span text:style-name="T1">После первого года совмест­ной жизни празднуют ситцевую </text:span><text:span text:style-name="T26">свадьбу. Дарят подарки из ситца </text:span><text:span text:style-name="T1">или из шелка.</text:span></text:p>
      <text:p text:style-name="P107"><text:span text:style-name="T1">На второй год - бумажная </text:span><text:span text:style-name="T17">свадьба. Можно подарить альбом </text:span><text:span text:style-name="T19">для фотографий, записную книж­</text:span><text:span text:style-name="T1">ку, красивый блокнот, книгу.</text:span></text:p>
      <text:p text:style-name="P108"><text:span text:style-name="T1">На третий год - кожаная </text:span><text:span text:style-name="T19">свадьба, дарят кожаные кошель­</text:span><text:span text:style-name="T17">ки, портмоне, ремни, брелоки для </text:span><text:span text:style-name="T1">ключей, сумки.</text:span></text:p>
      <text:p text:style-name="P109"><text:span text:style-name="T14">Через четыре года после бра</text:span><text:span text:style-name="T1">косочетания отмечают льняную свадьбу. На это торжество дарят льняные полотенца, скатерти, простыни и т.д.</text:span></text:p>
      <text:p text:style-name="P110"><text:span text:style-name="T30">Через пять лет отмечается де­</text:span><text:span text:style-name="T19">ревянная свадьба. На нее дарят </text:span><text:span text:style-name="T1">изделия из дерева.</text:span></text:p>
      <text:p text:style-name="P111">На шестой год совместной жизни отмечается чугунная свадьба, подарки - от чугунных горшочков и сковородок до кас­линского литья.</text:p>
      <text:p text:style-name="P112"><text:span text:style-name="T30">Седьмая годовщина свадьбы - </text:span><text:span text:style-name="T19">медная. Подойдут подсвечники и </text:span><text:span text:style-name="T1">другие хозяйственные принад­лежности.</text:span></text:p>
      <text:p text:style-name="P113"><text:span text:style-name="T1">Восьмая годовщина - жестя­</text:span><text:span text:style-name="T17">ная, на нее дарят домашнюю тех­</text:span><text:span text:style-name="T1">нику (кофемолку, миксер, мясо­рубку).</text:span></text:p>
      <text:p text:style-name="P114"><text:span text:style-name="T1">Фаянсовая свадьба - девять </text:span><text:span text:style-name="T31">лет; подарком служит разнообраз­</text:span><text:span text:style-name="T22">ная посуда из фаянса, фарфора, </text:span><text:span text:style-name="T1">хрусталя или простого стекла.</text:span></text:p>
      <text:p text:style-name="P76"><text:span text:style-name="T22">Десятилетний юбилей отмеча­</text:span><text:span text:style-name="T26">ется как оловянная свадьба. По</text:span><text:span text:style-name="T19">дарок из олова найти сложно, но актуальными остаются посуда и </text:span><text:span text:style-name="T22">хозяйственные принадлежности.</text:span></text:p>
      <text:p text:style-name="P115"><text:span text:style-name="T14">На стальную (11 лет) и на ни­</text:span><text:span text:style-name="T22">келевую (12 лет совместной жиз­</text:span><text:span text:style-name="T14">ни) свадьбы дарят посуду из не­ржавеющей стали и никеля.</text:span></text:p>
      <text:p text:style-name="P116"><text:span text:style-name="T1">Тринадцать лет совместной жизни отмечают подарками из кружева (кружевная свадьба); еще эту годовщину называют </text:span><text:span text:style-name="T17">шерстяной, поэтому можно пода­</text:span><text:span text:style-name="T19">рить что-нибудь из шерсти.</text:span></text:p>
      <text:p text:style-name="P117"><text:span text:style-name="T1">Через 14 лет - агатовая </text:span><text:span text:style-name="T17">свадьба, на которую дарят агато­вые украшения и статуэтки из по­</text:span><text:span text:style-name="T1">лудрагоценных камней.</text:span></text:p>
      <text:p text:style-name="P118"><text:span text:style-name="T17">Дальше с подарками все ясно </text:span><text:span text:style-name="T1">уже из названия. Через 15 лет </text:span><text:span text:style-name="T17">отмечается стеклянная свадьба; <text:s/></text:span><text:span text:style-name="T1">через 20 лет - фарфоровая; 25 </text:span><text:span text:style-name="T19">лет - серебряная; 30 лет - жем­чужная; 35 - коралловая; 40 - ру­</text:span><text:span text:style-name="T14">биновая; 45- сапфировая; 50 - зо­</text:span><text:span text:style-name="T22">лотая; 55 <text:s/>- изумрудная, 60 - брил</text:span><text:span text:style-name="T1">лиантовая.</text:span></text:p>
      <text:p text:style-name="P120"/>
      <text:p text:style-name="P119"><text:span text:style-name="T1">Эту информацию можно найти в Интернете на сайте </text:span><text:span text:style-name="T8">M</text:span><text:span text:style-name="T1"> &amp; </text:span><text:span text:style-name="T8">W</text:span><text:span text:style-name="T1"> (</text:span><text:span text:style-name="T8">http</text:span><text:span text:style-name="T1">: // </text:span><text:span text:style-name="T8">www</text:span><text:span text:style-name="T1">. </text:span><text:span text:style-name="T8">mnw</text:span><text:span text:style-name="T1">. </text:span><text:span text:style-name="T8">ru</text:span><text:span text:style-name="T1">/).</text:span></text:p>
      <text:p text:style-name="P85"/>
      <text:p text:style-name="P94"/>
      <text:p text:style-name="P94"/>
      <text:p text:style-name="P94"/>
      <text:p text:style-name="P94"><text:soft-page-break/>Ваш консультант</text:p>
      <text:p text:style-name="P94"/>
      <text:p text:style-name="P93">Трудовая книжка</text:p>
      <text:p text:style-name="P92"><text:span text:style-name="T11"><text:tab/></text:span><text:span text:style-name="T1">Трудовая книжка является основным документом, подтверждающим стаж работника (с. 66 Трудового кодекса РФ). Поэтому очень важно, чтобы сведения, содержащиеся в ней, были достоверными.</text:span></text:p>
      <text:p text:style-name="P85"><text:tab/>Предлагаем вашему вниманию публикацию ответов на вопросы по оформлению записей в трудовой книжке.</text:p>
      <text:p text:style-name="P85"/>
      <text:p text:style-name="P121"><text:span text:style-name="T13">Если меняется наиме­нование организации, каким образом делается об этом </text:span><text:span text:style-name="T16">запись в трудовой книжке ра­</text:span><text:span text:style-name="T13">ботника?</text:span></text:p>
      <text:p text:style-name="P124"><text:span text:style-name="T1">Если за время работы ра­</text:span><text:span text:style-name="T30">ботника наименование органи­</text:span><text:span text:style-name="T26">зации изменяется, то об этом </text:span><text:span text:style-name="T1">отдельной строкой в графе 3 </text:span><text:span text:style-name="T22">раздела «Сведения о работе» </text:span><text:span text:style-name="T19">трудовой книжки делается за­</text:span><text:span text:style-name="T22">пись: «Организация такая-то с </text:span><text:span text:style-name="T6">такого-то числа переименована </text:span><text:span text:style-name="T33">в такую-то», а в графе 4 простав­</text:span><text:span text:style-name="T14">ляется основание переимено­</text:span><text:span text:style-name="T17">вания - приказ (распоряжение) </text:span><text:span text:style-name="T34">или иное решение работодателя, </text:span><text:span text:style-name="T1">его дата и номер.</text:span></text:p>
      <text:p text:style-name="P125"/>
      <text:p text:style-name="P124"><text:span text:style-name="T13">Обязан ли работник зна­комиться с каждой новой за­</text:span><text:span text:style-name="T16">писью, внесенной в трудовую </text:span><text:span text:style-name="T13">книжку?</text:span></text:p>
      <text:p text:style-name="P126"><text:span text:style-name="T1">С каждой вносимой в тру­довую книжку записью о вы­полняемой работе, переводе </text:span><text:span text:style-name="T6">на другую постоянную работу и </text:span><text:span text:style-name="T34">увольнении работодатель обязан </text:span><text:span text:style-name="T26">ознакомить ее владельца под </text:span><text:span text:style-name="T30">роспись в его личной карточке, </text:span><text:span text:style-name="T22">в которой повторяется запись, </text:span><text:span text:style-name="T17">внесенная в трудовую книжку.</text:span></text:p>
      <text:p text:style-name="P127"/>
      <text:p text:style-name="P53"><text:span text:style-name="T35">Обязан ли работодатель при </text:span><text:span text:style-name="T37">совместительстве работника </text:span><text:span text:style-name="T13">вносить записи о приеме </text:span><text:span text:style-name="T7">на работу и увольнении в тру­</text:span><text:span text:style-name="T13">довую книжку?</text:span></text:p>
      <text:p text:style-name="P122"><text:span text:style-name="T1">По желанию работника за­</text:span><text:span text:style-name="T30">пись в трудовую книжку сведе­</text:span><text:span text:style-name="T31">ний о работе по совместитель­</text:span><text:span text:style-name="T1">ству производится по месту </text:span><text:span text:style-name="T6">основной работы на основании </text:span><text:span text:style-name="T14">документа, подтверждающего </text:span><text:span text:style-name="T1">работу по совместительству.</text:span></text:p>
      <text:p text:style-name="P123"/>
      <text:p text:style-name="P128"><text:span text:style-name="T20">Как правильно сделать за­</text:span><text:span text:style-name="T13">пись в трудовой книжке при изменении фамилии?</text:span></text:p>
      <text:p text:style-name="P129"><text:span text:style-name="T31"><text:tab/>Изменения записей в трудо­</text:span><text:span text:style-name="T19">вых книжках о фамилии, име­ни, отчестве и дате рождения производится работодателем </text:span><text:span text:style-name="T1">по последнему месту рабо­ты на основании документов (паспорта, свидетельства о рождении, о браке, о расто­ржении брака, об изменении фамилии, имени, отчества и др.). Указанные изменения вносятся на первой странице (титульном листе) трудовой </text:span><text:span text:style-name="T31">книжки. Одной чертой зачерки­</text:span><text:span text:style-name="T1">вается, например, прежняя фамилия или имя, отчество, дата рождения и записыва­</text:span><text:span text:style-name="T4">ются новые данные. Ссылки на </text:span><text:span text:style-name="T1">соответствующие документы записываются на внутренней стороне обложки и заверя­</text:span><text:span text:style-name="T26">ются подписью руководителя предприятия или специально </text:span><text:span text:style-name="T1">уполномоченного им лица и печатью предприятия или печатью <text:s/>отдела кадров.</text:span></text:p>
      <text:p text:style-name="P130">Краевая крестьянская газета «Алтайская нива» № 18, 2009 г.</text:p>
      <text:p text:style-name="P36"><text:soft-page-break/><text:tab/>Как оформить трудовую книжку "задним числом"?</text:p>
      <text:p text:style-name="P132"><text:span text:style-name="T24"><text:s text:c="10"/></text:span><text:span text:style-name="T22">В соответствии с трудовым законода­</text:span><text:span text:style-name="T4">тельством работодатель (за исключением ра­</text:span><text:span text:style-name="T17">ботодателей - физических лиц, являющихся </text:span><text:span text:style-name="T4">индивидуальными предпринимателями) обя­</text:span><text:span text:style-name="T14">зан вести трудовые книжки на каждого ра­</text:span><text:span text:style-name="T30">ботника, проработавшего у него свыше пяти дней, в случае, когда работа у этого работо­дателя является для работника основной.</text:span></text:p>
      <text:p text:style-name="P53"><text:span text:style-name="T5">Если работодатель при приеме на работу </text:span><text:span text:style-name="T31">своевременно не оформил работнику трудо­</text:span><text:span text:style-name="T22">вую книжку, он обязан внести запись о при­</text:span><text:span text:style-name="T31">еме на работу в трудовую книжку работника </text:span><text:span text:style-name="T17">со ссылкой на приказ о приеме на работу.</text:span></text:p>
      <text:p text:style-name="P68"/>
      <text:p text:style-name="P72"><text:span text:style-name="T21">Как правильно сделать запись в трудовой книжке, </text:span><text:span text:style-name="T25">если работника увольняют </text:span><text:span text:style-name="T12">по сокращению штатов, и каким образом будет </text:span><text:span text:style-name="T18">выплачиваться выходное </text:span><text:span text:style-name="T12">пособие?</text:span></text:p>
      <text:section text:style-name="Sect1" text:name="Раздел6">
        <text:p text:style-name="P73"><text:span text:style-name="T32">На основании п. 5.3 Инструкции </text:span><text:span text:style-name="T19">по заполнению трудовых книжек </text:span><text:span text:style-name="T5">(приложение № 1 к Постановлению </text:span><text:span text:style-name="T38">Минтруда России от 10 октября 2003 </text:span><text:span text:style-name="T36">г. № 69) при расторжении трудового </text:span><text:span text:style-name="T38">договора по инициативе работодате­</text:span><text:span text:style-name="T31">ля в трудовую книжку вносится за­пись об увольнении (прекращении трудового договора) со ссылкой на </text:span><text:span text:style-name="T22">соответствующий пункт ст. 81 ТК </text:span><text:span text:style-name="T6">Российской Федерации либо иные </text:span><text:span text:style-name="T31">основания расторжения трудового </text:span><text:span text:style-name="T38">договора по инициативе работодате­</text:span><text:span text:style-name="T32">ля, предусмотренные законодатель­</text:span><text:span text:style-name="T5">ством. Например: "Уволен в связи с </text:span><text:span text:style-name="T31">ликвидацией организации, пункт 1 </text:span><text:span text:style-name="T38">статьи 81 Трудового <text:s/>кодекса Россий­</text:span><text:span text:style-name="T1">ской Федерации".</text:span></text:p>
        <text:p text:style-name="P74"><text:span text:style-name="T1">Согласно ст. 178 Трудового </text:span><text:span text:style-name="T31">кодекса (ТК) при расторжении тру­</text:span><text:span text:style-name="T22">дового договора в связи с ликви­</text:span><text:span text:style-name="T19">дацией организации (п. 1 ст. 81) либо сокращением </text:span><text:span text:style-name="T19">численности </text:span><text:span text:style-name="T4">или штата работников организации </text:span><text:span text:style-name="T30">(п. 2 ст. 81) увольняемому сотруд­</text:span><text:span text:style-name="T30">нику выплачивается выходное по­</text:span><text:span text:style-name="T17">собие в размере среднего месяч­</text:span><text:span text:style-name="T1">ного заработка, а </text:span><text:span text:style-name="T1">также за ним </text:span><text:span text:style-name="T17">сохраняется заработок на период </text:span><text:span text:style-name="T4">трудоустройства, но не свыше двух </text:span><text:span text:style-name="T30">месяцев со дня увольнения (с за­четом выходного пособия).</text:span></text:p>
        <text:p text:style-name="P54"><text:span text:style-name="T1">В исключительных случаях </text:span><text:span text:style-name="T36">средний месячный заработок сохра­</text:span><text:span text:style-name="T4">няется за уволенным работником в </text:span><text:span text:style-name="T19">течение третьего месяца со дня </text:span><text:span text:style-name="T1">увольнения по решению органа </text:span><text:span text:style-name="T6">службы занятости населения (цен­тра занятости) при условии, если в </text:span><text:span text:style-name="T32">двухнедельный срок после увольне­ния работник обратился в этот орган </text:span><text:span text:style-name="T31">и не был им трудоустроен.</text:span></text:p>
        <text:p text:style-name="P54"><text:span text:style-name="T31">При трудоустройстве работни­</text:span><text:span text:style-name="T5">ка до истечения периода, в котором за ним сохраняется средний месяч­</text:span><text:span text:style-name="T17">ный заработок, выплата ему про­</text:span><text:span text:style-name="T6">изводится только за время, в тече­</text:span><text:span text:style-name="T31">ние которого он находился без ра­</text:span><text:span text:style-name="T1">боты.</text:span></text:p>
        <text:p text:style-name="P28">Газета «Купи-продай» № 11, 2007 г.</text:p>
      </text:section>
      <text:p text:style-name="P87"/>
      <text:p text:style-name="P97">СОДЕРЖАНИЕ</text:p>
      <text:p text:style-name="P8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2">Официальная страница</text:p>
            <text:p text:style-name="P82">Согласно истории и закону. Методические рекомендации по применению российской символики…………………………………..</text:p>
          </table:table-cell>
          <table:table-cell table:style-name="Таблица1.A1" office:value-type="string">
            <text:p text:style-name="P83"/>
            <text:p text:style-name="P83"/>
            <text:p text:style-name="P83">3</text:p>
          </table:table-cell>
        </table:table-row>
        <table:table-row table:style-name="Таблица1.1">
          <table:table-cell table:style-name="Таблица1.A1" office:value-type="string">
            <text:p text:style-name="P82"/>
          </table:table-cell>
          <table:table-cell table:style-name="Таблица1.A1" office:value-type="string">
            <text:p text:style-name="P83"/>
          </table:table-cell>
        </table:table-row>
        <table:table-row table:style-name="Таблица1.1">
          <table:table-cell table:style-name="Таблица1.A1" office:value-type="string">
            <text:p text:style-name="P82">К юбилею В.М. Шукшина </text:p>
            <text:p text:style-name="P81">Акулова Н.М. «Калина красная»……………………………………….</text:p>
            <text:p text:style-name="P81"/>
          </table:table-cell>
          <table:table-cell table:style-name="Таблица1.A1" office:value-type="string">
            <text:p text:style-name="P83"/>
            <text:p text:style-name="P83">13</text:p>
          </table:table-cell>
        </table:table-row>
        <table:table-row table:style-name="Таблица1.1">
          <table:table-cell table:style-name="Таблица1.A1" office:value-type="string">
            <text:p text:style-name="P82">Фестивали, конкурсы, смотры</text:p>
            <text:p text:style-name="P81">«Играй, гармонь Алтая!»………………………………………………..</text:p>
            <text:p text:style-name="P81"/>
          </table:table-cell>
          <table:table-cell table:style-name="Таблица1.A1" office:value-type="string">
            <text:p text:style-name="P83"/>
            <text:p text:style-name="P83">15</text:p>
          </table:table-cell>
        </table:table-row>
        <table:table-row table:style-name="Таблица1.1">
          <table:table-cell table:style-name="Таблица1.A1" office:value-type="string">
            <text:p text:style-name="P82">В народных коллективах, клубах по интересам</text:p>
            <text:p text:style-name="P81">Морозова Т.И. И песне той нет конца……………………………........</text:p>
            <text:p text:style-name="P81"/>
          </table:table-cell>
          <table:table-cell table:style-name="Таблица1.A1" office:value-type="string">
            <text:p text:style-name="P83"/>
            <text:p text:style-name="P83">16</text:p>
          </table:table-cell>
        </table:table-row>
        <table:table-row table:style-name="Таблица1.1">
          <table:table-cell table:style-name="Таблица1.A1" office:value-type="string">
            <text:p text:style-name="P82">Клубный календарь</text:p>
            <text:p text:style-name="P81">День семьи, любви и верности……………………………………….....</text:p>
            <text:p text:style-name="P81"/>
          </table:table-cell>
          <table:table-cell table:style-name="Таблица1.A1" office:value-type="string">
            <text:p text:style-name="P83"/>
            <text:p text:style-name="P83">18</text:p>
          </table:table-cell>
        </table:table-row>
        <table:table-row table:style-name="Таблица1.1">
          <table:table-cell table:style-name="Таблица1.A1" office:value-type="string">
            <text:p text:style-name="P82">А у нас… (из опыта работы <text:s/>учреждений культуры Алтайского края)………………………………………………………………………</text:p>
            <text:p text:style-name="P81"/>
          </table:table-cell>
          <table:table-cell table:style-name="Таблица1.A1" office:value-type="string">
            <text:p text:style-name="P83"/>
            <text:p text:style-name="P83">20</text:p>
          </table:table-cell>
        </table:table-row>
        <table:table-row table:style-name="Таблица1.1">
          <table:table-cell table:style-name="Таблица1.A1" office:value-type="string">
            <text:p text:style-name="P82">Вести из других регионов ……………………………………………...</text:p>
            <text:p text:style-name="P81"/>
          </table:table-cell>
          <table:table-cell table:style-name="Таблица1.B8" office:value-type="float" office:value="24">
            <text:p text:style-name="P83">24</text:p>
          </table:table-cell>
        </table:table-row>
        <table:table-row table:style-name="Таблица1.1">
          <table:table-cell table:style-name="Таблица1.A1" office:value-type="string">
            <text:p text:style-name="P82">Досуг за рубежом………………………………………………………..</text:p>
            <text:p text:style-name="P81"/>
          </table:table-cell>
          <table:table-cell table:style-name="Таблица1.B8" office:value-type="float" office:value="30">
            <text:p text:style-name="P83">30</text:p>
          </table:table-cell>
        </table:table-row>
        <table:table-row table:style-name="Таблица1.1">
          <table:table-cell table:style-name="Таблица1.A1" office:value-type="string">
            <text:p text:style-name="P82">В копилку клубника ……………………………………………………</text:p>
            <text:p text:style-name="P81"/>
          </table:table-cell>
          <table:table-cell table:style-name="Таблица1.B8" office:value-type="float" office:value="33">
            <text:p text:style-name="P83">33</text:p>
          </table:table-cell>
        </table:table-row>
        <table:table-row table:style-name="Таблица1.1">
          <table:table-cell table:style-name="Таблица1.A1" office:value-type="string">
            <text:p text:style-name="P82">Ваш консультант ………………………………………………………..</text:p>
            <text:p text:style-name="P81"/>
          </table:table-cell>
          <table:table-cell table:style-name="Таблица1.B8" office:value-type="float" office:value="34">
            <text:p text:style-name="P83">34</text:p>
          </table:table-cell>
        </table:table-row>
      </table:table>
      <text:p text:style-name="P92"/>
      <text:p text:style-name="P85"/>
      <text:p text:style-name="P85"/>
      <text:p text:style-name="P85"><text:tab/></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2" svg:font-family="Arial" style:font-family-generic="swiss"/>
    <style:font-face style:name="Academy Italic" svg:font-family="'Academy Italic', 'Times New Roman'" style:font-pitch="variable"/>
    <style:font-face style:name="Academy-Italic" svg:font-family="Academy-Italic, 'Times New Roman'"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writing-mode="lr-tb">
        <style:tab-stops/>
        <style:background-image/>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2" style:font-name-complex="Tahoma1"/>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1"/>
    </style:style>
    <style:style style:name="Heading_20_9" style:display-name="Heading 9" style:family="paragraph" style:parent-style-name="Standard" style:next-style-name="Standard" style:class="text" style:default-outline-level="9">
      <style:paragraph-properties fo:margin-left="0cm" fo:margin-right="0cm" fo:text-align="center" style:justify-single-word="false" fo:text-indent="1.501cm" style:auto-text-indent="false" fo:keep-with-next="always"/>
      <style:text-properties style:font-name="Academy Italic" fo:font-size="14pt" fo:font-weight="bold" style:font-size-asian="14pt" style:font-weight-asian="bold" style:font-weight-complex="bold"/>
    </style:style>
    <style:style style:name="Footer" style:family="paragraph" style:parent-style-name="Standard" style:class="extra">
      <style:paragraph-properties fo:margin-left="0cm" fo:margin-right="0cm" fo:text-align="justify" style:justify-single-word="false" fo:text-indent="1.501cm" style:auto-text-indent="false">
        <style:tab-stops>
          <style:tab-stop style:position="8.25cm" style:type="center"/>
          <style:tab-stop style:position="16.501cm" style:type="right"/>
        </style:tab-stops>
      </style:paragraph-properties>
      <style:text-properties fo:font-size="14pt" style:font-size-asian="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Arial1" style:font-name-complex="Arial1"/>
    </style:style>
    <style:style style:name="WW-Absatz-Standardschriftart1111111" style:family="text"/>
    <style:style style:name="WW-Absatz-Standardschriftart11111111" style:family="text"/>
    <style:style style:name="WW-Absatz-Standardschriftart111111111" style:family="text"/>
    <style:style style:name="WW8NumSt1z0" style:family="text">
      <style:text-properties style:font-name="Arial1" style:font-name-complex="Arial1"/>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36</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УПРАВЛЕНИЕ АЛТАЙСКОГО КРАЯ ПО КУЛЬТУРЕ </dc:title>
    <meta:initial-creator>неизвестный</meta:initial-creator>
    <meta:creation-date>2008-06-27T09:12:00</meta:creation-date>
    <dc:date>2009-07-23T16:19:58.84</dc:date>
    <meta:print-date>2009-07-23T16:19:19.62</meta:print-date>
    <meta:editing-cycles>45</meta:editing-cycles>
    <meta:editing-duration>PT69H04M44S</meta:editing-duration>
    <meta:generator>OpenOffice.org/3.0$Win32 OpenOffice.org_project/300m15$Build-9379</meta:generator>
    <meta:document-statistic meta:table-count="1" meta:image-count="0" meta:object-count="0" meta:page-count="36" meta:paragraph-count="365" meta:word-count="9240" meta:character-count="69455"/>
    <meta:user-defined meta:name="Поле 1"/>
    <meta:user-defined meta:name="Поле 2"/>
    <meta:user-defined meta:name="Поле 3"/>
    <meta:user-defined meta:name="Поле 4"/>
  </office:meta>
</office:document-meta>
</file>