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cademy Italic" svg:font-family="'Academy Italic', 'Times New Roman'" style:font-pitch="variable"/>
    <style:font-face style:name="Academy-Italic" svg:font-family="Academy-Italic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63cm" fo:margin-left="-0.644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10.478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3.1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29cm" style:keep-together="true" fo:keep-together="auto"/>
    </style:style>
    <style:style style:name="Таблица1.4" style:family="table-row">
      <style:table-row-properties style:min-row-height="1.219cm" style:keep-together="true" fo:keep-together="auto"/>
    </style:style>
    <style:style style:name="Таблица1.5" style:family="table-row">
      <style:table-row-properties style:min-row-height="1.753cm" style:keep-together="true" fo:keep-together="auto"/>
    </style:style>
    <style:style style:name="Таблица1.6" style:family="table-row">
      <style:table-row-properties style:min-row-height="1.242cm" style:keep-together="true" fo:keep-together="auto"/>
    </style:style>
    <style:style style:name="Таблица1.7" style:family="table-row">
      <style:table-row-properties style:min-row-height="1.032cm" style:keep-together="true" fo:keep-together="auto"/>
    </style:style>
    <style:style style:name="Таблица1.8" style:family="table-row">
      <style:table-row-properties style:min-row-height="0.427cm" style:keep-together="true" fo:keep-together="auto"/>
    </style:style>
    <style:style style:name="Таблица1.9" style:family="table-row">
      <style:table-row-properties style:min-row-height="0.859cm" style:keep-together="true" fo:keep-together="auto"/>
    </style:style>
    <style:style style:name="Таблица1.10" style:family="table-row">
      <style:table-row-properties style:min-row-height="1.092cm" style:keep-together="true" fo:keep-together="auto"/>
    </style:style>
    <style:style style:name="Таблица1.11" style:family="table-row">
      <style:table-row-properties style:min-row-height="1.702cm" style:keep-together="true" fo:keep-together="auto"/>
    </style:style>
    <style:style style:name="Таблица1.12" style:family="table-row">
      <style:table-row-properties style:min-row-height="0.852cm" style:keep-together="true" fo:keep-together="auto"/>
    </style:style>
    <style:style style:name="Таблица1.13" style:family="table-row">
      <style:table-row-properties style:min-row-height="0.868cm" style:keep-together="true" fo:keep-together="auto"/>
    </style:style>
    <style:style style:name="Таблица1.14" style:family="table-row">
      <style:table-row-properties style:min-row-height="5.255cm" style:keep-together="true" fo:keep-together="auto"/>
    </style:style>
    <style:style style:name="Таблица1.15" style:family="table-row">
      <style:table-row-properties style:min-row-height="0.423cm" style:keep-together="true" fo:keep-together="auto"/>
    </style:style>
    <style:style style:name="Таблица1.17" style:family="table-row">
      <style:table-row-properties style:min-row-height="0.607cm" style:keep-together="true" fo:keep-together="auto"/>
    </style:style>
    <style:style style:name="Таблица1.18" style:family="table-row">
      <style:table-row-properties style:min-row-height="0.483cm" style:keep-together="true" fo:keep-together="auto"/>
    </style:style>
    <style:style style:name="Таблица1.19" style:family="table-row">
      <style:table-row-properties style:min-row-height="0.31cm" style:keep-together="true" fo:keep-together="auto"/>
    </style:style>
    <style:style style:name="Таблица1.20" style:family="table-row">
      <style:table-row-properties style:min-row-height="9.49cm" style:keep-together="true" fo:keep-together="auto"/>
    </style:style>
    <style:style style:name="Таблица1.21" style:family="table-row">
      <style:table-row-properties style:min-row-height="0.554cm" style:keep-together="true" fo:keep-together="auto"/>
    </style:style>
    <style:style style:name="Таблица1.22" style:family="table-row">
      <style:table-row-properties style:min-row-height="0.545cm" style:keep-together="true" fo:keep-together="auto"/>
    </style:style>
    <style:style style:name="Таблица1.23" style:family="table-row">
      <style:table-row-properties style:min-row-height="5.752cm" style:keep-together="true" fo:keep-together="auto"/>
    </style:style>
    <style:style style:name="Таблица1.24" style:family="table-row">
      <style:table-row-properties style:min-row-height="0.543cm" style:keep-together="true" fo:keep-together="auto"/>
    </style:style>
    <style:style style:name="Таблица1.25" style:family="table-row">
      <style:table-row-properties style:min-row-height="0.45cm" style:keep-together="true" fo:keep-together="auto"/>
    </style:style>
    <style:style style:name="Таблица1.26" style:family="table-row">
      <style:table-row-properties style:min-row-height="0.958cm" style:keep-together="true" fo:keep-together="auto"/>
    </style:style>
    <style:style style:name="Таблица1.27" style:family="table-row">
      <style:table-row-properties style:min-row-height="0.473cm" style:keep-together="true" fo:keep-together="auto"/>
    </style:style>
    <style:style style:name="Таблица1.28" style:family="table-row">
      <style:table-row-properties style:min-row-height="3.05cm" style:keep-together="true" fo:keep-together="auto"/>
    </style:style>
    <style:style style:name="Таблица1.29" style:family="table-row">
      <style:table-row-properties style:min-row-height="0.489cm" style:keep-together="true" fo:keep-together="auto"/>
    </style:style>
    <style:style style:name="Таблица1.31" style:family="table-row">
      <style:table-row-properties style:min-row-height="0.478cm" style:keep-together="true" fo:keep-together="auto"/>
    </style:style>
    <style:style style:name="Таблица1.32" style:family="table-row">
      <style:table-row-properties style:min-row-height="0.487cm" style:keep-together="true" fo:keep-together="auto"/>
    </style:style>
    <style:style style:name="Таблица1.34" style:family="table-row">
      <style:table-row-properties style:min-row-height="6.428cm" style:keep-together="true" fo:keep-together="auto"/>
    </style:style>
    <style:style style:name="Таблица1.36" style:family="table-row">
      <style:table-row-properties style:min-row-height="2.328cm" style:keep-together="true" fo:keep-together="auto"/>
    </style:style>
    <style:style style:name="Таблица1.37" style:family="table-row">
      <style:table-row-properties style:min-row-height="2.408cm" style:keep-together="true" fo:keep-together="auto"/>
    </style:style>
    <style:style style:name="Таблица1.38" style:family="table-row">
      <style:table-row-properties style:min-row-height="1.446cm" style:keep-together="true" fo:keep-together="auto"/>
    </style:style>
    <style:style style:name="Таблица2" style:family="table">
      <style:table-properties style:width="16.379cm" fo:margin-left="-0.191cm" table:align="left" style:writing-mode="lr-tb"/>
    </style:style>
    <style:style style:name="Таблица2.A" style:family="table-column">
      <style:table-column-properties style:column-width="15.277cm"/>
    </style:style>
    <style:style style:name="Таблица2.B" style:family="table-column">
      <style:table-column-properties style:column-width="1.1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line-height="100%" fo:text-indent="0cm" style:auto-text-indent="false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ing_20_6">
      <style:paragraph-properties fo:text-align="center" style:justify-single-word="false" style:snap-to-layout-grid="false"/>
    </style:style>
    <style:style style:name="P7" style:family="paragraph" style:parent-style-name="Heading_20_7">
      <style:paragraph-properties style:snap-to-layout-grid="false"/>
    </style:style>
    <style:style style:name="P8" style:family="paragraph" style:parent-style-name="Основной_20_текст_20_3">
      <style:paragraph-properties fo:text-align="start" style:justify-single-word="false"/>
    </style:style>
    <style:style style:name="P9" style:family="paragraph" style:parent-style-name="Основной_20_текст_20_3">
      <style:paragraph-properties style:snap-to-layout-grid="false"/>
      <style:text-properties fo:letter-spacing="-0.004cm"/>
    </style:style>
    <style:style style:name="P10" style:family="paragraph" style:parent-style-name="Heading_20_9">
      <style:paragraph-properties fo:margin-left="0cm" fo:margin-right="0cm" fo:text-indent="0cm" style:auto-text-indent="false"/>
    </style:style>
    <style:style style:name="P11" style:family="paragraph" style:parent-style-name="Heading_20_9">
      <style:paragraph-properties fo:margin-left="0cm" fo:margin-right="0cm" fo:text-indent="0cm" style:auto-text-indent="false"/>
      <style:text-properties style:font-name="Times New Roman"/>
    </style:style>
    <style:style style:name="P12" style:family="paragraph" style:parent-style-name="Heading_20_2">
      <style:text-properties fo:font-size="14pt" style:font-size-asian="14pt"/>
    </style:style>
    <style:style style:name="P13" style:family="paragraph" style:parent-style-name="Heading_20_2">
      <style:paragraph-properties fo:text-align="start" style:justify-single-word="false"/>
      <style:text-properties fo:font-size="14pt" style:font-size-asian="14pt"/>
    </style:style>
    <style:style style:name="P14" style:family="paragraph" style:parent-style-name="Heading_20_2"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text-indent="0cm" style:auto-text-indent="false"/>
    </style:style>
    <style:style style:name="P16" style:family="paragraph" style:parent-style-name="Text_20_body_20_indent">
      <style:paragraph-properties fo:margin-left="0cm" fo:margin-right="0cm" fo:text-indent="1.249cm" style:auto-text-indent="false"/>
    </style:style>
    <style:style style:name="P17" style:family="paragraph" style:parent-style-name="Основной_20_текст_20_2">
      <style:paragraph-properties fo:margin-left="0cm" fo:margin-right="0cm" fo:text-indent="0cm" style:auto-text-indent="false"/>
      <style:text-properties fo:font-size="12pt" style:font-size-asian="12pt"/>
    </style:style>
    <style:style style:name="P18" style:family="paragraph" style:parent-style-name="Heading_20_5">
      <style:paragraph-properties fo:margin-left="0cm" fo:margin-right="0cm" fo:text-align="justify" style:justify-single-word="false" fo:text-indent="0cm" style:auto-text-indent="false" style:snap-to-layout-grid="false"/>
    </style:style>
    <style:style style:name="P19" style:family="paragraph" style:parent-style-name="Heading_20_1">
      <style:paragraph-properties fo:margin-left="0cm" fo:margin-right="0cm" fo:text-indent="0cm" style:auto-text-indent="false"/>
    </style:style>
    <style:style style:name="P20" style:family="paragraph" style:parent-style-name="Heading_20_1">
      <style:paragraph-properties fo:margin-left="0cm" fo:margin-right="0cm" fo:text-indent="0cm" style:auto-text-indent="false">
        <style:tab-stops>
          <style:tab-stop style:position="-0.318cm"/>
        </style:tab-stops>
      </style:paragraph-properties>
    </style:style>
    <style:style style:name="P21" style:family="paragraph" style:parent-style-name="Heading_20_1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22" style:family="paragraph" style:parent-style-name="Heading_20_1">
      <style:paragraph-properties fo:margin-left="0cm" fo:margin-right="0cm" fo:text-indent="0cm" style:auto-text-indent="false" style:snap-to-layout-grid="false"/>
      <style:text-properties fo:font-size="12pt" fo:letter-spacing="-0.005cm" style:font-size-asian="12pt"/>
    </style:style>
    <style:style style:name="P23" style:family="paragraph" style:parent-style-name="Heading_20_1">
      <style:paragraph-properties fo:margin-left="0cm" fo:margin-right="0cm" fo:text-align="center" style:justify-single-word="false" fo:text-indent="0cm" style:auto-text-indent="false" style:snap-to-layout-grid="false"/>
      <style:text-properties fo:font-size="12pt" fo:letter-spacing="-0.005cm" style:font-size-asian="12pt"/>
    </style:style>
    <style:style style:name="P24" style:family="paragraph" style:parent-style-name="Heading_20_1">
      <style:paragraph-properties fo:margin-left="0cm" fo:margin-right="0cm" fo:text-indent="0cm" style:auto-text-indent="false" style:snap-to-layout-grid="false"/>
      <style:text-properties fo:font-size="12pt" fo:letter-spacing="-0.007cm" style:font-size-asian="12pt"/>
    </style:style>
    <style:style style:name="P25" style:family="paragraph" style:parent-style-name="Heading_20_1">
      <style:paragraph-properties fo:margin-left="0cm" fo:margin-right="0cm" fo:text-indent="3.175cm" style:auto-text-indent="false">
        <style:tab-stops>
          <style:tab-stop style:position="-0.318cm"/>
        </style:tab-stops>
      </style:paragraph-properties>
    </style:style>
    <style:style style:name="P26" style:family="paragraph" style:parent-style-name="Heading_20_1">
      <style:paragraph-properties fo:margin-left="0cm" fo:margin-right="0cm" fo:text-indent="1.249cm" style:auto-text-indent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0" fo:widows="0" style:text-autospace="none"/>
    </style:style>
    <style:style style:name="P29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302cm"/>
        </style:tab-stops>
      </style:paragraph-properties>
      <style:text-properties fo:font-size="14pt" style:font-size-asian="14pt"/>
    </style:style>
    <style:style style:name="P35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6" style:family="paragraph" style:parent-style-name="Standard">
      <style:paragraph-properties fo:text-align="end" style:justify-single-word="false">
        <style:tab-stops>
          <style:tab-stop style:position="6.35cm"/>
        </style:tab-stops>
      </style:paragraph-properties>
      <style:text-properties fo:font-size="14pt" style:font-size-asian="14pt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pt"/>
    </style:style>
    <style:style style:name="P38" style:family="paragraph" style:parent-style-name="Standard">
      <style:paragraph-properties fo:text-align="end" style:justify-single-word="false" fo:orphans="0" fo:widows="0" style:text-autospace="none"/>
      <style:text-properties fo:font-size="14pt" style:font-size-asian="14pt" style:font-size-complex="1pt"/>
    </style:style>
    <style:style style:name="P39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 fo:orphans="0" fo:widows="0" style:text-autospace="non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orphans="0" fo:widows="0" style:text-autospace="non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orphans="0" fo:widows="0" style:text-autospace="none" style:snap-to-layout-grid="false"/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fo:color="#000000" fo:letter-spacing="-0.005cm" style:text-scale="101%"/>
    </style:style>
    <style:style style:name="P4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fo:letter-spacing="-0.005cm" style:text-scale="101%"/>
    </style:style>
    <style:style style:name="P49" style:family="paragraph" style:parent-style-name="Standard">
      <style:paragraph-properties fo:text-align="center" style:justify-single-word="false" fo:orphans="0" fo:widows="0" style:text-autospace="none"/>
      <style:text-properties fo:color="#000000" fo:letter-spacing="-0.004cm" style:text-scale="101%"/>
    </style:style>
    <style:style style:name="P50" style:family="paragraph" style:parent-style-name="Standard">
      <style:paragraph-properties fo:orphans="0" fo:widows="0" style:text-autospace="none"/>
      <style:text-properties fo:color="#3366ff" fo:font-size="10pt" style:font-size-asian="10pt" style:font-size-complex="10pt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style:font-size-complex="1pt"/>
    </style:style>
    <style:style style:name="P5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size-complex="1pt"/>
    </style:style>
    <style:style style:name="P53" style:family="paragraph" style:parent-style-name="Standard">
      <style:text-properties style:font-name="Times New Roman"/>
    </style:style>
    <style:style style:name="P54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</style:style>
    <style:style style:name="P55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</style:style>
    <style:style style:name="P56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center" style:justify-single-word="false" fo:orphans="0" fo:widows="0" fo:background-color="#ffffff" style:text-autospace="none">
        <style:tab-stops>
          <style:tab-stop style:position="15.984cm"/>
        </style:tab-stops>
        <style:background-image/>
      </style:paragraph-properties>
      <style:text-properties fo:color="#000000" fo:letter-spacing="0.005cm" fo:font-weight="bold" style:font-weight-asian="bold" style:font-size-complex="15pt" style:font-weight-complex="bold" style:text-scale="93%"/>
    </style:style>
    <style:style style:name="P58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5pt" style:text-scale="93%"/>
    </style:style>
    <style:style style:name="P59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-0.25cm"/>
        </style:tab-stops>
        <style:background-image/>
      </style:paragraph-properties>
      <style:text-properties fo:color="#000000" fo:font-size="14pt" style:font-size-asian="14pt" style:font-size-complex="15pt" style:text-scale="93%"/>
    </style:style>
    <style:style style:name="P60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61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62" style:family="paragraph" style:parent-style-name="Standard" style:list-style-name="WW8Num9">
      <style:paragraph-properties fo:text-align="justify" style:justify-single-word="false" fo:orphans="0" fo:widows="0" fo:background-color="#ffffff" style:text-autospace="none">
        <style:tab-stops>
          <style:tab-stop style:position="0.52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63" style:family="paragraph" style:parent-style-name="Standard" style:list-style-name="WW8Num17">
      <style:paragraph-properties fo:text-align="justify" style:justify-single-word="false" fo:orphans="0" fo:widows="0" fo:background-color="#ffffff" style:text-autospace="none">
        <style:tab-stops>
          <style:tab-stop style:position="0.81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64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fo:font-size="14pt" style:font-size-asian="14pt"/>
    </style:style>
    <style:style style:name="P65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-0.318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66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0.002cm" fo:font-style="italic" style:font-size-asian="14pt" style:font-style-asian="italic" style:font-size-complex="14pt" style:font-style-complex="italic"/>
    </style:style>
    <style:style style:name="P68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69" style:family="paragraph" style:parent-style-name="Standard">
      <style:paragraph-properties fo:text-align="end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70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fo:letter-spacing="-0.002cm" fo:font-style="italic" style:font-size-asian="14pt" style:font-style-asian="italic" style:font-size-complex="14pt" style:font-style-complex="italic"/>
    </style:style>
    <style:style style:name="P71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-0.002cm" fo:font-style="italic" style:font-size-asian="14pt" style:font-style-asian="italic" style:font-size-complex="14pt" style:font-style-complex="italic"/>
    </style:style>
    <style:style style:name="P72" style:family="paragraph" style:parent-style-name="Standard">
      <style:paragraph-properties fo:orphans="0" fo:widows="0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fo:letter-spacing="-0.002cm" fo:font-style="italic" style:font-size-asian="14pt" style:font-style-asian="italic" style:font-size-complex="14pt" style:font-style-complex="italic"/>
    </style:style>
    <style:style style:name="P73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-0.002cm" fo:font-style="italic" style:font-size-asian="14pt" style:font-style-asian="italic" style:font-size-complex="14pt" style:font-style-complex="italic"/>
    </style:style>
    <style:style style:name="P74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75" style:family="paragraph" style:parent-style-name="Standard" style:list-style-name="WW8Num9">
      <style:paragraph-properties fo:text-align="justify" style:justify-single-word="false" fo:orphans="0" fo:widows="0" fo:background-color="#ffffff" style:text-autospace="none">
        <style:tab-stops>
          <style:tab-stop style:position="0.526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76" style:family="paragraph" style:parent-style-name="Standard" style:list-style-name="WW8Num17">
      <style:paragraph-properties fo:text-align="justify" style:justify-single-word="false" fo:orphans="0" fo:widows="0" fo:background-color="#ffffff" style:text-autospace="none">
        <style:tab-stops>
          <style:tab-stop style:position="0.813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77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0.009cm" style:font-size-asian="14pt" style:font-size-complex="14pt"/>
    </style:style>
    <style:style style:name="P78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0.009cm" fo:font-style="italic" style:font-size-asian="14pt" style:font-style-asian="italic" style:font-size-complex="14pt" style:font-style-complex="italic"/>
    </style:style>
    <style:style style:name="P79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80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251cm"/>
        </style:tab-stops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81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-0.318cm"/>
        </style:tab-stops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82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83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-0.004cm" fo:font-style="italic" style:font-size-asian="14pt" style:font-style-asian="italic" style:font-size-complex="14pt" style:font-style-complex="italic"/>
    </style:style>
    <style:style style:name="P85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P86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0.016cm" fo:font-style="italic" style:font-size-asian="14pt" style:font-style-asian="italic" style:font-size-complex="14pt" style:font-style-complex="italic"/>
    </style:style>
    <style:style style:name="P87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0.007cm" fo:font-weight="bold" style:font-size-asian="14pt" style:font-weight-asian="bold" style:font-size-complex="19pt" style:font-weight-complex="bold"/>
    </style:style>
    <style:style style:name="P88" style:family="paragraph" style:parent-style-name="Standard" style:list-style-name="WW8Num17">
      <style:paragraph-properties fo:text-align="justify" style:justify-single-word="false" fo:orphans="0" fo:widows="0" fo:background-color="#ffffff" style:text-autospace="none">
        <style:tab-stops>
          <style:tab-stop style:position="0.813cm"/>
        </style:tab-stops>
        <style:background-image/>
      </style:paragraph-properties>
      <style:text-properties fo:color="#000000" fo:font-size="14pt" fo:letter-spacing="0.004cm" style:font-size-asian="14pt" style:font-size-complex="14pt"/>
    </style:style>
    <style:style style:name="P89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0.004cm" fo:font-weight="bold" style:font-size-asian="14pt" style:font-weight-asian="bold" style:font-size-complex="17pt" style:font-weight-complex="bold"/>
    </style:style>
    <style:style style:name="P90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size="14pt" fo:letter-spacing="0.005cm" fo:font-weight="bold" style:font-size-asian="14pt" style:font-weight-asian="bold" style:font-size-complex="19pt" style:font-weight-complex="bold"/>
    </style:style>
    <style:style style:name="P91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weight="bold" style:font-weight-asian="bold" style:font-size-complex="14pt" style:font-weight-complex="bold"/>
    </style:style>
    <style:style style:name="P92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size="10pt" style:font-size-asian="10pt" style:font-size-complex="10pt"/>
    </style:style>
    <style:style style:name="P93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fo:font-size="10pt" fo:letter-spacing="-0.007cm" fo:font-weight="bold" style:font-size-asian="10pt" style:font-weight-asian="bold" style:font-size-complex="10pt" style:font-weight-complex="bold" style:text-scale="101%"/>
    </style:style>
    <style:style style:name="P94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color="#000000" fo:font-size="10pt" fo:letter-spacing="-0.007cm" style:font-size-asian="10pt" style:font-size-complex="10pt"/>
    </style:style>
    <style:style style:name="P95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-0.007cm" fo:font-weight="bold" style:font-weight-asian="bold" style:font-weight-complex="bold" style:text-scale="101%"/>
    </style:style>
    <style:style style:name="P96" style:family="paragraph" style:parent-style-name="Standard">
      <style:paragraph-properties fo:orphans="0" fo:widows="0" fo:background-color="#ffffff" style:text-autospace="none">
        <style:background-image/>
      </style:paragraph-properties>
      <style:text-properties fo:color="#000000" fo:letter-spacing="-0.007cm" style:text-scale="101%"/>
    </style:style>
    <style:style style:name="P97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-0.007cm" style:text-scale="101%"/>
    </style:style>
    <style:style style:name="P98" style:family="paragraph" style:parent-style-name="Standard">
      <style:paragraph-properties fo:orphans="0" fo:widows="0" fo:background-color="#ffffff" style:text-autospace="none">
        <style:background-image/>
      </style:paragraph-properties>
      <style:text-properties fo:color="#000000" fo:letter-spacing="-0.007cm"/>
    </style:style>
    <style:style style:name="P99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-0.007cm"/>
    </style:style>
    <style:style style:name="P100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-0.007cm"/>
    </style:style>
    <style:style style:name="P101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-0.007cm" style:font-size-complex="10pt"/>
    </style:style>
    <style:style style:name="P102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fo:letter-spacing="-0.007cm"/>
    </style:style>
    <style:style style:name="P103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-0.005cm" style:text-scale="101%"/>
    </style:style>
    <style:style style:name="P104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-0.005cm" style:text-scale="101%"/>
    </style:style>
    <style:style style:name="P105" style:family="paragraph" style:parent-style-name="Standard">
      <style:paragraph-properties fo:orphans="0" fo:widows="0" fo:background-color="#ffffff" style:text-autospace="none">
        <style:background-image/>
      </style:paragraph-properties>
      <style:text-properties fo:color="#000000" fo:letter-spacing="-0.005cm" style:text-scale="101%"/>
    </style:style>
    <style:style style:name="P106" style:family="paragraph" style:parent-style-name="Standard">
      <style:paragraph-properties fo:orphans="0" fo:widows="0" fo:background-color="#ffffff" style:text-autospace="none" style:snap-to-layout-grid="false">
        <style:background-image/>
      </style:paragraph-properties>
      <style:text-properties fo:color="#000000" fo:letter-spacing="-0.005cm" style:text-scale="101%"/>
    </style:style>
    <style:style style:name="P107" style:family="paragraph" style:parent-style-name="Standard">
      <style:paragraph-properties fo:orphans="0" fo:widows="0" fo:background-color="#ffffff" style:text-autospace="none">
        <style:background-image/>
      </style:paragraph-properties>
      <style:text-properties fo:color="#000000" fo:letter-spacing="-0.005cm"/>
    </style:style>
    <style:style style:name="P108" style:family="paragraph" style:parent-style-name="Standard">
      <style:paragraph-properties fo:orphans="0" fo:widows="0" fo:background-color="#ffffff" style:text-autospace="none" style:snap-to-layout-grid="false">
        <style:background-image/>
      </style:paragraph-properties>
      <style:text-properties fo:color="#000000" fo:letter-spacing="-0.005cm"/>
    </style:style>
    <style:style style:name="P109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fo:letter-spacing="-0.005cm"/>
    </style:style>
    <style:style style:name="P110" style:family="paragraph" style:parent-style-name="Standard">
      <style:paragraph-properties fo:text-align="justify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-0.005cm"/>
    </style:style>
    <style:style style:name="P111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0.051cm" fo:font-weight="bold" style:font-weight-asian="bold" style:font-weight-complex="bold" style:text-scale="101%"/>
    </style:style>
    <style:style style:name="P112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0.051cm" fo:font-weight="bold" style:font-weight-asian="bold" style:font-weight-complex="bold"/>
    </style:style>
    <style:style style:name="P113" style:family="paragraph" style:parent-style-name="Standard">
      <style:paragraph-properties fo:orphans="0" fo:widows="0" fo:background-color="#ffffff" style:text-autospace="none">
        <style:background-image/>
      </style:paragraph-properties>
      <style:text-properties fo:color="#000000" fo:letter-spacing="-0.011cm" style:text-scale="101%"/>
    </style:style>
    <style:style style:name="P114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-0.011cm"/>
    </style:style>
    <style:style style:name="P115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-0.011cm"/>
    </style:style>
    <style:style style:name="P116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tab-stops>
          <style:tab-stop style:position="2.064cm"/>
        </style:tab-stops>
        <style:background-image/>
      </style:paragraph-properties>
      <style:text-properties fo:color="#000000" fo:letter-spacing="-0.011cm"/>
    </style:style>
    <style:style style:name="P117" style:family="paragraph" style:parent-style-name="Standard">
      <style:paragraph-properties fo:orphans="0" fo:widows="0" fo:background-color="#ffffff" style:text-autospace="none">
        <style:background-image/>
      </style:paragraph-properties>
      <style:text-properties fo:color="#000000" fo:letter-spacing="-0.004cm"/>
    </style:style>
    <style:style style:name="P118" style:family="paragraph" style:parent-style-name="Standard">
      <style:paragraph-properties fo:orphans="0" fo:widows="0" fo:background-color="#ffffff" style:text-autospace="none" style:snap-to-layout-grid="false">
        <style:background-image/>
      </style:paragraph-properties>
      <style:text-properties fo:color="#000000" fo:letter-spacing="-0.004cm"/>
    </style:style>
    <style:style style:name="P119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fo:letter-spacing="-0.004cm"/>
    </style:style>
    <style:style style:name="P120" style:family="paragraph" style:parent-style-name="Standard">
      <style:paragraph-properties fo:text-align="justify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-0.004cm"/>
    </style:style>
    <style:style style:name="P121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0.004cm"/>
    </style:style>
    <style:style style:name="P122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0.004cm"/>
    </style:style>
    <style:style style:name="P123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-0.635cm"/>
        </style:tab-stops>
        <style:background-image/>
      </style:paragraph-properties>
      <style:text-properties fo:color="#000000" fo:letter-spacing="0.004cm" style:font-size-complex="14pt"/>
    </style:style>
    <style:style style:name="P124" style:family="paragraph" style:parent-style-name="Standard">
      <style:paragraph-properties fo:text-align="justify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-0.009cm"/>
    </style:style>
    <style:style style:name="P125" style:family="paragraph" style:parent-style-name="Standard">
      <style:paragraph-properties fo:text-align="justify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0.007cm"/>
    </style:style>
    <style:style style:name="P126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fo:letter-spacing="-0.002cm"/>
    </style:style>
    <style:style style:name="P127" style:family="paragraph" style:parent-style-name="Standard">
      <style:paragraph-properties fo:text-align="justify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-0.002cm"/>
    </style:style>
    <style:style style:name="P128" style:family="paragraph" style:parent-style-name="Standard">
      <style:paragraph-properties fo:orphans="0" fo:widows="0" fo:background-color="#ffffff" style:text-autospace="none">
        <style:background-image/>
      </style:paragraph-properties>
      <style:text-properties fo:color="#000000" fo:letter-spacing="-0.002cm"/>
    </style:style>
    <style:style style:name="P129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-0.002cm"/>
    </style:style>
    <style:style style:name="P130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-0.002cm" fo:font-weight="bold" style:font-weight-asian="bold" style:font-size-complex="14pt" style:font-weight-complex="bold"/>
    </style:style>
    <style:style style:name="P131" style:family="paragraph" style:parent-style-name="Standard">
      <style:paragraph-properties fo:text-align="justify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0.002cm"/>
    </style:style>
    <style:style style:name="P132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/>
    </style:style>
    <style:style style:name="P133" style:family="paragraph" style:parent-style-name="Standard">
      <style:paragraph-properties fo:text-align="justify" style:justify-single-word="false" fo:orphans="0" fo:widows="0" fo:background-color="#ffffff" style:text-autospace="none" style:snap-to-layout-grid="false">
        <style:background-image/>
      </style:paragraph-properties>
      <style:text-properties fo:color="#000000"/>
    </style:style>
    <style:style style:name="P134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0.028cm" style:font-size-complex="11pt"/>
    </style:style>
    <style:style style:name="P135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color="#000000" fo:letter-spacing="0.028cm" style:font-size-complex="11pt"/>
    </style:style>
    <style:style style:name="P136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0.009cm" fo:font-weight="bold" style:font-weight-asian="bold" style:font-size-complex="14pt" style:font-weight-complex="bold"/>
    </style:style>
    <style:style style:name="P137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font-size="8pt" fo:letter-spacing="-0.002cm" fo:font-weight="bold" style:font-size-asian="8pt" style:font-weight-asian="bold" style:font-size-complex="14pt" style:font-weight-complex="bold"/>
    </style:style>
    <style:style style:name="P138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style:font-size-complex="14pt"/>
    </style:style>
    <style:style style:name="P139" style:family="paragraph" style:parent-style-name="Standard">
      <style:paragraph-properties fo:text-align="center" style:justify-single-word="false" fo:orphans="0" fo:widows="0" fo:background-color="#ffffff" style:text-autospace="none">
        <style:tab-stops>
          <style:tab-stop style:position="15.984cm"/>
        </style:tab-stops>
        <style:background-image/>
      </style:paragraph-properties>
      <style:text-properties fo:font-size="10pt" style:font-size-asian="10pt" style:font-size-complex="10pt"/>
    </style:style>
    <style:style style:name="P140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321cm"/>
        </style:tab-stops>
        <style:background-image/>
      </style:paragraph-properties>
    </style:style>
    <style:style style:name="P141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42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-0.25cm"/>
        </style:tab-stops>
        <style:background-image/>
      </style:paragraph-properties>
    </style:style>
    <style:style style:name="P143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-0.25cm"/>
          <style:tab-stop style:position="0cm"/>
        </style:tab-stops>
        <style:background-image/>
      </style:paragraph-properties>
    </style:style>
    <style:style style:name="P144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-0.318cm"/>
        </style:tab-stops>
        <style:background-image/>
      </style:paragraph-properties>
    </style:style>
    <style:style style:name="P145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</style:style>
    <style:style style:name="P146" style:family="paragraph" style:parent-style-name="Standard">
      <style:paragraph-properties fo:text-align="justify" style:justify-single-word="false" fo:orphans="0" fo:widows="0" fo:background-color="#ffffff" style:text-autospace="none" style:snap-to-layout-grid="false">
        <style:background-image/>
      </style:paragraph-properties>
    </style:style>
    <style:style style:name="P147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-0.953cm"/>
        </style:tab-stops>
        <style:background-image/>
      </style:paragraph-properties>
    </style:style>
    <style:style style:name="P148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49cm"/>
        </style:tab-stops>
        <style:background-image/>
      </style:paragraph-properties>
    </style:style>
    <style:style style:name="P149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5.875cm"/>
        </style:tab-stops>
        <style:background-image/>
      </style:paragraph-properties>
    </style:style>
    <style:style style:name="P150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-0.501cm"/>
        </style:tab-stops>
        <style:background-image/>
      </style:paragraph-properties>
    </style:style>
    <style:style style:name="P151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-0.751cm"/>
        </style:tab-stops>
        <style:background-image/>
      </style:paragraph-properties>
    </style:style>
    <style:style style:name="P152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-0.751cm"/>
          <style:tab-stop style:position="0cm"/>
        </style:tab-stops>
        <style:background-image/>
      </style:paragraph-properties>
    </style:style>
    <style:style style:name="P153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cm"/>
          <style:tab-stop style:position="1.727cm"/>
        </style:tab-stops>
        <style:background-image/>
      </style:paragraph-properties>
    </style:style>
    <style:style style:name="P154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728cm"/>
        </style:tab-stops>
        <style:background-image/>
      </style:paragraph-properties>
    </style:style>
    <style:style style:name="P155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-1.501cm"/>
        </style:tab-stops>
        <style:background-image/>
      </style:paragraph-properties>
    </style:style>
    <style:style style:name="P156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-0.635cm"/>
        </style:tab-stops>
        <style:background-image/>
      </style:paragraph-properties>
    </style:style>
    <style:style style:name="P157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-1.501cm"/>
          <style:tab-stop style:position="-0.501cm"/>
        </style:tab-stops>
        <style:background-image/>
      </style:paragraph-properties>
    </style:style>
    <style:style style:name="P158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953cm"/>
        </style:tab-stops>
        <style:background-image/>
      </style:paragraph-properties>
    </style:style>
    <style:style style:name="P159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cm"/>
          <style:tab-stop style:position="0.728cm"/>
        </style:tab-stops>
        <style:background-image/>
      </style:paragraph-properties>
    </style:style>
    <style:style style:name="P160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321cm"/>
        </style:tab-stops>
        <style:background-image/>
      </style:paragraph-properties>
    </style:style>
    <style:style style:name="P161" style:family="paragraph" style:parent-style-name="Standard" style:list-style-name="WW8Num9">
      <style:paragraph-properties fo:text-align="justify" style:justify-single-word="false" fo:orphans="0" fo:widows="0" fo:background-color="#ffffff" style:text-autospace="none">
        <style:tab-stops>
          <style:tab-stop style:position="0.526cm"/>
        </style:tab-stops>
        <style:background-image/>
      </style:paragraph-properties>
    </style:style>
    <style:style style:name="P162" style:family="paragraph" style:parent-style-name="Standard" style:list-style-name="WW8Num17">
      <style:paragraph-properties fo:text-align="justify" style:justify-single-word="false" fo:orphans="0" fo:widows="0" fo:background-color="#ffffff" style:text-autospace="none">
        <style:tab-stops>
          <style:tab-stop style:position="0.813cm"/>
        </style:tab-stops>
        <style:background-image/>
      </style:paragraph-properties>
    </style:style>
    <style:style style:name="P163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318cm"/>
        </style:tab-stops>
        <style:background-image/>
      </style:paragraph-properties>
    </style:style>
    <style:style style:name="P164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font-size="14pt" style:font-size-asian="14pt" style:font-size-complex="10pt"/>
    </style:style>
    <style:style style:name="P165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font-size="14pt" fo:font-style="italic" style:font-size-asian="14pt" style:font-style-asian="italic" style:font-size-complex="10pt" style:font-style-complex="italic"/>
    </style:style>
    <style:style style:name="P166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0pt" style:font-weight-complex="bold"/>
    </style:style>
    <style:style style:name="P167" style:family="paragraph" style:parent-style-name="Standard">
      <style:paragraph-properties fo:text-align="center" style:justify-single-word="false" fo:orphans="0" fo:widows="0" fo:background-color="#ffffff" style:text-autospace="none" style:snap-to-layout-grid="false">
        <style:background-image/>
      </style:paragraph-properties>
      <style:text-properties fo:letter-spacing="-0.002cm"/>
    </style:style>
    <style:style style:name="P168" style:family="paragraph" style:parent-style-name="Standard">
      <style:paragraph-properties fo:orphans="0" fo:widows="0" fo:background-color="#ffffff" style:text-autospace="none">
        <style:background-image/>
      </style:paragraph-properties>
    </style:style>
    <style:style style:name="P169" style:family="paragraph" style:parent-style-name="Standard">
      <style:paragraph-properties fo:orphans="0" fo:widows="0" fo:background-color="#ffffff" style:text-autospace="none" style:snap-to-layout-grid="false">
        <style:background-image/>
      </style:paragraph-properties>
    </style:style>
    <style:style style:name="P170" style:family="paragraph" style:parent-style-name="Standard">
      <style:paragraph-properties fo:text-align="end" style:justify-single-word="false" fo:orphans="0" fo:widows="0" fo:background-color="#ffffff" style:text-autospace="none">
        <style:background-image/>
      </style:paragraph-properties>
    </style:style>
    <style:style style:name="P171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style:font-size-complex="10pt"/>
    </style:style>
    <style:style style:name="P17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</style:style>
    <style:style style:name="P17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tab-stops>
          <style:tab-stop style:position="-1.501cm"/>
          <style:tab-stop style:position="-0.501cm"/>
        </style:tab-stops>
        <style:background-image/>
      </style:paragraph-properties>
    </style:style>
    <style:style style:name="P175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tab-stops>
          <style:tab-stop style:position="1.93cm"/>
        </style:tab-stops>
        <style:background-image/>
      </style:paragraph-properties>
    </style:style>
    <style:style style:name="P176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font-size="14pt" style:font-size-asian="14pt" style:font-size-complex="10pt"/>
    </style:style>
    <style:style style:name="P17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5pt" style:text-scale="93%"/>
    </style:style>
    <style:style style:name="P17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7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fo:font-size="14pt" style:font-size-asian="14pt" style:text-scale="101%"/>
    </style:style>
    <style:style style:name="P18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8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fo:font-size="14pt" fo:letter-spacing="-0.002cm" style:font-size-asian="14pt" style:text-scale="101%"/>
    </style:style>
    <style:style style:name="P18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fo:font-size="14pt" fo:letter-spacing="-0.002cm" fo:font-style="italic" style:font-size-asian="14pt" style:font-style-asian="italic" style:font-size-complex="14pt" style:font-style-complex="italic"/>
    </style:style>
    <style:style style:name="P18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18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fo:font-size="14pt" fo:letter-spacing="0.002cm" fo:font-style="italic" style:font-size-asian="14pt" style:font-style-asian="italic" style:font-size-complex="14pt" style:font-style-complex="italic"/>
    </style:style>
    <style:style style:name="P185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fo:font-size="14pt" fo:letter-spacing="-0.005cm" fo:font-style="italic" style:font-size-asian="14pt" style:font-style-asian="italic" style:font-size-complex="14pt" style:font-style-complex="italic"/>
    </style:style>
    <style:style style:name="P186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fo:font-size="14pt" fo:letter-spacing="-0.004cm" fo:font-style="italic" style:font-size-asian="14pt" style:font-style-asian="italic" style:font-size-complex="14pt" style:font-style-complex="italic"/>
    </style:style>
    <style:style style:name="P18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18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tab-stops>
          <style:tab-stop style:position="16.002cm"/>
        </style:tab-stops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189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19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fo:font-size="14pt" fo:letter-spacing="0.004cm" fo:font-style="italic" style:font-size-asian="14pt" style:font-style-asian="italic" style:font-size-complex="14pt" style:font-style-complex="italic"/>
    </style:style>
    <style:style style:name="P19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fo:font-size="14pt" fo:letter-spacing="0.009cm" fo:font-style="italic" style:font-size-asian="14pt" style:font-style-asian="italic" style:font-size-complex="14pt" style:font-style-complex="italic"/>
    </style:style>
    <style:style style:name="P19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text-autospace="none">
        <style:background-image/>
      </style:paragraph-properties>
      <style:text-properties fo:color="#000000" fo:font-size="14pt" fo:letter-spacing="-0.007cm" fo:font-style="italic" style:font-size-asian="14pt" style:font-style-asian="italic" style:font-size-complex="14pt" style:font-style-complex="italic"/>
    </style:style>
    <style:style style:name="P193" style:family="paragraph" style:parent-style-name="Standard" style:list-style-name="L1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2.794cm"/>
        </style:tab-stops>
        <style:background-image/>
      </style:paragraph-properties>
    </style:style>
    <style:style style:name="P19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background-image/>
      </style:paragraph-properties>
    </style:style>
    <style:style style:name="P19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background-image/>
      </style:paragraph-properties>
      <style:text-properties fo:color="#000000" fo:font-size="14pt" fo:letter-spacing="0.021cm" style:font-size-asian="14pt" style:font-size-complex="14pt"/>
    </style:style>
    <style:style style:name="P196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197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fo:background-color="#ffffff" style:text-autospace="none">
        <style:tab-stops>
          <style:tab-stop style:position="-0.31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8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99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fo:background-color="#ffffff" style:text-autospace="none">
        <style:tab-stops>
          <style:tab-stop style:position="-0.318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00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fo:background-color="#ffffff" style:text-autospace="none">
        <style:tab-stops>
          <style:tab-stop style:position="-0.318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01" style:family="paragraph" style:parent-style-name="Standard">
      <style:paragraph-properties fo:margin-left="0cm" fo:margin-right="0cm" fo:text-align="justify" style:justify-single-word="false" fo:orphans="0" fo:widows="0" fo:text-indent="3.175cm" style:auto-text-indent="false" fo:background-color="#ffffff" style:text-autospace="none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02" style:family="paragraph" style:parent-style-name="Standard">
      <style:paragraph-properties fo:margin-left="0cm" fo:margin-right="0cm" fo:text-align="justify" style:justify-single-word="false" fo:orphans="0" fo:widows="0" fo:text-indent="2.223cm" style:auto-text-indent="false" fo:background-color="#ffffff" style:text-autospace="none">
        <style:background-image/>
      </style:paragraph-properties>
    </style:style>
    <style:style style:name="P203" style:family="paragraph" style:parent-style-name="Standard">
      <style:paragraph-properties fo:margin-left="0cm" fo:margin-right="0cm" fo:text-align="justify" style:justify-single-word="false" fo:orphans="0" fo:widows="0" fo:text-indent="2.223cm" style:auto-text-indent="false" fo:background-color="#ffffff" style:text-autospace="none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204" style:family="paragraph" style:parent-style-name="Standard">
      <style:paragraph-properties fo:margin-left="0cm" fo:margin-right="0cm" fo:text-align="justify" style:justify-single-word="false" fo:orphans="0" fo:widows="0" fo:text-indent="3.493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05" style:family="paragraph" style:parent-style-name="Standard">
      <style:paragraph-properties fo:margin-left="0cm" fo:margin-right="0cm" fo:text-align="justify" style:justify-single-word="false" fo:orphans="0" fo:widows="0" fo:text-indent="3.493cm" style:auto-text-indent="false" fo:background-color="#ffffff" style:text-autospace="none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06" style:family="paragraph" style:parent-style-name="Standard">
      <style:paragraph-properties fo:margin-left="0cm" fo:margin-right="0cm" fo:text-align="justify" style:justify-single-word="false" fo:orphans="0" fo:widows="0" fo:text-indent="3.493cm" style:auto-text-indent="false" fo:background-color="#ffffff" style:text-autospace="none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07" style:family="paragraph" style:parent-style-name="Standard">
      <style:paragraph-properties fo:margin-left="0cm" fo:margin-right="0cm" fo:text-align="justify" style:justify-single-word="false" fo:orphans="0" fo:widows="0" fo:text-indent="3.493cm" style:auto-text-indent="false" fo:background-color="#ffffff" style:text-autospace="none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208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209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10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11" style:family="paragraph" style:parent-style-name="Standard">
      <style:paragraph-properties fo:margin-left="1.249cm" fo:margin-right="0cm" fo:orphans="0" fo:widows="0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212" style:family="paragraph" style:parent-style-name="Standard">
      <style:paragraph-properties fo:margin-left="1.249cm" fo:margin-right="0cm" fo:orphans="0" fo:widows="0" fo:text-indent="0cm" style:auto-text-indent="false" fo:background-color="#ffffff" style:text-autospace="none">
        <style:tab-stops>
          <style:tab-stop style:position="0.728cm"/>
        </style:tab-stops>
        <style:background-image/>
      </style:paragraph-properties>
    </style:style>
    <style:style style:name="P2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fo:background-color="#ffffff" style:text-autospace="none">
        <style:background-image/>
      </style:paragraph-properties>
      <style:text-properties fo:color="#000000" fo:font-size="14pt" fo:letter-spacing="0.004cm" style:font-size-asian="14pt" style:font-size-complex="14pt"/>
    </style:style>
    <style:style style:name="P2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fo:background-color="#ffffff" style:text-autospace="none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2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fo:background-color="#ffffff" style:text-autospace="none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16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 fo:background-color="#ffffff" style:text-autospace="none">
        <style:background-image/>
      </style:paragraph-properties>
    </style:style>
    <style:style style:name="P217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 fo:background-color="#ffffff" style:text-autospace="none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18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9" style:family="paragraph" style:parent-style-name="Heading_20_3">
      <style:paragraph-properties fo:margin-left="0cm" fo:margin-right="0cm" fo:margin-top="0cm" fo:margin-bottom="0cm" fo:text-indent="0cm" style:auto-text-indent="false" style:snap-to-layout-grid="false"/>
    </style:style>
    <style:style style:name="P220" style:family="paragraph" style:parent-style-name="Heading_20_3">
      <style:paragraph-properties fo:margin-left="0cm" fo:margin-right="0cm" fo:margin-top="0cm" fo:margin-bottom="0cm" fo:text-indent="0cm" style:auto-text-indent="false" style:snap-to-layout-grid="false"/>
      <style:text-properties fo:font-weight="normal" style:font-weight-asian="normal" style:font-weight-complex="normal"/>
    </style:style>
    <style:style style:name="P221" style:family="paragraph" style:parent-style-name="Heading_20_3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font-weight="normal" style:font-size-asian="14pt" style:font-weight-asian="normal" style:font-weight-complex="normal"/>
    </style:style>
    <style:style style:name="T1" style:family="text">
      <style:text-properties style:font-name="Academy-Italic"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text-scale="93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pt"/>
    </style:style>
    <style:style style:name="T6" style:family="text">
      <style:text-properties fo:font-size="14pt" fo:letter-spacing="-0.002cm" style:font-size-asian="14pt" style:text-scale="93%"/>
    </style:style>
    <style:style style:name="T7" style:family="text">
      <style:text-properties fo:font-size="14pt" fo:letter-spacing="0.002cm" style:font-size-asian="14pt" style:text-scale="93%"/>
    </style:style>
    <style:style style:name="T8" style:family="text">
      <style:text-properties fo:font-size="14pt" fo:letter-spacing="-0.007cm" style:font-size-asian="14pt" style:text-scale="93%"/>
    </style:style>
    <style:style style:name="T9" style:family="text">
      <style:text-properties fo:color="#000000"/>
    </style:style>
    <style:style style:name="T10" style:family="text">
      <style:text-properties fo:color="#000000" fo:font-size="14pt" fo:letter-spacing="-0.002cm" style:font-size-asian="14pt" style:font-size-complex="15pt" style:text-scale="93%"/>
    </style:style>
    <style:style style:name="T11" style:family="text">
      <style:text-properties fo:color="#000000" fo:font-size="14pt" fo:letter-spacing="-0.002cm" style:font-size-asian="14pt" style:font-size-complex="14pt"/>
    </style:style>
    <style:style style:name="T12" style:family="text">
      <style:text-properties fo:color="#000000" fo:font-size="14pt" fo:letter-spacing="-0.002cm" style:font-size-asian="14pt" style:text-scale="101%"/>
    </style:style>
    <style:style style:name="T13" style:family="text">
      <style:text-properties fo:color="#000000" fo:font-size="14pt" fo:letter-spacing="-0.002cm" fo:font-style="italic" style:font-size-asian="14pt" style:font-style-asian="italic" style:font-size-complex="14pt" style:font-style-complex="italic"/>
    </style:style>
    <style:style style:name="T14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letter-spacing="0.004cm" style:font-size-asian="14pt" style:font-size-complex="15pt" style:text-scale="93%"/>
    </style:style>
    <style:style style:name="T16" style:family="text">
      <style:text-properties fo:color="#000000" fo:font-size="14pt" fo:letter-spacing="0.004cm" style:font-size-asian="14pt" style:font-size-complex="14pt"/>
    </style:style>
    <style:style style:name="T17" style:family="text">
      <style:text-properties fo:color="#000000" fo:font-size="14pt" fo:letter-spacing="0.004cm" style:font-size-asian="14pt" style:text-scale="101%"/>
    </style:style>
    <style:style style:name="T18" style:family="text"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letter-spacing="0.004cm" fo:font-style="italic" style:font-size-asian="14pt" style:font-style-asian="italic" style:font-style-complex="italic" style:text-scale="101%"/>
    </style:style>
    <style:style style:name="T20" style:family="text">
      <style:text-properties fo:color="#000000" fo:font-size="14pt" fo:letter-spacing="0.004cm" fo:font-style="italic" style:font-size-asian="14pt" style:font-style-asian="italic" style:font-size-complex="14pt" style:font-style-complex="italic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 style:font-size-complex="15pt"/>
    </style:style>
    <style:style style:name="T23" style:family="text">
      <style:text-properties fo:color="#000000" fo:font-size="14pt" style:font-size-asian="14pt" style:font-size-complex="15pt" style:text-scale="93%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style:font-size-asian="14pt" style:text-scale="101%"/>
    </style:style>
    <style:style style:name="T26" style:family="text">
      <style:text-properties fo:color="#000000" fo:font-size="14pt" fo:letter-spacing="-0.005cm" style:font-size-asian="14pt"/>
    </style:style>
    <style:style style:name="T27" style:family="text">
      <style:text-properties fo:color="#000000" fo:font-size="14pt" fo:letter-spacing="-0.005cm" style:font-size-asian="14pt" style:font-size-complex="15pt" style:text-scale="93%"/>
    </style:style>
    <style:style style:name="T28" style:family="text">
      <style:text-properties fo:color="#000000" fo:font-size="14pt" fo:letter-spacing="-0.005cm" style:font-size-asian="14pt" style:font-size-complex="14pt"/>
    </style:style>
    <style:style style:name="T29" style:family="text">
      <style:text-properties fo:color="#000000" fo:font-size="14pt" fo:letter-spacing="-0.005cm" fo:font-style="italic" style:font-size-asian="14pt" style:font-style-asian="italic" style:font-size-complex="14pt" style:font-style-complex="italic"/>
    </style:style>
    <style:style style:name="T30" style:family="text">
      <style:text-properties fo:color="#000000" fo:font-size="14pt" fo:letter-spacing="-0.005cm" fo:font-weight="bold" style:font-size-asian="14pt" style:font-weight-asian="bold" style:font-size-complex="14pt" style:font-weight-complex="bold"/>
    </style:style>
    <style:style style:name="T31" style:family="text">
      <style:text-properties fo:color="#000000" fo:font-size="14pt" fo:letter-spacing="0.002cm" style:font-size-asian="14pt" style:font-size-complex="15pt" style:text-scale="93%"/>
    </style:style>
    <style:style style:name="T32" style:family="text">
      <style:text-properties fo:color="#000000" fo:font-size="14pt" fo:letter-spacing="0.002cm" style:font-size-asian="14pt" style:font-size-complex="14pt"/>
    </style:style>
    <style:style style:name="T33" style:family="text">
      <style:text-properties fo:color="#000000" fo:font-size="14pt" fo:letter-spacing="0.002cm" style:font-size-asian="14pt" style:text-scale="101%"/>
    </style:style>
    <style:style style:name="T34" style:family="text">
      <style:text-properties fo:color="#000000" fo:font-size="14pt" fo:letter-spacing="0.002cm" fo:font-style="italic" style:font-size-asian="14pt" style:font-style-asian="italic" style:font-size-complex="14pt" style:font-style-complex="italic"/>
    </style:style>
    <style:style style:name="T35" style:family="text"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T36" style:family="text">
      <style:text-properties fo:color="#000000" fo:font-size="14pt" fo:letter-spacing="0.002cm" fo:language="en" fo:country="US" fo:font-weight="bold" style:font-size-asian="14pt" style:font-weight-asian="bold" style:font-size-complex="14pt" style:font-weight-complex="bold"/>
    </style:style>
    <style:style style:name="T37" style:family="text">
      <style:text-properties fo:color="#000000" fo:font-size="14pt" fo:letter-spacing="0.002cm" fo:language="en" fo:country="US" style:font-size-asian="14pt" style:font-size-complex="14pt"/>
    </style:style>
    <style:style style:name="T38" style:family="text">
      <style:text-properties fo:color="#000000" fo:font-size="14pt" fo:letter-spacing="-0.004cm" style:font-size-asian="14pt"/>
    </style:style>
    <style:style style:name="T39" style:family="text">
      <style:text-properties fo:color="#000000" fo:font-size="14pt" fo:letter-spacing="-0.004cm" style:font-size-asian="14pt" style:font-size-complex="15pt" style:text-scale="93%"/>
    </style:style>
    <style:style style:name="T40" style:family="text">
      <style:text-properties fo:color="#000000" fo:font-size="14pt" fo:letter-spacing="-0.004cm" style:font-size-asian="14pt" style:font-size-complex="14pt"/>
    </style:style>
    <style:style style:name="T41" style:family="text">
      <style:text-properties fo:color="#000000" fo:font-size="14pt" fo:letter-spacing="-0.004cm" style:font-size-asian="14pt" style:text-scale="101%"/>
    </style:style>
    <style:style style:name="T42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43" style:family="text">
      <style:text-properties fo:color="#000000" fo:font-size="14pt" fo:letter-spacing="-0.004cm" fo:font-style="italic" style:font-size-asian="14pt" style:font-style-asian="italic" style:font-size-complex="14pt" style:font-style-complex="italic"/>
    </style:style>
    <style:style style:name="T44" style:family="text">
      <style:text-properties fo:color="#000000" fo:font-size="14pt" fo:letter-spacing="-0.004cm" fo:language="en" fo:country="US" fo:font-weight="bold" style:font-size-asian="14pt" style:font-weight-asian="bold" style:font-size-complex="14pt" style:font-weight-complex="bold"/>
    </style:style>
    <style:style style:name="T45" style:family="text">
      <style:text-properties fo:color="#000000" fo:font-size="14pt" fo:letter-spacing="-0.004cm" style:text-underline-style="solid" style:text-underline-width="auto" style:text-underline-color="font-color" style:font-size-asian="14pt" style:font-size-complex="14pt"/>
    </style:style>
    <style:style style:name="T46" style:family="text">
      <style:text-properties fo:color="#000000" fo:font-size="14pt" fo:letter-spacing="-0.009cm" style:font-size-asian="14pt"/>
    </style:style>
    <style:style style:name="T47" style:family="text">
      <style:text-properties fo:color="#000000" fo:font-size="14pt" fo:letter-spacing="-0.009cm" style:font-size-asian="14pt" style:font-size-complex="14pt"/>
    </style:style>
    <style:style style:name="T48" style:family="text"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T49" style:family="text">
      <style:text-properties fo:color="#000000" fo:font-size="14pt" fo:letter-spacing="-0.009cm" fo:font-style="italic" style:font-size-asian="14pt" style:font-style-asian="italic" style:font-size-complex="14pt" style:font-style-complex="italic"/>
    </style:style>
    <style:style style:name="T50" style:family="text">
      <style:text-properties fo:color="#000000" fo:font-size="14pt" fo:letter-spacing="-0.007cm" style:font-size-asian="14pt" style:font-size-complex="14pt"/>
    </style:style>
    <style:style style:name="T51" style:family="text">
      <style:text-properties fo:color="#000000" fo:font-size="14pt" fo:letter-spacing="-0.007cm" style:font-size-asian="14pt" style:text-scale="101%"/>
    </style:style>
    <style:style style:name="T52" style:family="text">
      <style:text-properties fo:color="#000000" fo:font-size="14pt" fo:letter-spacing="-0.007cm" style:text-underline-style="solid" style:text-underline-width="auto" style:text-underline-color="font-color" style:font-size-asian="14pt" style:text-scale="101%"/>
    </style:style>
    <style:style style:name="T53" style:family="text"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T54" style:family="text">
      <style:text-properties fo:color="#000000" fo:font-size="14pt" fo:letter-spacing="-0.011cm" style:font-size-asian="14pt" style:font-size-complex="14pt"/>
    </style:style>
    <style:style style:name="T55" style:family="text"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T5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8" style:family="text">
      <style:text-properties fo:color="#000000" fo:font-size="14pt" fo:letter-spacing="0.007cm" style:font-size-asian="14pt" style:font-size-complex="14pt"/>
    </style:style>
    <style:style style:name="T59" style:family="text">
      <style:text-properties fo:color="#000000" fo:font-size="14pt" fo:letter-spacing="0.007cm" style:font-size-asian="14pt" style:text-scale="101%"/>
    </style:style>
    <style:style style:name="T60" style:family="text">
      <style:text-properties fo:color="#000000" fo:font-size="14pt" fo:letter-spacing="0.007cm" fo:font-style="italic" style:font-size-asian="14pt" style:font-style-asian="italic" style:font-size-complex="14pt" style:font-style-complex="italic"/>
    </style:style>
    <style:style style:name="T61" style:family="text">
      <style:text-properties fo:color="#000000" fo:font-size="14pt" fo:letter-spacing="-0.018cm" style:font-size-asian="14pt" style:font-size-complex="14pt"/>
    </style:style>
    <style:style style:name="T62" style:family="text">
      <style:text-properties fo:color="#000000" fo:font-size="14pt" fo:letter-spacing="-0.018cm" fo:font-weight="bold" style:font-size-asian="14pt" style:font-weight-asian="bold" style:font-size-complex="14pt" style:font-weight-complex="bold"/>
    </style:style>
    <style:style style:name="T63" style:family="text">
      <style:text-properties fo:color="#000000" fo:font-size="14pt" fo:letter-spacing="-0.014cm" style:font-size-asian="14pt" style:text-scale="101%"/>
    </style:style>
    <style:style style:name="T64" style:family="text">
      <style:text-properties fo:color="#000000" fo:font-size="14pt" style:text-underline-style="solid" style:text-underline-width="auto" style:text-underline-color="font-color" style:font-size-asian="14pt" style:text-scale="101%"/>
    </style:style>
    <style:style style:name="T65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66" style:family="text">
      <style:text-properties fo:color="#000000" fo:font-size="14pt" fo:letter-spacing="0.005cm" style:font-size-asian="14pt" style:text-scale="101%"/>
    </style:style>
    <style:style style:name="T67" style:family="text">
      <style:text-properties fo:color="#000000" fo:font-size="14pt" fo:letter-spacing="0.005cm" style:font-size-asian="14pt" style:font-size-complex="14pt"/>
    </style:style>
    <style:style style:name="T68" style:family="text">
      <style:text-properties fo:color="#000000" fo:font-size="14pt" fo:letter-spacing="0.005cm" fo:font-weight="bold" style:font-size-asian="14pt" style:font-weight-asian="bold" style:font-size-complex="14pt" style:font-weight-complex="bold"/>
    </style:style>
    <style:style style:name="T69" style:family="text">
      <style:text-properties fo:color="#000000" fo:font-size="14pt" fo:letter-spacing="0.005cm" fo:font-style="italic" style:font-size-asian="14pt" style:font-style-asian="italic" style:font-size-complex="14pt" style:font-style-complex="italic"/>
    </style:style>
    <style:style style:name="T70" style:family="text">
      <style:text-properties fo:color="#000000" fo:font-size="14pt" fo:letter-spacing="0.049cm" style:font-size-asian="14pt"/>
    </style:style>
    <style:style style:name="T71" style:family="text">
      <style:text-properties fo:color="#000000" fo:font-size="14pt" fo:letter-spacing="0.012cm" style:font-size-asian="14pt"/>
    </style:style>
    <style:style style:name="T72" style:family="text">
      <style:text-properties fo:color="#000000" fo:font-size="14pt" fo:letter-spacing="0.012cm" style:font-size-asian="14pt" style:font-size-complex="14pt"/>
    </style:style>
    <style:style style:name="T73" style:family="text">
      <style:text-properties fo:color="#000000" fo:font-size="14pt" fo:letter-spacing="0.012cm" fo:font-weight="bold" style:font-size-asian="14pt" style:font-weight-asian="bold" style:font-size-complex="14pt" style:font-weight-complex="bold"/>
    </style:style>
    <style:style style:name="T74" style:family="text">
      <style:text-properties fo:color="#000000" fo:font-size="14pt" fo:letter-spacing="0.009cm" style:font-size-asian="14pt"/>
    </style:style>
    <style:style style:name="T75" style:family="text">
      <style:text-properties fo:color="#000000" fo:font-size="14pt" fo:letter-spacing="0.009cm" style:font-size-asian="14pt" style:font-size-complex="14pt"/>
    </style:style>
    <style:style style:name="T76" style:family="text">
      <style:text-properties fo:color="#000000" fo:font-size="14pt" fo:letter-spacing="0.009cm" fo:font-style="italic" style:font-size-asian="14pt" style:font-style-asian="italic" style:font-size-complex="14pt" style:font-style-complex="italic"/>
    </style:style>
    <style:style style:name="T77" style:family="text">
      <style:text-properties fo:color="#000000" fo:font-size="14pt" fo:letter-spacing="-0.051cm" fo:font-weight="bold" style:font-size-asian="14pt" style:font-weight-asian="bold" style:font-size-complex="14pt" style:font-weight-complex="bold"/>
    </style:style>
    <style:style style:name="T78" style:family="text">
      <style:text-properties fo:color="#000000" fo:font-size="14pt" fo:letter-spacing="-0.051cm" style:font-size-asian="14pt" style:font-size-complex="14pt"/>
    </style:style>
    <style:style style:name="T79" style:family="text">
      <style:text-properties fo:color="#000000" fo:font-size="14pt" fo:letter-spacing="-0.026cm" fo:font-weight="bold" style:font-size-asian="14pt" style:font-weight-asian="bold" style:font-size-complex="14pt" style:font-weight-complex="bold"/>
    </style:style>
    <style:style style:name="T80" style:family="text">
      <style:text-properties fo:color="#000000" fo:font-size="14pt" fo:letter-spacing="-0.026cm" style:font-size-asian="14pt" style:font-size-complex="14pt"/>
    </style:style>
    <style:style style:name="T81" style:family="text">
      <style:text-properties fo:color="#000000" fo:font-size="14pt" fo:letter-spacing="-0.025cm" fo:font-weight="bold" style:font-size-asian="14pt" style:font-weight-asian="bold" style:font-size-complex="14pt" style:font-weight-complex="bold"/>
    </style:style>
    <style:style style:name="T82" style:family="text">
      <style:text-properties fo:color="#000000" fo:font-size="14pt" fo:letter-spacing="-0.034cm" style:font-size-asian="14pt" style:font-size-complex="14pt"/>
    </style:style>
    <style:style style:name="T83" style:family="text">
      <style:text-properties fo:color="#000000" fo:font-size="14pt" fo:letter-spacing="-0.034cm" fo:font-weight="bold" style:font-size-asian="14pt" style:font-weight-asian="bold" style:font-size-complex="14pt" style:font-weight-complex="bold"/>
    </style:style>
    <style:style style:name="T84" style:family="text">
      <style:text-properties fo:color="#000000" fo:font-size="14pt" fo:letter-spacing="-0.049cm" style:font-size-asian="14pt" style:font-size-complex="14pt"/>
    </style:style>
    <style:style style:name="T85" style:family="text">
      <style:text-properties fo:color="#000000" fo:font-size="14pt" fo:letter-spacing="-0.049cm" fo:font-weight="bold" style:font-size-asian="14pt" style:font-weight-asian="bold" style:font-size-complex="14pt" style:font-weight-complex="bold"/>
    </style:style>
    <style:style style:name="T86" style:family="text">
      <style:text-properties fo:color="#000000" fo:font-size="14pt" fo:letter-spacing="0.021cm" style:font-size-asian="14pt" style:font-size-complex="14pt"/>
    </style:style>
    <style:style style:name="T87" style:family="text">
      <style:text-properties fo:color="#000000" fo:font-size="14pt" fo:letter-spacing="0.021cm" fo:font-weight="bold" style:font-size-asian="14pt" style:font-weight-asian="bold" style:font-size-complex="14pt" style:font-weight-complex="bold"/>
    </style:style>
    <style:style style:name="T88" style:family="text">
      <style:text-properties fo:color="#000000" fo:font-size="14pt" fo:letter-spacing="0.021cm" fo:font-style="italic" style:font-size-asian="14pt" style:font-style-asian="italic" style:font-size-complex="14pt" style:font-style-complex="italic"/>
    </style:style>
    <style:style style:name="T89" style:family="text">
      <style:text-properties fo:color="#000000" fo:font-size="14pt" fo:letter-spacing="0.014cm" style:font-size-asian="14pt" style:font-size-complex="14pt"/>
    </style:style>
    <style:style style:name="T90" style:family="text">
      <style:text-properties fo:color="#000000" fo:font-size="14pt" fo:letter-spacing="0.014cm" fo:font-weight="bold" style:font-size-asian="14pt" style:font-weight-asian="bold" style:font-size-complex="14pt" style:font-weight-complex="bold"/>
    </style:style>
    <style:style style:name="T91" style:family="text">
      <style:text-properties fo:color="#000000" fo:font-size="14pt" fo:letter-spacing="0.011cm" style:font-size-asian="14pt" style:font-size-complex="14pt"/>
    </style:style>
    <style:style style:name="T92" style:family="text">
      <style:text-properties fo:color="#000000" fo:font-size="14pt" fo:letter-spacing="0.011cm" fo:font-style="italic" style:font-size-asian="14pt" style:font-style-asian="italic" style:font-size-complex="14pt" style:font-style-complex="italic"/>
    </style:style>
    <style:style style:name="T93" style:family="text">
      <style:text-properties fo:color="#000000" fo:font-size="14pt" fo:letter-spacing="0.019cm" fo:font-style="italic" style:font-size-asian="14pt" style:font-style-asian="italic" style:font-size-complex="14pt" style:font-style-complex="italic"/>
    </style:style>
    <style:style style:name="T94" style:family="text">
      <style:text-properties fo:color="#000000" fo:font-size="14pt" fo:letter-spacing="0.019cm" fo:font-weight="bold" style:font-size-asian="14pt" style:font-weight-asian="bold" style:font-size-complex="14pt" style:font-weight-complex="bold"/>
    </style:style>
    <style:style style:name="T95" style:family="text">
      <style:text-properties fo:color="#000000" fo:font-size="14pt" fo:letter-spacing="0.019cm" style:font-size-asian="14pt" style:font-size-complex="14pt"/>
    </style:style>
    <style:style style:name="T96" style:family="text">
      <style:text-properties fo:color="#000000" fo:font-size="14pt" fo:letter-spacing="0.019cm" fo:language="en" fo:country="US" fo:font-weight="bold" style:font-size-asian="14pt" style:font-weight-asian="bold" style:font-size-complex="14pt" style:font-weight-complex="bold"/>
    </style:style>
    <style:style style:name="T97" style:family="text">
      <style:text-properties fo:color="#000000" fo:font-size="14pt" fo:letter-spacing="0.03cm" style:font-size-asian="14pt" style:font-size-complex="14pt"/>
    </style:style>
    <style:style style:name="T98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99" style:family="text">
      <style:text-properties fo:color="#000000" fo:font-size="14pt" fo:letter-spacing="0.016cm" fo:font-style="italic" style:font-size-asian="14pt" style:font-style-asian="italic" style:font-size-complex="14pt" style:font-style-complex="italic"/>
    </style:style>
    <style:style style:name="T100" style:family="text">
      <style:text-properties fo:color="#000000" fo:font-size="14pt" fo:letter-spacing="0.016cm" style:font-size-asian="14pt" style:font-size-complex="14pt"/>
    </style:style>
    <style:style style:name="T101" style:family="text">
      <style:text-properties fo:color="#000000" fo:font-size="14pt" fo:letter-spacing="0.016cm" fo:font-weight="bold" style:font-size-asian="14pt" style:font-weight-asian="bold" style:font-size-complex="14pt" style:font-weight-complex="bold"/>
    </style:style>
    <style:style style:name="T102" style:family="text">
      <style:text-properties fo:color="#000000" fo:font-size="14pt" fo:letter-spacing="-0.012cm" style:font-size-asian="14pt" style:font-size-complex="14pt"/>
    </style:style>
    <style:style style:name="T103" style:family="text">
      <style:text-properties fo:color="#000000" fo:font-size="14pt" fo:letter-spacing="-0.012cm" fo:font-style="italic" style:font-size-asian="14pt" style:font-style-asian="italic" style:font-size-complex="14pt" style:font-style-complex="italic"/>
    </style:style>
    <style:style style:name="T104" style:family="text">
      <style:text-properties fo:color="#000000" fo:font-size="14pt" fo:letter-spacing="0.018cm" fo:font-style="italic" style:font-size-asian="14pt" style:font-style-asian="italic" style:font-size-complex="14pt" style:font-style-complex="italic"/>
    </style:style>
    <style:style style:name="T105" style:family="text">
      <style:text-properties fo:color="#000000" fo:font-size="14pt" fo:letter-spacing="0.018cm" style:font-size-asian="14pt" style:font-size-complex="14pt"/>
    </style:style>
    <style:style style:name="T106" style:family="text">
      <style:text-properties fo:color="#000000" fo:font-size="14pt" fo:letter-spacing="0.023cm" style:font-size-asian="14pt" style:font-size-complex="14pt"/>
    </style:style>
    <style:style style:name="T107" style:family="text">
      <style:text-properties fo:color="#000000" style:text-position="super 58%" fo:font-size="14pt" fo:letter-spacing="0.002cm" style:font-size-asian="14pt" style:text-scale="101%"/>
    </style:style>
    <style:style style:name="T108" style:family="text">
      <style:text-properties fo:color="#000000" fo:letter-spacing="-0.002cm"/>
    </style:style>
    <style:style style:name="T109" style:family="text">
      <style:text-properties fo:color="#000000" fo:letter-spacing="-0.002cm" fo:font-weight="bold" style:font-weight-asian="bold" style:font-size-complex="14pt" style:font-weight-complex="bold"/>
    </style:style>
    <style:style style:name="T110" style:family="text">
      <style:text-properties fo:color="#000000" fo:letter-spacing="-0.007cm"/>
    </style:style>
    <style:style style:name="T111" style:family="text">
      <style:text-properties fo:color="#000000" fo:letter-spacing="-0.007cm" style:font-size-complex="10pt"/>
    </style:style>
    <style:style style:name="T112" style:family="text">
      <style:text-properties fo:color="#000000" fo:letter-spacing="-0.005cm"/>
    </style:style>
    <style:style style:name="T113" style:family="text">
      <style:text-properties fo:color="#000000" fo:letter-spacing="-0.004cm"/>
    </style:style>
    <style:style style:name="T114" style:family="text">
      <style:text-properties fo:color="#000000" fo:letter-spacing="0.039cm"/>
    </style:style>
    <style:style style:name="T115" style:family="text">
      <style:text-properties fo:color="#000000" fo:letter-spacing="-0.009cm"/>
    </style:style>
    <style:style style:name="T116" style:family="text">
      <style:text-properties fo:color="#000000" fo:letter-spacing="-0.011cm"/>
    </style:style>
    <style:style style:name="T117" style:family="text">
      <style:text-properties fo:color="#000000" fo:letter-spacing="0.012cm" style:font-size-complex="11pt"/>
    </style:style>
    <style:style style:name="T118" style:family="text">
      <style:text-properties fo:color="#000000" fo:letter-spacing="0.051cm" fo:font-weight="bold" style:font-weight-asian="bold" style:font-weight-complex="bold"/>
    </style:style>
    <style:style style:name="T119" style:family="text">
      <style:text-properties fo:color="#000000" fo:letter-spacing="0.049cm" fo:font-weight="bold" style:font-weight-asian="bold" style:font-weight-complex="bold"/>
    </style:style>
    <style:style style:name="T120" style:family="text">
      <style:text-properties fo:color="#000000" fo:letter-spacing="0.002cm" fo:font-weight="bold" style:font-weight-asian="bold" style:font-size-complex="14pt" style:font-weight-complex="bold"/>
    </style:style>
    <style:style style:name="T121" style:family="text">
      <style:text-properties fo:color="#000000" fo:letter-spacing="0.002cm" style:font-size-complex="14pt"/>
    </style:style>
    <style:style style:name="T122" style:family="text">
      <style:text-properties fo:color="#000000" fo:letter-spacing="0.011cm" style:font-size-complex="14pt"/>
    </style:style>
    <style:style style:name="T123" style:family="text">
      <style:text-properties fo:color="#000000" fo:letter-spacing="-0.012cm" style:font-size-complex="14pt"/>
    </style:style>
    <style:style style:name="T124" style:family="text">
      <style:text-properties fo:color="#000000" style:font-size-complex="14pt"/>
    </style:style>
    <style:style style:name="T125" style:family="text">
      <style:text-properties fo:color="#000000" fo:letter-spacing="0.009cm" style:font-size-complex="14pt"/>
    </style:style>
    <style:style style:name="T126" style:family="text">
      <style:text-properties fo:color="#000000" fo:letter-spacing="0.014cm" style:font-size-complex="14pt"/>
    </style:style>
    <style:style style:name="T127" style:family="text">
      <style:text-properties fo:color="#000000" fo:letter-spacing="0.016cm" style:font-size-complex="14pt"/>
    </style:style>
    <style:style style:name="T128" style:family="text">
      <style:text-properties fo:letter-spacing="0.002cm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style:font-size-complex="1pt"/>
    </style:style>
    <style:style style:name="T131" style:family="text">
      <style:text-properties fo:font-size="12pt" fo:letter-spacing="-0.005cm" style:font-size-asian="12pt"/>
    </style:style>
    <style:style style:name="T132" style:family="text">
      <style:text-properties fo:language="en" fo:country="US"/>
    </style:style>
    <style:style style:name="T1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2z0" style:num-prefix="*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7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>УПРАВЛЕНИЕ АЛТАЙСКОГО КРАЯ ПО КУЛЬТУРЕ</text:p>
      <text:p text:style-name="P30"/>
      <text:p text:style-name="P17">АЛТАЙСКИЙ КРАЕВОЙ ЦЕНТР НАРОДНОГО ТВОРЧЕСТВА И ДОСУГА</text:p>
      <text:p text:style-name="P31"/>
      <text:p text:style-name="P1"/>
      <text:p text:style-name="P32"/>
      <text:p text:style-name="P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9"/>
      <text:h text:style-name="P10" text:outline-level="9"><text:span text:style-name="T1">«БУДЬТЕ <text:s/>ЗДОРОВЫ!» </text:span></text:h>
      <text:p text:style-name="P27"><text:span text:style-name="T2">(Информационно-методический сборник по пропаганде здорового образа жизни среди молодежи в культурно-досуговых учреждениях края)</text:span></text:p>
      <text:p text:style-name="P1"/>
      <text:p text:style-name="P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11" text:outline-level="9"/>
      <text:p text:style-name="P53"/>
      <text:h text:style-name="P11" text:outline-level="9"/>
      <text:h text:style-name="P11" text:outline-level="9"/>
      <text:h text:style-name="P11" text:outline-level="9"/>
      <text:h text:style-name="P11" text:outline-level="9"/>
      <text:h text:style-name="P11" text:outline-level="9">Барнаул 2007</text:h>
      <text:p text:style-name="P15"/>
      <text:p text:style-name="P16"><text:soft-page-break/></text:p>
      <text:p text:style-name="P16">«Организация досуга и здоровье молодежи»: Из опыта работы КДУ края по пропаганде здорового образа жизни – Барнаул: АКЦНТиД, 2007. – <text:s text:c="6"/>24 с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Составитель <text:s/>И.В. Галанина</text:p>
      <text:p text:style-name="P33">Редактор К.И. Рыжов</text:p>
      <text:h text:style-name="P19" text:outline-level="1">Компьютерный набор Е.С. Репина</text:h>
      <text:p text:style-name="P33">Ответственная за выпуск Л.С. Гребенщикова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>Информационное агентство АКЦНТиД</text:p>
      <text:p text:style-name="P33">656049, г. Барнаул,</text:p>
      <text:p text:style-name="P2">ул. Ползунова,41</text:p>
      <text:p text:style-name="P33">тел. 63-47-45,</text:p>
      <text:p text:style-name="P33">63-36-44</text:p>
      <text:p text:style-name="P33">_____________________________________________________</text:p>
      <text:p text:style-name="P34"><text:tab/></text:p>
      <text:p text:style-name="P33">Тираж <text:s/>90 экз.</text:p>
      <text:p text:style-name="P32"/>
      <text:p text:style-name="P32"/>
      <text:p text:style-name="P32"><text:soft-page-break/></text:p>
      <text:p text:style-name="P57">ОТ СОСТАВИТЕЛЯ</text:p>
      <text:p text:style-name="P139"/>
      <text:p text:style-name="P173"><text:span text:style-name="T10">Отношение подрастающего поколения к своему собственному здоровью в </text:span><text:span text:style-name="T15">современной России при высоком уровне запросов - </text:span><text:span text:style-name="T10">интеллектуальных, материальных, социальных - оставляет желать лучшего. </text:span><text:span text:style-name="T23">«По данным социологических исследований, проведённых НИИ комплексных социальных исследований Санкт-Петербургского </text:span><text:span text:style-name="T10">государственного университета, современная молодёжь причисляет здоровье к числу важнейших личных приоритетов, но при этом у неё не сформирована внутренняя готовность к укреплению здоровья, к соблюдению элементарных гигиенических навыков, к систематическим занятиям физической культурой </text:span><text:span text:style-name="T23">и спортом. Каждый пятый молодой человек не желает заниматься доступными видами спорта. В результате две трети детей к 14 годам имеют хронические заболевания, до 80% выпускников школ из-за этого получают ограничения в выборе профессии и не способны выполнить нормы ГТО и БГТО <text:s/>60-х годов, с которыми легко справлялись школьники тех лет. Здоровье и уровень физического развития свыше 40% призывников не </text:span><text:span text:style-name="T10">соответствуют требованиям, предъявляемым армейской службой» (А. </text:span><text:span text:style-name="T27">Фурсенко).</text:span></text:p>
      <text:p text:style-name="P173"><text:span text:style-name="T31">Опыт показывает, что эффективным средством решения проблем, </text:span><text:span text:style-name="T23">связанных со здоровьем молодых людей, является профилактика их возникновения на ранних стадиях. Для этого работникам культуры, </text:span><text:span text:style-name="T39">занимающимся работой с молодёжью, необходимо: </text:span></text:p>
      <text:p text:style-name="P140"><text:span text:style-name="T23"><text:tab/><text:tab/>- </text:span><text:span text:style-name="T22">у</text:span><text:span text:style-name="T23">креплять взаимодействие </text:span><text:span text:style-name="T10">в решении этих проблем с органами здравоохранения, образовательными учреждениями, библиотеками, милицией, комитетами по делам молодёжи, </text:span><text:span text:style-name="T23">культуре и спорту, комиссиями по делам несовершеннолетних и другими заинтересованными организациями;</text:span></text:p>
      <text:p text:style-name="P58"><text:tab/>- организовать комплексную, планомерную работу по отдельным программам;</text:p>
      <text:p text:style-name="P140"><text:span text:style-name="T23"><text:tab/><text:tab/>- усилить просветительскую деятельность с родителями - начального и </text:span><text:span text:style-name="T10">основного воспитательного звена;</text:span></text:p>
      <text:p text:style-name="P140"><text:span text:style-name="T23"><text:tab/><text:tab/>- формировать устойчивую ориентацию молодёжи и подростков на<text:line-break/>здоровый образ жизни через традиционные и новые оригинальные формы<text:line-break/></text:span><text:span text:style-name="T10">организации досуга.</text:span></text:p>
      <text:p text:style-name="P142"><text:span text:style-name="T10"><text:tab/>Работникам </text:span><text:span text:style-name="T23">культуры нужно не только бороться с негативными явлениями и проблемами, а <text:s/>постоянно формировать и даже культивировать у молодёжи, особенно у подростков, представление о здоровом образе жизни, которое </text:span><text:span text:style-name="T39">определит затем здоровое поведение.</text:span><text:span text:style-name="T22"><text:tab/></text:span></text:p>
      <text:p text:style-name="P173"><text:span text:style-name="T39">Элементами представления о здоровье являются </text:span><text:span text:style-name="T10">спорт, красота, сила, радость, бодрость, жизнь. Периферическую систему </text:span><text:span text:style-name="T23">образуют понятия: улыбка, хорошее настроение, самочувствие, счастье, </text:span><text:span text:style-name="T39">правильное питание, веселье, уверенность в себе, витамины, энергия, </text:span><text:span text:style-name="T10">активность, свежий воздух.</text:span></text:p>
      <text:p text:style-name="P177">Элементы и понятия можно разделить на группы категорий:</text:p>
      <text:list xml:id="list31647806" text:style-name="L1">
        <text:list-item>
          <text:p text:style-name="P193"><text:span text:style-name="T10">образ жизни как способ поддержания здоровья (спорт, правильное питание, </text:span><text:span text:style-name="T23">бег, зарядка, физкультура);</text:span></text:p>
        </text:list-item>
      </text:list>
      <text:p text:style-name="P58"><text:tab/>- позитивные эмоциональные проявления (радость, хорошее настроение);</text:p>
      <text:p text:style-name="P58"><text:soft-page-break/><text:tab/>- физические характеристики человека (красота, румянец, свежесть и пр.);</text:p>
      <text:p text:style-name="P58"><text:tab/>- физическое благополучие и активность здорового человека.</text:p>
      <text:p text:style-name="P173"><text:span text:style-name="T23">Учитывая это, работники культуры при подготовке массовых </text:span><text:span text:style-name="T10">мероприятий (конкурсов, игр КВН, фестивалей, различных программ для молодёжи) могут использовать:</text:span></text:p>
      <text:p text:style-name="P142"><text:span text:style-name="T39"><text:tab/>- тесты, анкеты, опросы, викторины (совместно с образовательными<text:line-break/></text:span><text:span text:style-name="T23">учреждениями);</text:span></text:p>
      <text:p text:style-name="P143"><text:span text:style-name="T39"><text:tab/>- обзоры литературы, циклы книжных выставок, циклы бесед </text:span><text:span text:style-name="T23">(информационная работа совместно с библиотеками);</text:span></text:p>
      <text:p text:style-name="P59"><text:tab/>- <text:s/>встречи со специалистами, представителями духовенства;</text:p>
      <text:p text:style-name="P59"><text:tab/>- выставки плакатов, листовок, рисунков, вернисажи;</text:p>
      <text:p text:style-name="P143"><text:span text:style-name="T10"><text:tab/>- марафоны, ток-шоу, акции и манифестации (совместно с комитетом по<text:line-break/></text:span><text:span text:style-name="T23">делам молодёжи, культуре и спорту).</text:span></text:p>
      <text:p text:style-name="P40"><text:span text:style-name="T3"><text:tab/>Алтайский краевой центр народного творчества и досуга, Алтайский краевой центр борьбы со СПИДом и инфекционными заболеваниями, Алтайский краевой центр медицинской профилактики совместно</text:span><text:span text:style-name="T6"> провели краевой конкурс зрелищно-досуговых программ «Будьте </text:span><text:span text:style-name="T3">здоровы!», который проходил в два этапа. В нем приняли участие 240 человек из 17 городов и районов края, представивших вниманию зрителей 21 программу, 9 из которых вышли в финал.</text:span></text:p>
      <text:p text:style-name="P172"><text:span text:style-name="T7">Вниманию работников КДУ края предлагаются некоторые сценарии </text:span><text:span text:style-name="T8">программ этого конкурса, а также другие методические материалы по пропаганде здорового образа жизни.</text:span></text:p>
      <text:p text:style-name="P35">Галанина И.В.,</text:p>
      <text:p text:style-name="P35">ведущий методист </text:p>
      <text:p text:style-name="P35">отдела инновационных досуговых форм</text:p>
      <text:p text:style-name="P50"/>
      <text:p text:style-name="P91"/>
      <text:p text:style-name="P91">ЗДОРОВЫЙ ОБРАЗ ЖИЗНИ И КУЛЬТУРА</text:p>
      <text:p text:style-name="P60">(методические рекомендации)</text:p>
      <text:p text:style-name="P92"/>
      <text:p text:style-name="P173"><text:span text:style-name="T24">Без четкого и однозначного понимания таких категорий, как «здоровый образ </text:span><text:span text:style-name="T11">жизни», «культура быта» и др., их соотношения, взаимовлияния трудно выработать четкие </text:span><text:span text:style-name="T24">методические рекомендации, осмыслить имеющийся опыт деятельности </text:span><text:span text:style-name="T11">досуговых учреждений. Понятия «образ жизни», «здоровый образ жизни» </text:span><text:span text:style-name="T32">распространяются не только на общество в целом, но и на каждую отдельную </text:span><text:span text:style-name="T24">личность. Поэтому «образ жизни» отдельной личности может рассматриваться в следующих сферах общественной жизни: производственно-трудовой, общественно-политической, культурно-познавательной, семейно-бытовой, включающей потребление и </text:span><text:span text:style-name="T47">досуг.</text:span></text:p>
      <text:p text:style-name="P173"><text:span text:style-name="T11">В формировании и совершенствовании образа жизни отдельной личности большое </text:span><text:span text:style-name="T24">значение имеет воспитательное значение и воспитательная работа культурно-</text:span><text:span text:style-name="T11">досуговых учреждений. Главная задача этих учреждений и прежде всего клубных состоит в том, чтобы на основе планомерной работы, сочетающей в </text:span><text:span text:style-name="T24">себе массовые, групповые и индивидуальные формы, превращать нормы, правила, принципы «здорового образа жизни» в привычки, в потребности.</text:span></text:p>
      <text:p text:style-name="P173"><text:soft-page-break/><text:span text:style-name="T11">Наконец, в клубах сложилась своя специфика формирования здорового образа </text:span><text:span text:style-name="T50">жизни. </text:span><text:span text:style-name="T24">В каких же направлениях работают клубные учреждения?</text:span></text:p>
      <text:p text:style-name="P173"><text:span text:style-name="T11">1.Участие в борьбе с вредными привычками: курением, пьянством, алкоголизмом, </text:span><text:span text:style-name="T40">наркоманией.</text:span></text:p>
      <text:p text:style-name="P173"><text:span text:style-name="T11">2.Пропаганда борьбы с наркоманией и важнейшими факторами риска для </text:span><text:span text:style-name="T40">здоровья человека.</text:span></text:p>
      <text:p text:style-name="P173"><text:span text:style-name="T11">3.Распространение научных знаний и организация помощи желающим избавиться </text:span><text:span text:style-name="T16">от вредных привычек.</text:span></text:p>
      <text:p text:style-name="P180">4.Создание клубов трезвости.</text:p>
      <text:p text:style-name="P173"><text:span text:style-name="T11">5.Организация клубных объединений физкультурно-оздоровительной </text:span><text:span text:style-name="T40">направленности.</text:span></text:p>
      <text:p text:style-name="P173"><text:span text:style-name="T11">6. Формирование культуры досуга как необходимой предпосылки здорового образа </text:span><text:span text:style-name="T54">жизни.</text:span></text:p>
      <text:p text:style-name="P178">7. Разработка и организация семейно-бытовых праздников, обрядов, ритуалов.</text:p>
      <text:p text:style-name="P173"><text:span text:style-name="T11">8. Организация форм отдыха и развлечений, способствующих восстановлению </text:span><text:span text:style-name="T24">физических, психических, интеллектуальных сил.</text:span></text:p>
      <text:p text:style-name="P180">9.Выработка у населения устойчивых позитивных стереотипов культурного досуга.</text:p>
      <text:p text:style-name="P173"><text:span text:style-name="T11">10.Формирование ценностного отношения к свободному времени как сфере </text:span><text:span text:style-name="T24">развития физических и духовных качеств личности.</text:span></text:p>
      <text:p text:style-name="P178">11. Утверждение норм, правил, навыков культуры взаимоотношений.</text:p>
      <text:p text:style-name="P183">12. Пропаганда эстетики поведения и культуры взаимоотношений.</text:p>
      <text:p text:style-name="P180">13. Пропаганда этикета.</text:p>
      <text:p text:style-name="P173"><text:span text:style-name="T24">14.Создание в клубе условий, способствующих утверждению норм и правил </text:span><text:span text:style-name="T28">общежития.</text:span></text:p>
      <text:p text:style-name="P173"><text:span text:style-name="T11">В борьбе за здоровый образ жизни важное место принадлежит искоренению такого </text:span><text:span text:style-name="T24">огромного социального зла, как пьянство и наркомания, которые не только подрывают здоровье человека, но и уводят его от активной деятельности, снижают производительность труда, приводят к правонарушениям и преступлениям. Все это, в </text:span><text:span text:style-name="T11">конечном счете, оказывает негативное влияние на жизнь общества, тормозит его движение </text:span><text:span text:style-name="T24">вперед. В настоящее десятилетие наркомания и пьянство имеют тенденцию к росту, в их орбиту </text:span><text:span text:style-name="T11">включаются такие категории населения, как женщины, молодежь, подростки. Тем самым </text:span><text:span text:style-name="T24">под угрозу ставятся жизнь и здоровье будущих поколений и всего общества. Достаточно сказать, что 46,7 процента наркоманов – школьники в возрасте от 11 до 14 лет, 36,7 процента – учащиеся средних специальных заведений.</text:span></text:p>
      <text:p text:style-name="P16">Не раз доказано: если подростковая группа не объединена полезной деятельностью, впустую проводит свободное время, то такая группа становится благодатной почвой для развития антиобщественных форм поведения.</text:p>
      <text:p text:style-name="P173"><text:span text:style-name="T24">Работая с этой категорией молодых людей, клубному активу важно помнить, чтобы за самыми значительными цифрами не терялась реальность информации. Это может быть достигнуто за счет обращения к </text:span><text:soft-page-break/><text:span text:style-name="T24">фактам, известным данной аудитории, приведения примеров происшествий с выпивающими и употребляющими наркотики подростками в том или </text:span><text:span text:style-name="T11">ином селе, где проводится мероприятие. Оправдывает себя (хотя тут требуются особый такт </text:span><text:span text:style-name="T24">и чувство меры) и прямое обращение к тем, кто был приведен в милицию, задержан в пьяном виде, совершил какие-то проступки. Такого рода методический прием позволяет достичь большой действенности мероприятия, натолкнуть подростков на серьезные </text:span><text:span text:style-name="T50">раздумья.</text:span></text:p>
      <text:p text:style-name="P173"><text:span text:style-name="T24">Наиболее действенной методикой является театрализация. В театрализованной форме можно раскрыть морально-этические проблемы, связанные с поведением</text:span><text:span text:style-name="T32"> в быту</text:span><text:span text:style-name="T24"> юношей и девушек, которые должны стать <text:s/></text:span><text:span text:style-name="T32">героями вечера. Посмотрим на примере </text:span><text:span text:style-name="T24">одного из театрализованных вечеров, посвященном этой теме.</text:span></text:p>
      <text:p text:style-name="P173"><text:span text:style-name="T56">Главные действующие лица – представители правосудия и совесть. Основной прием – суд, на котором со стороны государства выступает правосудие в лице </text:span><text:span text:style-name="T34">состава суда, со стороны нарушителей нравственно-моральных норм - подростки, а третейским судьей выступает совесть. Одним из наиболее ярких эпизодов вечера должен </text:span><text:span text:style-name="T56">стать разговор об употреблении алкоголя (или наркотиков) несовершеннолетними, его отрицательном </text:span><text:span text:style-name="T34">влиянии на здоровье, сознание, поведение. Использовать в проведении вечера следует </text:span><text:span text:style-name="T13">выразительные средства воздействия на зрителя. Так, музыка <text:s/>должна соответствовать по </text:span><text:span text:style-name="T56">характеру теме самого вечера, т.е. она должна быть тревожной. Судьи занимают места на </text:span><text:span text:style-name="T13">подиуме. На сцену выходят свидетели–школьники 8-11 классов. В руках у них воздушные </text:span><text:span text:style-name="T56">разноцветные шары, символизирующие беззаботное и жизнерадостное детство. В луче прожектора высвечивается Совесть-женщина в строгом черном костюме, покрытом </text:span><text:span text:style-name="T13">судейской мантией, в руках у нее большой меч.</text:span></text:p>
      <text:p text:style-name="P144"><text:span text:style-name="T48"><text:tab/>Совесть.</text:span><text:span text:style-name="T24"> </text:span><text:span text:style-name="T32">Я – Совесть! Разве это не печально,</text:span></text:p>
      <text:p text:style-name="P197">Что в жизнь едва вступая наши дети </text:p>
      <text:h text:style-name="P25" text:outline-level="1">Порой случайно, часто не случайно </text:h>
      <text:h text:style-name="P25" text:outline-level="1">Вдруг попадают в преступленья сети? </text:h>
      <text:p text:style-name="P199">Да, не случайно! Внимания им мало уделяем, </text:p>
      <text:p text:style-name="P199">Мы «трудимся», «сдаем», «изготовляем», </text:p>
      <text:p text:style-name="P197">В работе наши руки и умы... </text:p>
      <text:p text:style-name="P200">И это хорошо! И все же мы </text:p>
      <text:p text:style-name="P197">Должны всегда и всюду вспоминать</text:p>
      <text:p text:style-name="P65"><text:tab/><text:tab/> <text:s text:c="4"/>О наших детях... Главное-то дети!</text:p>
      <text:h text:style-name="P20" text:outline-level="1"><text:s text:c="25"/>Нам никогда нельзя об этом забывать!</text:h>
      <text:p text:style-name="P173"><text:span text:style-name="T13">Прожектор гаснет. Высвечиваются судьи. Мы слышим по трансляции голос, который приводит факты местной жизни о преступлениях, совершенных подростками в состоянии </text:span><text:span text:style-name="T56">алкогольного опьянения. Называемые имена хорошо известны присутствующим в зале, и это обстоятельство придает всему происходящему на </text:span><text:span text:style-name="T13">сцене узнаваемость, подлинность, углубляет заинтересованность аудитории, обостряет ее </text:span><text:span text:style-name="T29">внимание. </text:span><text:span text:style-name="T56">Вперед выступает первая школьница-</text:span><text:soft-page-break/><text:span text:style-name="T56">свидетельница, за ней – другие.</text:span></text:p>
      <text:p text:style-name="P173"><text:span text:style-name="T14">1-я.</text:span><text:span text:style-name="T11"> Кто придумал радость «горькой» залить?</text:span></text:p>
      <text:p text:style-name="P173"><text:span text:style-name="T35">2-я.</text:span><text:span text:style-name="T32"> Кто придумал в горе нестойким быть?</text:span></text:p>
      <text:p text:style-name="P173"><text:span text:style-name="T18">1-я</text:span><text:span text:style-name="T35">.</text:span><text:span text:style-name="T32"> </text:span><text:span text:style-name="T16">Поклоны...</text:span></text:p>
      <text:p text:style-name="P173"><text:span text:style-name="T35">2-я. </text:span><text:span text:style-name="T32"><text:s/>Поклоны...</text:span></text:p>
      <text:p text:style-name="P173"><text:span text:style-name="T57">3-я</text:span><text:span text:style-name="T14">. </text:span><text:span text:style-name="T32"><text:s/></text:span><text:span text:style-name="T24">Над стопкой бить? </text:span></text:p>
      <text:p text:style-name="P173"><text:span text:style-name="T55">Совесть. </text:span><text:span text:style-name="T32">Припомню я многих. Закрою глаза...</text:span></text:p>
      <text:p text:style-name="P68"><text:s text:c="27"/>Меня обступают тысячи бед. </text:p>
      <text:p text:style-name="P173"><text:span text:style-name="T57">4-я</text:span><text:span text:style-name="T14">.</text:span><text:span text:style-name="T32"> </text:span><text:span text:style-name="T40">Хмелея, шатаясь, не досказал, не дописал своих песен </text:span><text:span text:style-name="T11">поэт.</text:span></text:p>
      <text:p text:style-name="P182">(Звук лопнувшего шарика).</text:p>
      <text:p text:style-name="P141"><text:span text:style-name="T30"><text:tab/></text:span><text:span text:style-name="T55">Совесть. </text:span><text:span text:style-name="T28">Закрою глаза, и в память ворвется певец с осипшим<text:line-break/></text:span><text:span text:style-name="T11">исчезнувшим голосом...</text:span><text:span text:style-name="T24"><text:tab/></text:span></text:p>
      <text:p text:style-name="P147"><text:span text:style-name="T57"><text:tab/>5-я</text:span><text:span text:style-name="T14">.</text:span><text:span text:style-name="T32"> </text:span><text:span text:style-name="T11">Последняя песня его поется под вилочный </text:span><text:span text:style-name="T32">стук, под смех, и под соусы.</text:span></text:p>
      <text:p text:style-name="P173"><text:span text:style-name="T14">6-я.</text:span><text:span text:style-name="T32"> </text:span><text:span text:style-name="T11">Старая песня очень грустная: о камыше, о </text:span><text:span text:style-name="T32">деревьях, что гнутся...</text:span></text:p>
      <text:p text:style-name="P182">(Звук лопнувшего шарика).</text:p>
      <text:p text:style-name="P173"><text:span text:style-name="T55">Совесть.</text:span><text:span text:style-name="T42"> </text:span><text:span text:style-name="T40">Здесь за столом умирает искусство, с глупой улыбкой над рюмкой сутулясь. </text:span></text:p>
      <text:p text:style-name="P173"><text:span text:style-name="T35">7-я</text:span><text:span text:style-name="T32">. А сколько таких навек растеряло звонкость...</text:span></text:p>
      <text:p text:style-name="P182">(Звук лопнувшего шарика). </text:p>
      <text:p text:style-name="P173"><text:span text:style-name="T14">1-я.</text:span><text:span text:style-name="T32"> </text:span><text:span text:style-name="T11">А сколько таких навек разлюбили...</text:span></text:p>
      <text:p text:style-name="P185">(Звук лопнувшего шарика).</text:p>
      <text:p text:style-name="P173"><text:span text:style-name="T30">2-я</text:span><text:span text:style-name="T28">. За тупость в глазах...</text:span></text:p>
      <text:p text:style-name="P70"><text:tab/>(Звук лопнувшего шарика). </text:p>
      <text:p text:style-name="P141"><text:span text:style-name="T42"><text:s text:c="10"/>3-я</text:span><text:span text:style-name="T14">.</text:span><text:span text:style-name="T32"> </text:span><text:span text:style-name="T40">За хмельную жестокость…</text:span></text:p>
      <text:p text:style-name="P70"><text:tab/>(Звук лопнувшего шарика). </text:p>
      <text:p text:style-name="P141"><text:span text:style-name="T57"><text:tab/>4-я</text:span><text:span text:style-name="T24">. За то, что хмелыми любимых били...</text:span></text:p>
      <text:p text:style-name="P70"><text:tab/>(Звук лопнувшего шарика). </text:p>
      <text:p text:style-name="P141"><text:span text:style-name="T57"><text:tab/>3-я</text:span><text:span text:style-name="T24">. За то, что ругались по-пьяному жестко...</text:span></text:p>
      <text:p text:style-name="P72"><text:tab/>(Звук лопнувшего шарика). </text:p>
      <text:p text:style-name="P141"><text:span text:style-name="T57"><text:tab/>6-я</text:span><text:span text:style-name="T14">. </text:span><text:span text:style-name="T32"><text:s/></text:span><text:span text:style-name="T24">За то, что сыпали пьяно угрозы…</text:span></text:p>
      <text:p text:style-name="P186">(Звук лопнувшего шарика).</text:p>
      <text:p text:style-name="P173"><text:span text:style-name="T42">1-я</text:span><text:span text:style-name="T40">. Может, поэтому проклятая водка </text:span><text:span text:style-name="T32">по цвету до боли похожа на слезы...</text:span><text:span text:style-name="T4"> </text:span></text:p>
      <text:p text:style-name="P173"><text:span text:style-name="T55">Совесть.</text:span><text:span text:style-name="T35"> </text:span><text:span text:style-name="T32">И нынче юнец, не хлебнувший лиха, опять стакан запрокидывал лихо... </text:span></text:p>
      <text:p text:style-name="P173"><text:span text:style-name="T14">4-я</text:span><text:span text:style-name="T11">. Глаза у мальчишки темны, как гроза... Все ходит и пляшет, </text:span><text:span text:style-name="T32">и кружится... </text:span></text:p>
      <text:p text:style-name="P173"><text:span text:style-name="T55">Совесть.</text:span><text:span text:style-name="T57"> </text:span><text:span text:style-name="T24">А мне не смешно, </text:span></text:p>
      <text:p text:style-name="P198">Что в юных глазах </text:p>
      <text:p text:style-name="P198">Устало качается улица... </text:p>
      <text:p text:style-name="P201">А мне не смешно! </text:p>
      <text:p text:style-name="P201">Войду к нему в дом... </text:p>
      <text:p text:style-name="P201">Не надо-скажу доверчиво. </text:p>
      <text:p text:style-name="P201">А мне бы ему рассказать потом </text:p>
      <text:p text:style-name="P201">Про одинокую сильную женщину.</text:p>
      <text:p text:style-name="P196"><text:soft-page-break/></text:p>
      <text:p text:style-name="P173"><text:span text:style-name="T14">1-я</text:span><text:span text:style-name="T11">. Ничто не нарушит там тишину, </text:span></text:p>
      <text:p text:style-name="P202"><text:span text:style-name="T11">Там горе в дом пришло не</text:span><text:span text:style-name="T32"> однажды. </text:span></text:p>
      <text:p text:style-name="P203">Четыре сына погибли в войну. </text:p>
      <text:p text:style-name="P203">Четыре стены... и по сыну на каждой.</text:p>
      <text:p text:style-name="P173"><text:span text:style-name="T35">3-я</text:span><text:span text:style-name="T14">. </text:span><text:span text:style-name="T32">В памяти живы, четыре голоса... </text:span></text:p>
      <text:p text:style-name="P203">Родные глаза светлые волосы.</text:p>
      <text:p text:style-name="P203">Из рамок глядят сыновья упрямо...</text:p>
      <text:p text:style-name="P173"><text:span text:style-name="T57">1-я</text:span><text:span text:style-name="T14">.</text:span><text:span text:style-name="T32"> <text:s/></text:span><text:span text:style-name="T24">От этой трагедии некуда скрыться.</text:span></text:p>
      <text:h text:style-name="P13" text:outline-level="2"><text:s text:c="18"/>А женщина ходит по комнате прямо </text:h>
      <text:p text:style-name="P61"><text:s text:c="18"/>И мудро глядит в сыновние лица.</text:p>
      <text:p text:style-name="P173"><text:span text:style-name="T57">4-я</text:span><text:span text:style-name="T24">. И входит в сердце мое проросшая от маленькой женщины сила большая!</text:span></text:p>
      <text:p text:style-name="P173"><text:span text:style-name="T55">Совесть. </text:span><text:span text:style-name="T11">И пьяным мальчишкам я вдруг не прощаю. И что-то большое здесь </text:span><text:span text:style-name="T58">понимаю...</text:span></text:p>
      <text:p text:style-name="P173"><text:span text:style-name="T35">Все.</text:span><text:span text:style-name="T32"> Наверно, по-человечески гордо, чтоб даже в горе не кланяться горькой... </text:span></text:p>
      <text:p text:style-name="P187">Все школьники-свидетели и Совесть кладут на судейский стол лопнувшие шарики, символизирующие погибшие таланты, жизни, погубленные водкой. Сцена погружается в темноту. На поднятом экране кадры пьяных подростков. </text:p>
      <text:p text:style-name="P173"><text:span text:style-name="T57">Диктор. </text:span><text:span text:style-name="T24">Я – детство! Человеческое детство, где все должно быть весело и честно. Но часто оставляют мне в наследство то темное, что всем давно известно: скандалы в </text:span><text:span text:style-name="T40">доме, пьяные дебоши и равнодушье, что страшней удушья. <text:s/>Ведь сам-то по себе я был </text:span><text:span text:style-name="T24">хороший, в семье нормальной был бы я послушный.</text:span></text:p>
      <text:p text:style-name="P173"><text:span text:style-name="T13">Яркий свет заливает сцену. Выбегают дети разных школьных возрастов. Кто-</text:span><text:span text:style-name="T56">то прыгает, кто-то играет в мяч, одни делают спортивные упражнения, другие </text:span><text:span text:style-name="T34">мастерят модели самолетов и т.п. </text:span></text:p>
      <text:p text:style-name="P173"><text:span text:style-name="T57">Совесть. </text:span><text:span text:style-name="T24"><text:s/>Долг каждого из нас, живущих на планете,</text:span></text:p>
      <text:p text:style-name="P204">Приумножать добро и делать мир добрей!</text:p>
      <text:p text:style-name="P205">Он будет ваш сегодня, дети!</text:p>
      <text:p text:style-name="P206">Вы встанете у жизненных рулей!</text:p>
      <text:p text:style-name="P207">От вас зависит то, каким он будет...</text:p>
      <text:p text:style-name="P71"><text:tab/>(Звучит песня на музыку Э. Ханка <text:s/>«Дадим шар земной детям»).</text:p>
      <text:p text:style-name="P173"><text:span text:style-name="T24">Это только один эпизод, но он позволяет увидеть немало интересных решений. Участие в данном вечере не только взрослых, но и подростков должно создать ощущение разговора по душам, беседы сверстников со сверстниками. Этот </text:span><text:span text:style-name="T32">прием также позволит повысить действенность мероприятия. Тема борьбы с </text:span><text:span text:style-name="T24">вредными привычками, в том числе и с употреблением алкогольных напитков и наркотических средств, достаточно интимна, так как затрагивает личную жизнь человека. Поэтому и нужна дифференциация работы в зависимости от возраста и особенно пола </text:span><text:span text:style-name="T40">подростков.</text:span></text:p>
      <text:p text:style-name="P173"><text:span text:style-name="T24">Среди форм антиалкогольной пропаганды заметное место может принадлежать агитбригаде, в выступлениях которой могут органически </text:span><text:soft-page-break/><text:span text:style-name="T24">синтезироваться средства искусства и документальный материал. Агитбригада может сформировать мощное средство воспитания -общественное мнение. Наконец, в спектакле агитбригады </text:span><text:span text:style-name="T11">наиболее ярко и полно можно представить материал, отражающий дела и проблемы </text:span><text:span text:style-name="T40">любого коллектива – трудового, школьного и т.д. </text:span></text:p>
      <text:p text:style-name="P173"><text:span text:style-name="T40">Посмотрим, как это делается. Здесь </text:span><text:span text:style-name="T11">неплохо смогут сочетаться общий и конкретный материал, юмор и сатира. Во </text:span><text:span text:style-name="T24">вступительном монологе можно сформировать те главные беды, которые приносят </text:span><text:span text:style-name="T11">в жизнь общества, отдельных семей и людей алкоголь и наркотики. Здесь должен прозвучать призыв к </text:span><text:span text:style-name="T16">борьбе с этим социальным злом. </text:span></text:p>
      <text:p text:style-name="P173"><text:span text:style-name="T16">Например, </text:span><text:span text:style-name="T24">старая поговорка гласит: «Водка бела, но красит нос и чернит репутацию». </text:span><text:span text:style-name="T11">Она родилась, когда судьба и поступки пьющего человека мало кого волновали. Ну, подумаешь, если кто-то пьет и кого-то за это не уважают. Нет! Сейчас мы относимся </text:span><text:span text:style-name="T24">к пьянству как к самому тяжкому пороку. Даже если бы все пьяницы и наркоманы жили на необитаемом острове или в пустыне, то и тогда вряд ли можно было бы примириться с ними, ибо все равно была бы опасность загрязнения атмосферы. Какая несправедливость, когда <text:s/>наша жизнь может оказаться в руках пьяного. Мы садимся утром в автобус, машину и не знаем, что за рулем сидит </text:span><text:span text:style-name="T40">водитель, который со вчерашнего дня еще не успел протрезветь или выйти из наркотического опьянения. Резкий поворот, и </text:span><text:span text:style-name="T24">не появится на работе инженер, не зайдет в класс учитель, не сядет за свой стол юрист, не придет на свидание невеста. А мы все </text:span><text:span text:style-name="T11">убеждаем, уговариваем, надеемся, прощаем, а потом сами за все жестоко </text:span><text:span text:style-name="T24">расплачиваемся. Алкоголики и наркоманы мстят нам за наше благодушие, за нашу </text:span><text:span text:style-name="T40">скорую забывчивость, за нашу к ним терпимость. Пьяницы сами себе придумали </text:span><text:span text:style-name="T24">девиз: «Пьяный проспится, дурак – никогда». Но прежде чем проспится, он успеет натворить столько бед, сколько не под силу ни одному дураку. </text:span></text:p>
      <text:p text:style-name="P173"><text:span text:style-name="T24">Пьяницами и наркоманами не рождаются. Рождаются изобретателями, умельцами, великими </text:span><text:span text:style-name="T11">артистами, талантливыми людьми. Пьянство и наркомания – дело наживное. И самое страшное, что не всегда заметишь, когда человек только начинает его наживать. А разглядеть это начало надо. Вы смеетесь над пьяным, когда он движется по спирали. Но где-то он </text:span><text:span text:style-name="T24">обязательно оставит после себя слезы. Если поздней ночью из окна дома на всю округу разносится разухабистая песня, значит, в этом доме уже разгорается огонь </text:span><text:span text:style-name="T11">бедствия. Будьте начеку! Бороться с пьянством должны трезвые. Агитбригадный </text:span><text:span text:style-name="T24">материал должен быть живой, хлесткий, выверенный.</text:span></text:p>
      <text:p text:style-name="P173"><text:span text:style-name="T24">Пусть не создастся представление, что ведущее место в антиалкогольной и антинаркотической пропаганде принадлежит массовым формам культурно-просветительной работы. Это не совсем так. Скорее можно утверждать, что увлечение массовыми формами во многом снижает эффективность проводимой работы. Как и в любом </text:span><text:span text:style-name="T32">другом направлении воспитания, в клубе необходимо органичное сочетание </text:span><text:span text:style-name="T24">массовых, групповых, индивидуальных форм. Любые формы антиалкогольной и </text:span><text:soft-page-break/><text:span text:style-name="T24">антинаркотической пропаганды оживят пословицы, поговорки, вобравшие в себя народную мудрость и </text:span><text:span text:style-name="T11">опыт поколений и народов. Пословицы и поговорки в доходчивой и выразительной </text:span><text:span text:style-name="T24">форме дают полезные советы по целому ряду жизненно важных </text:span><text:span text:style-name="T11">вопросов, касающихся поведения, здоровья, борьбы с вредными привычками. Приведем </text:span><text:span text:style-name="T24">здесь некоторые пословицы и поговорки, достаточно красноречиво и точно отражающие позицию народа по отношению к пьянству:</text:span></text:p>
      <text:p text:style-name="P180">- За чужое здоровье выпиваешь, а свое пропиваешь.</text:p>
      <text:p text:style-name="P178">- Пить до дна – не видать добра.</text:p>
      <text:p text:style-name="P209">- Кто пьет – тот беду наживет.</text:p>
      <text:p text:style-name="P209">- Кто водку любит, сам себя губит.</text:p>
      <text:p text:style-name="P209">- Вечером пьяница – утром лентяй.</text:p>
      <text:p text:style-name="P209">- Вино вину творит.</text:p>
      <text:p text:style-name="P209">- Горе водкой не зальешь, а ум пропьешь.</text:p>
      <text:p text:style-name="P209">- Не упивайся вином, будешь крепок умом.</text:p>
      <text:p text:style-name="P210">- Река начинается с ручейка, а пьянство с рюмочки.</text:p>
      <text:p text:style-name="P173"><text:span text:style-name="T24">Не менее выразительны и глубоки мысли великих людей, известных писателей, ученых, деятелей культуры по поводу вреда, приносимого пьянством. Использование их высказываний в процессе организации антиалкогольной пропаганды позволяет также повысить действенность работы, четче донести до аудитории важные и порою сложные </text:span><text:span text:style-name="T11">положения, отражающие психологические, физиологические, морально-этические </text:span><text:span text:style-name="T24">аспекты проблемы. Вот некоторые из таких мыслей:</text:span></text:p>
      <text:p text:style-name="P145"><text:span text:style-name="T11"><text:tab/>- «Сколько мужья выпили водки, столько их жены и дети пролили слез» </text:span><text:span text:style-name="T61">Н. А. Семашко.</text:span></text:p>
      <text:p text:style-name="P74"><text:tab/>- «Водка белая, но красит нос и чернит репутацию» А.П.Чехов.</text:p>
      <text:p text:style-name="P74"><text:tab/>- «Пьянство есть упражнение в безумстве» <text:s/>Пифагор.</text:p>
      <text:p text:style-name="P145"><text:span text:style-name="T11"><text:tab/>- «Алкоголь вполне надежное средство, когда требуется поубавить ума» В.Я </text:span><text:span text:style-name="T24">Данилевский.</text:span></text:p>
      <text:p text:style-name="P61"><text:tab/>- «В опьянении всякий невольник гнева и беглец ума» Софокл.</text:p>
      <text:p text:style-name="P173"><text:span text:style-name="T24">В методических рекомендациях больше внимания было уделено массовым </text:span><text:span text:style-name="T11">формам. Их преимущество заключается в возможности одновременного влияния на </text:span><text:span text:style-name="T24">большие группы людей, яркого, эмоционального сочетания реальных фактов и образного материала. Совершенствование методики деятельности, организация целеустремленной, разнообразной, боевой и наступательной работы с учетом конкретных интересов и потребностей населения – реальный путь повысить вклад </text:span><text:span text:style-name="T11">каждого учреждения культуры в решение этой важнейшей всенародной задачи – отрезвления </text:span><text:span text:style-name="T28">общества.</text:span></text:p>
      <text:p text:style-name="P69"/>
      <text:p text:style-name="P69">(Рекомендации подготовлены </text:p>
      <text:p text:style-name="P170"><text:span text:style-name="T28">методистами РДК Завьяловского района)</text:span></text:p>
      <text:p text:style-name="P69"/>
      <text:p text:style-name="P69"/>
      <text:p text:style-name="P69"/>
      <text:p text:style-name="P69"/>
      <text:p text:style-name="P69"><text:soft-page-break/></text:p>
      <text:p text:style-name="P95">«ЖИЗНЬ. ЗДОРОВЬЕ. БУДУЩЕЕ.»</text:p>
      <text:p text:style-name="P4">(извлечение из Змеиногорской районной культурно-спортивной досуговой программы на 2007-2008 г.г.)</text:p>
      <text:p text:style-name="P93"/>
      <text:p text:style-name="P208"><text:span text:style-name="T52">Цель программы</text:span><text:span text:style-name="T51">:</text:span></text:p>
      <text:p text:style-name="P148"><text:span text:style-name="T25"><text:tab/>- формирование <text:s text:c="2"/>духовного <text:s text:c="2"/>мира <text:s text:c="2"/>подрастающего <text:s text:c="2"/>поколения, <text:s text:c="2"/>его <text:s text:c="2"/>культурных, </text:span><text:span text:style-name="T63">спортивных и нравственных ценностей; </text:span></text:p>
      <text:p text:style-name="P148"><text:span text:style-name="T25"><text:tab/>- повышение <text:s text:c="3"/>активности <text:s text:c="3"/>участия <text:s text:c="3"/>подрастающего <text:s text:c="3"/>поколения <text:s text:c="3"/>в <text:s text:c="3"/>культурно-</text:span><text:span text:style-name="T12">спортивных мероприятиях; </text:span></text:p>
      <text:p text:style-name="P148"><text:span text:style-name="T25"><text:tab/>- привлечение <text:s text:c="2"/>внимания <text:s text:c="2"/>исполнительной, <text:s text:c="2"/>законодательной <text:s text:c="2"/>власти <text:s text:c="2"/>и <text:s text:c="2"/>СМИ к </text:span><text:span text:style-name="T17">проблемам и нуждам молодежи района</text:span><text:span text:style-name="T19">.</text:span></text:p>
      <text:p text:style-name="P142"><text:span text:style-name="T25"><text:tab/></text:span><text:span text:style-name="T64">Задачи:</text:span></text:p>
      <text:p text:style-name="P141"><text:span text:style-name="T66"><text:tab/>- патриотическое воспитание. На основе <text:s/>героического <text:s/>прошлого <text:s/>нашего</text:span><text:span text:style-name="T33"> народа способствовать формированию патриотического <text:s/>сознания у</text:span><text:span text:style-name="T17"> подростков, научить ребят любить свою родину, знать ее историю;</text:span></text:p>
      <text:p text:style-name="P141"><text:span text:style-name="T17"><text:tab/>- нравственно-эстетическое воспитание. Всемерно способствовать формированию </text:span><text:span text:style-name="T59">здорового <text:s/>образа жизни <text:s/>подрастающего <text:s/>поколения <text:s/>через <text:s/>организацию</text:span><text:span text:style-name="T107"> </text:span><text:span text:style-name="T33">просветительских, оздоровительно-спортивных и досуговых мероприятий, которые способны заинтересовать участников, несут эффект новизны </text:span><text:span text:style-name="T17">и позволят проявлять творчество и самостоятельность личности.</text:span></text:p>
      <text:p text:style-name="P173"><text:span text:style-name="T12">Утверждение здорового образа жизни должно стать той альтернативой </text:span><text:span text:style-name="T41">наркомании, алкоголю, курению и остальному злу нашего мира, которая сможет </text:span><text:span text:style-name="T12">спасти общество от страшных пророчеств, от деградации и гибели. </text:span></text:p>
      <text:p text:style-name="P179">Сроки реализации программы: 2007-2008 годы. </text:p>
      <text:p text:style-name="P181">Исполнители: муниципальные учреждения культуры района. </text:p>
      <text:p text:style-name="P173"><text:span text:style-name="T12">Источники финансирования: бюджетные средства, выделяемые на развитие </text:span><text:span text:style-name="T41">культуры, собственные средства.</text:span></text:p>
      <text:p text:style-name="P173"><text:span text:style-name="T41">Контроль за выполнением программы: комитет по культуре, спорту, туризму и </text:span><text:span text:style-name="T12">делам молодежи Змеиногорского района.</text:span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2">№</text:p>
            <text:p text:style-name="P51">п/п</text:p>
          </table:table-cell>
          <table:table-cell table:style-name="Таблица1.A1" office:value-type="string">
            <text:p text:style-name="P48">Наименование мероприятия</text:p>
          </table:table-cell>
          <table:table-cell table:style-name="Таблица1.A1" office:value-type="string">
            <text:h text:style-name="P21" text:outline-level="1">Сроки</text:h>
          </table:table-cell>
          <table:table-cell table:style-name="Таблица1.D1" office:value-type="string">
            <text:p text:style-name="P104">Исполнители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11">1. Организационная работа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2">1.1.</text:p>
          </table:table-cell>
          <table:table-cell table:style-name="Таблица1.A1" office:value-type="string">
            <text:p text:style-name="P106">В планах работы учреждений культуры предусмотреть</text:p>
            <text:p text:style-name="P105">конкретные мероприятия по духовному воспитанию</text:p>
            <text:p text:style-name="P113">подростков.</text:p>
          </table:table-cell>
          <table:table-cell table:style-name="Таблица1.A1" office:value-type="string">
            <text:h text:style-name="P22" text:outline-level="1">Январь</text:h>
            <text:p text:style-name="P28">2007</text:p>
          </table:table-cell>
          <table:table-cell table:style-name="Таблица1.D1" office:value-type="string">
            <text:h text:style-name="P22" text:outline-level="1">Руководители</text:h>
            <text:h text:style-name="P14" text:outline-level="2">МУК</text:h>
          </table:table-cell>
        </table:table-row>
        <table:table-row table:style-name="Таблица1.4">
          <table:table-cell table:style-name="Таблица1.A1" office:value-type="string">
            <text:p text:style-name="P29"><text:span text:style-name="T130">1.2.</text:span></text:p>
          </table:table-cell>
          <table:table-cell table:style-name="Таблица1.A1" office:value-type="string">
            <text:p text:style-name="P106">Создать в каждом учреждении приемлемые условия</text:p>
            <text:p text:style-name="P105">для организации и поведения досуга подростков и</text:p>
            <text:p text:style-name="P113">молодежи.</text:p>
          </table:table-cell>
          <table:table-cell table:style-name="Таблица1.A1" office:value-type="string">
            <text:h text:style-name="P24" text:outline-level="1">постоянно</text:h>
          </table:table-cell>
          <table:table-cell table:style-name="Таблица1.D1" office:value-type="string">
            <text:h text:style-name="P23" text:outline-level="1">-//-//-</text:h>
          </table:table-cell>
        </table:table-row>
        <table:table-row table:style-name="Таблица1.5">
          <table:table-cell table:style-name="Таблица1.A1" office:value-type="string">
            <text:p text:style-name="P52">1.3.</text:p>
          </table:table-cell>
          <table:table-cell table:style-name="Таблица1.A1" office:value-type="string">
            <text:p text:style-name="P106">Обеспечить пропаганду духовных ценностей,</text:p>
            <text:p text:style-name="P96">здорового образа жизни.</text:p>
          </table:table-cell>
          <table:table-cell table:style-name="Таблица1.A1" office:value-type="string">
            <text:p text:style-name="P97">постоянно</text:p>
          </table:table-cell>
          <table:table-cell table:style-name="Таблица1.D1" office:value-type="string">
            <text:p text:style-name="P97">Комитет по</text:p>
            <text:p text:style-name="P103">культуре, спорту,</text:p>
            <text:p text:style-name="P47">туризму и делам</text:p>
            <text:p text:style-name="P49">молодежи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52">1.4.</text:p>
          </table:table-cell>
          <table:table-cell table:style-name="Таблица1.A1" office:value-type="string">
            <text:p text:style-name="P118">Лучший опыт организации работы с подростками и</text:p>
            <text:p text:style-name="P117">молодежью регулярно освещать на страницах</text:p>
            <text:p text:style-name="P98">районной газеты.</text:p>
          </table:table-cell>
          <table:table-cell table:style-name="Таблица1.A1" office:value-type="string">
            <text:p text:style-name="P100">постоянно</text:p>
          </table:table-cell>
          <table:table-cell table:style-name="Таблица1.D1" office:value-type="string">
            <text:p text:style-name="P122">РОМЦ</text:p>
          </table:table-cell>
        </table:table-row>
        <table:table-row table:style-name="Таблица1.7">
          <table:table-cell table:style-name="Таблица1.A1" office:value-type="string">
            <text:p text:style-name="P52">1.5.</text:p>
          </table:table-cell>
          <table:table-cell table:style-name="Таблица1.A1" office:value-type="string">
            <text:p text:style-name="P108">Обеспечить методическую и информационную</text:p>
            <text:p text:style-name="P107">поддержку всех учреждений культуры района.</text:p>
          </table:table-cell>
          <table:table-cell table:style-name="Таблица1.A1" office:value-type="string">
            <text:p text:style-name="P100">постоянно</text:p>
          </table:table-cell>
          <table:table-cell table:style-name="Таблица1.D1" office:value-type="string">
            <text:p text:style-name="P122">РОМЦ</text:p>
          </table:table-cell>
        </table:table-row>
        <table:table-row table:style-name="Таблица1.8">
          <table:table-cell table:style-name="Таблица1.D1" table:number-columns-spanned="4" office:value-type="string">
            <text:p text:style-name="P112">2. Культурно-спортивные мероприятия</text:p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52">2.1.</text:p>
          </table:table-cell>
          <table:table-cell table:style-name="Таблица1.A1" office:value-type="string">
            <text:p text:style-name="P169">«Здоровые дети: наша надежда, наше будущее» (заседание круглого стола)</text:p>
          </table:table-cell>
          <table:table-cell table:style-name="Таблица1.A1" office:value-type="string">
            <text:p text:style-name="P115">2007 г.</text:p>
          </table:table-cell>
          <table:table-cell table:style-name="Таблица1.D1" office:value-type="string">
            <text:h text:style-name="P220" text:outline-level="3">МУК</text:h>
          </table:table-cell>
        </table:table-row>
        <table:table-row table:style-name="Таблица1.10">
          <table:table-cell table:style-name="Таблица1.A1" office:value-type="string">
            <text:p text:style-name="P52">2.2.</text:p>
          </table:table-cell>
          <table:table-cell table:style-name="Таблица1.A1" office:value-type="string">
            <text:p text:style-name="P124">«Здоровье. Жизнь. Будущее.» (конкурс по номинациям: рисунок, проза, поэзия)</text:p>
          </table:table-cell>
          <table:table-cell table:style-name="Таблица1.A1" office:value-type="string">
            <text:p text:style-name="P115">2007 г.</text:p>
          </table:table-cell>
          <table:table-cell table:style-name="Таблица1.D1" office:value-type="string">
            <text:p text:style-name="P167">МУК</text:p>
          </table:table-cell>
        </table:table-row>
        <table:table-row table:style-name="Таблица1.11">
          <table:table-cell table:style-name="Таблица1.A1" office:value-type="string">
            <text:p text:style-name="P52">2.3.</text:p>
          </table:table-cell>
          <table:table-cell table:style-name="Таблица1.A1" office:value-type="string">
            <text:p text:style-name="P125">«Азбука здоровья» (неделя здоровья): </text:p>
            <text:p text:style-name="P126">- «Дорога ценою в жизнь» - кинолекторий</text:p>
            <text:p text:style-name="P171"/>
            <text:p text:style-name="P126">- «Все в твоих руках» - профилактические занятия</text:p>
            <text:p text:style-name="P126">- «Подумай! Стоит ли?» - книжная выставка</text:p>
            <text:p text:style-name="P126">- «Не балуйте меня» - информационный лист</text:p>
            <text:p text:style-name="P126">- «Суд над табаком» - урок здоровья</text:p>
            <text:p text:style-name="P109">- «Кто кого?» - конкурс</text:p>
            <text:p text:style-name="P126">- «Как стать неболейкой» - конкурс</text:p>
            <text:p text:style-name="P119">- «Спорт против наркотиков» - турнир по теннису</text:p>
          </table:table-cell>
          <table:table-cell table:style-name="Таблица1.A1" office:value-type="string">
            <text:p text:style-name="P115">2008 г.</text:p>
            <text:p text:style-name="P114">ежегодно</text:p>
          </table:table-cell>
          <table:table-cell table:style-name="Таблица1.D1" office:value-type="string">
            <text:h text:style-name="P220" text:outline-level="3">МУК</text:h>
            <text:p text:style-name="P28">Киноустановки</text:p>
            <text:p text:style-name="P28">района</text:p>
            <text:h text:style-name="Heading_20_4" text:outline-level="4">Библиотеки </text:h>
            <text:p text:style-name="P28">района</text:p>
            <text:p text:style-name="P28">-//-//-</text:p>
            <text:p text:style-name="P28">-//-//-</text:p>
            <text:p text:style-name="P28">ДК, Дома досуга</text:p>
            <text:p text:style-name="P28">-//-//-</text:p>
          </table:table-cell>
        </table:table-row>
        <table:table-row table:style-name="Таблица1.12">
          <table:table-cell table:style-name="Таблица1.A1" office:value-type="string">
            <text:p text:style-name="P52">2.4.</text:p>
          </table:table-cell>
          <table:table-cell table:style-name="Таблица1.A1" office:value-type="string">
            <text:p text:style-name="P146"><text:span text:style-name="T108">«Ах, снеговик – снеговик!» (спортивный конкурс на </text:span><text:span text:style-name="T110">свежем воздухе)</text:span></text:p>
          </table:table-cell>
          <table:table-cell table:style-name="Таблица1.A1" office:value-type="string">
            <text:p text:style-name="P115">2007 г.</text:p>
          </table:table-cell>
          <table:table-cell table:style-name="Таблица1.D1" office:value-type="string">
            <text:h text:style-name="P220" text:outline-level="3">МУК</text:h>
          </table:table-cell>
        </table:table-row>
        <table:table-row table:style-name="Таблица1.13">
          <table:table-cell table:style-name="Таблица1.A1" office:value-type="string">
            <text:p text:style-name="P52">2.5.</text:p>
          </table:table-cell>
          <table:table-cell table:style-name="Таблица1.A1" office:value-type="string">
            <text:p text:style-name="P118">«Зимние потешки» (театрализованный праздник)</text:p>
          </table:table-cell>
          <table:table-cell table:style-name="Таблица1.A1" office:value-type="string">
            <text:p text:style-name="P115"/>
          </table:table-cell>
          <table:table-cell table:style-name="Таблица1.D1" office:value-type="string">
            <text:h text:style-name="P220" text:outline-level="3">МУК</text:h>
          </table:table-cell>
        </table:table-row>
        <table:table-row table:style-name="Таблица1.14">
          <table:table-cell table:style-name="Таблица1.A1" office:value-type="string">
            <text:p text:style-name="P52">2.6.</text:p>
          </table:table-cell>
          <table:table-cell table:style-name="Таблица1.A1" office:value-type="string">
            <text:p text:style-name="P131">Неделя «Мужество и спорт»:</text:p>
            <text:p text:style-name="P126">- «Сумей сказать нет» - психологический тренинг</text:p>
            <text:p text:style-name="P126">- «Олимпийский глобус» - викторина</text:p>
            <text:p text:style-name="P126">- «Будь здоров, расти большой» - эстафета</text:p>
            <text:p text:style-name="P145"><text:span text:style-name="T108">- «Курение - чума нашего времени» - встреча с </text:span><text:span text:style-name="T112">подростками</text:span></text:p>
            <text:p text:style-name="P126">- «Спорт и мы» - турнир по волейболу и баскетболу</text:p>
            <text:p text:style-name="P168"><text:span text:style-name="T113">- «Как не стать жертвой наркомании» - тематический </text:span><text:span text:style-name="T110">вечер</text:span></text:p>
            <text:p text:style-name="P128">- «Физкультпривет» - конкурсная программа</text:p>
            <text:p text:style-name="P117">- «Живите здорово» - праздник</text:p>
          </table:table-cell>
          <table:table-cell table:style-name="Таблица1.A1" office:value-type="string">
            <text:p text:style-name="P115">2008 г.</text:p>
          </table:table-cell>
          <table:table-cell table:style-name="Таблица1.D1" office:value-type="string">
            <text:h text:style-name="P220" text:outline-level="3">МУК</text:h>
          </table:table-cell>
        </table:table-row>
        <table:table-row table:style-name="Таблица1.15">
          <table:table-cell table:style-name="Таблица1.A1" office:value-type="string">
            <text:p text:style-name="P52">2.7.</text:p>
          </table:table-cell>
          <table:table-cell table:style-name="Таблица1.A1" office:value-type="string">
            <text:p text:style-name="P120">«Браво, парни» - конкурсная программа</text:p>
          </table:table-cell>
          <table:table-cell table:style-name="Таблица1.A1" office:value-type="string">
            <text:p text:style-name="P115">-//-//-</text:p>
          </table:table-cell>
          <table:table-cell table:style-name="Таблица1.D1" office:value-type="string">
            <text:h text:style-name="P220" text:outline-level="3">МУК</text:h>
          </table:table-cell>
        </table:table-row>
        <table:table-row table:style-name="Таблица1.15">
          <table:table-cell table:style-name="Таблица1.A1" office:value-type="string">
            <text:p text:style-name="P52">2.8.</text:p>
          </table:table-cell>
          <table:table-cell table:style-name="Таблица1.A1" office:value-type="string">
            <text:p text:style-name="P110">«Гардемарины, вперед!»</text:p>
          </table:table-cell>
          <table:table-cell table:style-name="Таблица1.A1" office:value-type="string">
            <text:p text:style-name="P115">2007 г.</text:p>
          </table:table-cell>
          <table:table-cell table:style-name="Таблица1.D1" office:value-type="string">
            <text:h text:style-name="P219" text:outline-level="3">-//-//-</text:h>
          </table:table-cell>
        </table:table-row>
        <table:table-row table:style-name="Таблица1.17">
          <table:table-cell table:style-name="Таблица1.A1" office:value-type="string">
            <text:p text:style-name="P52">2.9.</text:p>
          </table:table-cell>
          <table:table-cell table:style-name="Таблица1.A1" office:value-type="string">
            <text:p text:style-name="P127">Неделя семьи «Всей семьей на старт»</text:p>
            <text:p text:style-name="P128">- «Семейный совет» - брифинг</text:p>
            <text:p text:style-name="P128">- «Советуем друг другу» - вечер встречи</text:p>
            <text:p text:style-name="P8">- «Веселые старты» - спортивно-игровой конкурс</text:p>
            <text:p text:style-name="P168"><text:span text:style-name="T9">- «Спорт, спорт и </text:span><text:span text:style-name="T114">...»</text:span><text:span text:style-name="T9"> - турнир по шахматам</text:span></text:p>
            <text:p text:style-name="P8">- «Олимпионики» - эстрадно-спортивное шоу</text:p>
            <text:p text:style-name="P128">- «Будь здоров, дорогой!» - тематическая беседа</text:p>
            <text:p text:style-name="P117">- «Нам вместе весело» - игровая программа</text:p>
          </table:table-cell>
          <table:table-cell table:style-name="Таблица1.A1" office:value-type="string">
            <text:p text:style-name="P115">2008 г.</text:p>
          </table:table-cell>
          <table:table-cell table:style-name="Таблица1.D1" office:value-type="string">
            <text:h text:style-name="P219" text:outline-level="3">-//-//-</text:h>
          </table:table-cell>
        </table:table-row>
        <table:table-row table:style-name="Таблица1.18">
          <table:table-cell table:style-name="Таблица1.A1" office:value-type="string">
            <text:p text:style-name="P52">2.10.</text:p>
          </table:table-cell>
          <table:table-cell table:style-name="Таблица1.A1" office:value-type="string">
            <text:p text:style-name="P110">«Русский витязь» - конкурс</text:p>
          </table:table-cell>
          <table:table-cell table:style-name="Таблица1.A1" office:value-type="string">
            <text:p text:style-name="P115">2007г.</text:p>
          </table:table-cell>
          <table:table-cell table:style-name="Таблица1.D1" office:value-type="string">
            <text:p text:style-name="P129">МУК</text:p>
          </table:table-cell>
        </table:table-row>
        <table:table-row table:style-name="Таблица1.19">
          <table:table-cell table:style-name="Таблица1.A1" office:value-type="string">
            <text:p text:style-name="P52">2.11.</text:p>
          </table:table-cell>
          <table:table-cell table:style-name="Таблица1.A1" office:value-type="string">
            <text:p text:style-name="P110">«Семейный дилижанс»</text:p>
          </table:table-cell>
          <table:table-cell table:style-name="Таблица1.A1" office:value-type="string">
            <text:p text:style-name="P116">2008г.</text:p>
          </table:table-cell>
          <table:table-cell table:style-name="Таблица1.D1" office:value-type="string">
            <text:p text:style-name="P122">МУК</text:p>
          </table:table-cell>
        </table:table-row>
        <text:soft-page-break/>
        <table:table-row table:style-name="Таблица1.20">
          <table:table-cell table:style-name="Таблица1.A1" office:value-type="string">
            <text:p text:style-name="P52">2.12.</text:p>
          </table:table-cell>
          <table:table-cell table:style-name="Таблица1.A1" office:value-type="string">
            <text:p text:style-name="P146"><text:span text:style-name="T112">- «Если хочешь быть здоров» - познавательно-игровая</text:span><text:span text:style-name="T110"> программа</text:span></text:p>
            <text:p text:style-name="P126">- «Внимание: СПИД и наркомания» - дискоминутка</text:p>
            <text:p text:style-name="P145"><text:span text:style-name="T113">- «Развлекалки от скакалки» - спортивно-игровая</text:span><text:span text:style-name="T110"> программа</text:span></text:p>
            <text:p text:style-name="P126">- «Спасибо, не курю» - тематическая беседа</text:p>
            <text:p text:style-name="P119">- «Спасательный круг» - акция</text:p>
            <text:p text:style-name="P126">- «Самая обаятельная и привлекательная» - конкурс</text:p>
            <text:p text:style-name="P126">- «На Ивана Купалу обливай кого попало» - праздник</text:p>
            <text:p text:style-name="P132">- «Великие артисты - среди нас» - игровая программа</text:p>
            <text:p text:style-name="P119">- «Самый-самый» - конкурс</text:p>
            <text:p text:style-name="P126">- «Попробуй, догони» - эстафета</text:p>
            <text:p text:style-name="P132">- «Пиво - вред или польза» - информационный листок</text:p>
            <text:p text:style-name="P145"><text:span text:style-name="T113">- «Пьет один - страдают многие» - беседа о вреде</text:span><text:span text:style-name="T112"> алкоголя</text:span></text:p>
            <text:p text:style-name="P109">- «День Благодарения»</text:p>
            <text:p text:style-name="P119">- «Быстрее! Выше! Сильнее!» - малые Олимпийские игры</text:p>
            <text:p text:style-name="P145"><text:span text:style-name="T113">- «Вас вызывает Спортландия» - танцевально-игровая</text:span><text:span text:style-name="T112"> программа</text:span></text:p>
          </table:table-cell>
          <table:table-cell table:style-name="Таблица1.A1" office:value-type="string">
            <text:p text:style-name="P116">Ежегодно</text:p>
          </table:table-cell>
          <table:table-cell table:style-name="Таблица1.D1" office:value-type="string">
            <text:p text:style-name="P122">МУК</text:p>
            <text:p text:style-name="P121">(ДК, дома досуга, библиотеки)</text:p>
          </table:table-cell>
        </table:table-row>
        <table:table-row table:style-name="Таблица1.21">
          <table:table-cell table:style-name="Таблица1.A1" office:value-type="string">
            <text:p text:style-name="P52">2.13.</text:p>
          </table:table-cell>
          <table:table-cell table:style-name="Таблица1.A1" office:value-type="string">
            <text:h text:style-name="P18" text:outline-level="5">Ярмарка здоровья - праздник</text:h>
          </table:table-cell>
          <table:table-cell table:style-name="Таблица1.A1" office:value-type="string">
            <text:p text:style-name="P115">2007 г.</text:p>
          </table:table-cell>
          <table:table-cell table:style-name="Таблица1.D1" office:value-type="string">
            <text:h text:style-name="P6" text:outline-level="6">МУК</text:h>
          </table:table-cell>
        </table:table-row>
        <table:table-row table:style-name="Таблица1.22">
          <table:table-cell table:style-name="Таблица1.A1" office:value-type="string">
            <text:p text:style-name="P52">2.14.</text:p>
          </table:table-cell>
          <table:table-cell table:style-name="Таблица1.A1" office:value-type="string">
            <text:h text:style-name="P18" text:outline-level="5">Формула здоровья - молодежный форум</text:h>
          </table:table-cell>
          <table:table-cell table:style-name="Таблица1.A1" office:value-type="string">
            <text:p text:style-name="P100">2008 г.</text:p>
          </table:table-cell>
          <table:table-cell table:style-name="Таблица1.D1" office:value-type="string">
            <text:p text:style-name="P135">МУК</text:p>
          </table:table-cell>
        </table:table-row>
        <table:table-row table:style-name="Таблица1.23">
          <table:table-cell table:style-name="Таблица1.A1" office:value-type="string">
            <text:p text:style-name="P52">2.15.</text:p>
          </table:table-cell>
          <table:table-cell table:style-name="Таблица1.A1" office:value-type="string">
            <text:p text:style-name="P127">Единый клубный День борьбы с наркоманией</text:p>
            <text:p text:style-name="P126">- «Размышления о наркомании» - тематический вечер</text:p>
            <text:p text:style-name="P145"><text:span text:style-name="T113">- «Молодежь против наркотиков» - тематическое </text:span><text:span text:style-name="T110">диско-шоу</text:span></text:p>
            <text:p text:style-name="P145"><text:span text:style-name="T113">- «Нам интересно в мире этом без наркотиков» - </text:span><text:span text:style-name="T112">тематический вечер</text:span></text:p>
            <text:p text:style-name="P126">- «Наркомания: как сказать нет?» - тренинг</text:p>
            <text:p text:style-name="P126">- «Как не стать жертвой наркомании» - ролевая игра</text:p>
            <text:p text:style-name="P132">- «А нам хочется жить» - вечер - откровение</text:p>
            <text:p text:style-name="P126">- «Суд над наркотиками» - ролевая игра</text:p>
            <text:p text:style-name="P119">- «Штурм злого Королевства Никотина и Алкоголя» - театрализованное представление</text:p>
          </table:table-cell>
          <table:table-cell table:style-name="Таблица1.A1" office:value-type="string">
            <text:p text:style-name="P100">Ежегодно</text:p>
          </table:table-cell>
          <table:table-cell table:style-name="Таблица1.D1" office:value-type="string">
            <text:p text:style-name="P135">МУК</text:p>
          </table:table-cell>
        </table:table-row>
        <table:table-row table:style-name="Таблица1.24">
          <table:table-cell table:style-name="Таблица1.A1" office:value-type="string">
            <text:p text:style-name="P52">2.16.</text:p>
          </table:table-cell>
          <table:table-cell table:style-name="Таблица1.A1" office:value-type="string">
            <text:p text:style-name="P120">«Наше будущее в наших руках» - акция</text:p>
          </table:table-cell>
          <table:table-cell table:style-name="Таблица1.A1" office:value-type="string">
            <text:p text:style-name="P100">2007 г.</text:p>
          </table:table-cell>
          <table:table-cell table:style-name="Таблица1.D1" office:value-type="string">
            <text:h text:style-name="P6" text:outline-level="6">МУК</text:h>
          </table:table-cell>
        </table:table-row>
        <table:table-row table:style-name="Таблица1.25">
          <table:table-cell table:style-name="Таблица1.A1" office:value-type="string">
            <text:p text:style-name="P52">2.17.</text:p>
          </table:table-cell>
          <table:table-cell table:style-name="Таблица1.A1" office:value-type="string">
            <text:p text:style-name="P133">«Жизнь всем дана ... одна» - акция</text:p>
          </table:table-cell>
          <table:table-cell table:style-name="Таблица1.A1" office:value-type="string">
            <text:p text:style-name="P100">2008 г.</text:p>
          </table:table-cell>
          <table:table-cell table:style-name="Таблица1.D1" office:value-type="string">
            <text:p text:style-name="P135">МУК</text:p>
          </table:table-cell>
        </table:table-row>
        <table:table-row table:style-name="Таблица1.26">
          <table:table-cell table:style-name="Таблица1.A1" office:value-type="string">
            <text:p text:style-name="P52">2.18.</text:p>
          </table:table-cell>
          <table:table-cell table:style-name="Таблица1.A1" office:value-type="string">
            <text:p text:style-name="P146"><text:span text:style-name="T113">«Азартная дюжина» - серия игр (как игры «Что? Где? </text:span><text:span text:style-name="T115">Когда?»)</text:span></text:p>
          </table:table-cell>
          <table:table-cell table:style-name="Таблица1.A1" office:value-type="string">
            <text:p text:style-name="P100">2007 г.</text:p>
          </table:table-cell>
          <table:table-cell table:style-name="Таблица1.D1" office:value-type="string">
            <text:p text:style-name="P135">МУК</text:p>
          </table:table-cell>
        </table:table-row>
        <table:table-row table:style-name="Таблица1.27">
          <table:table-cell table:style-name="Таблица1.A1" office:value-type="string">
            <text:p text:style-name="P52">2.19.</text:p>
          </table:table-cell>
          <table:table-cell table:style-name="Таблица1.A1" office:value-type="string">
            <text:p text:style-name="P110">«Пять игр» - шоу-игра</text:p>
          </table:table-cell>
          <table:table-cell table:style-name="Таблица1.A1" office:value-type="string">
            <text:p text:style-name="P100">2008 г.</text:p>
          </table:table-cell>
          <table:table-cell table:style-name="Таблица1.D1" office:value-type="string">
            <text:h text:style-name="P6" text:outline-level="6">МУК</text:h>
          </table:table-cell>
        </table:table-row>
        <table:table-row table:style-name="Таблица1.28">
          <table:table-cell table:style-name="Таблица1.A1" office:value-type="string">
            <text:p text:style-name="P52">2.20.</text:p>
          </table:table-cell>
          <table:table-cell table:style-name="Таблица1.A1" office:value-type="string">
            <text:p text:style-name="P120">Всемирный День борьбы со СПИДом</text:p>
            <text:p text:style-name="P126">- «СПИД не спит» - театрализованное диско-шоу</text:p>
            <text:p text:style-name="P126">- «В погоне за адреналином» - час-опрос</text:p>
            <text:p text:style-name="P126">- «День против СПИДа» - тематическое диско-шоу</text:p>
            <text:p text:style-name="P126">- «Болезнь века» - театрализованное представление</text:p>
            <text:p text:style-name="P126">- «СПИД - загадка века» - круглый стол</text:p>
          </table:table-cell>
          <table:table-cell table:style-name="Таблица1.A1" office:value-type="string">
            <text:p text:style-name="P100">Ежегодно</text:p>
          </table:table-cell>
          <table:table-cell table:style-name="Таблица1.D1" office:value-type="string">
            <text:p text:style-name="P135">МУК</text:p>
          </table:table-cell>
        </table:table-row>
        <table:table-row table:style-name="Таблица1.29">
          <table:table-cell table:style-name="Таблица1.A1" office:value-type="string">
            <text:p text:style-name="P52">2.21.</text:p>
          </table:table-cell>
          <table:table-cell table:style-name="Таблица1.A1" office:value-type="string">
            <text:p text:style-name="P110">«АнтиСПИД» - концерт</text:p>
          </table:table-cell>
          <table:table-cell table:style-name="Таблица1.A1" office:value-type="string">
            <text:p text:style-name="P100">Ежегодно</text:p>
          </table:table-cell>
          <table:table-cell table:style-name="Таблица1.D1" office:value-type="string">
            <text:p text:style-name="P135">МУК</text:p>
          </table:table-cell>
        </table:table-row>
        <table:table-row table:style-name="Таблица1.27">
          <table:table-cell table:style-name="Таблица1.A1" office:value-type="string">
            <text:p text:style-name="P52">2.22.</text:p>
          </table:table-cell>
          <table:table-cell table:style-name="Таблица1.A1" office:value-type="string">
            <text:p text:style-name="P120">«Встреча неболеек» - конкурсная программа</text:p>
          </table:table-cell>
          <table:table-cell table:style-name="Таблица1.A1" office:value-type="string">
            <text:p text:style-name="P100">Ежегодно</text:p>
          </table:table-cell>
          <table:table-cell table:style-name="Таблица1.D1" office:value-type="string">
            <text:h text:style-name="P6" text:outline-level="6">МУК</text:h>
          </table:table-cell>
        </table:table-row>
        <table:table-row table:style-name="Таблица1.31">
          <table:table-cell table:style-name="Таблица1.A1" office:value-type="string">
            <text:p text:style-name="P52">2.23.</text:p>
          </table:table-cell>
          <table:table-cell table:style-name="Таблица1.A1" office:value-type="string">
            <text:p text:style-name="P127">День здоровья - праздник здоровья</text:p>
          </table:table-cell>
          <table:table-cell table:style-name="Таблица1.A1" office:value-type="string">
            <text:p text:style-name="P100">2007 г.</text:p>
          </table:table-cell>
          <table:table-cell table:style-name="Таблица1.D1" office:value-type="string">
            <text:p text:style-name="P135">МУК</text:p>
          </table:table-cell>
        </table:table-row>
        <table:table-row table:style-name="Таблица1.32">
          <table:table-cell table:style-name="Таблица1.A1" office:value-type="string">
            <text:p text:style-name="P52">2.24.</text:p>
          </table:table-cell>
          <table:table-cell table:style-name="Таблица1.A1" office:value-type="string">
            <text:p text:style-name="P120">«Здоровый образ жизни» - КВН</text:p>
            <text:p text:style-name="P119"/>
            <text:p text:style-name="P119"/>
            <text:p text:style-name="P171"/>
          </table:table-cell>
          <table:table-cell table:style-name="Таблица1.A1" office:value-type="string">
            <text:p text:style-name="P100">2008 г.</text:p>
          </table:table-cell>
          <table:table-cell table:style-name="Таблица1.D1" office:value-type="string">
            <text:h text:style-name="P6" text:outline-level="6">МУК</text:h>
          </table:table-cell>
        </table:table-row>
        <text:soft-page-break/>
        <table:table-row table:style-name="Таблица1.32">
          <table:table-cell table:style-name="Таблица1.D1" table:number-columns-spanned="4" office:value-type="string">
            <text:p text:style-name="P56">3. Патриотическое воспитание</text:p>
          </table:table-cell>
          <table:covered-table-cell/>
          <table:covered-table-cell/>
          <table:covered-table-cell/>
        </table:table-row>
        <table:table-row table:style-name="Таблица1.34">
          <table:table-cell table:style-name="Таблица1.A1" office:value-type="string">
            <text:p text:style-name="P52">3.1.</text:p>
          </table:table-cell>
          <table:table-cell table:style-name="Таблица1.A1" office:value-type="string">
            <text:p text:style-name="P9">- Районный фестиваль военно-патриотической песни</text:p>
            <text:p text:style-name="P109">«Во имя жизни на земле»</text:p>
            <text:p text:style-name="P126">- «Путешествие по родному селу» - викторина</text:p>
            <text:p text:style-name="P132">- «Алтай - Родина моя» - игровая программа</text:p>
            <text:p text:style-name="P119">- «Мое село, моя судьба» - вечер-встреча со</text:p>
            <text:p text:style-name="P109">старожилами села</text:p>
            <text:p text:style-name="P145"><text:span text:style-name="T113">- «Село мое неброское» - игровая программа о родном </text:span><text:span text:style-name="T116">селе</text:span></text:p>
            <text:p text:style-name="P126">- «Самородки земли алтайской» - концерт</text:p>
            <text:p text:style-name="P145"><text:span text:style-name="T113">- «Вот такие люди живут на Алтае» - чествование </text:span><text:span text:style-name="T117">лучших людей района</text:span></text:p>
            <text:p text:style-name="P132">- «Что ни дом - то судьба» - тематический вечер</text:p>
            <text:p text:style-name="P119">- «Поклон земле, всех нас взрастившей» - фестиваль</text:p>
          </table:table-cell>
          <table:table-cell table:style-name="Таблица1.A1" office:value-type="string">
            <text:p text:style-name="P100"/>
            <text:p text:style-name="P99">2007 г.</text:p>
            <text:p text:style-name="P99">2008 г.</text:p>
            <text:p text:style-name="P99">2007 г.</text:p>
            <text:p text:style-name="P99">2007 г.</text:p>
            <text:p text:style-name="P101"/>
            <text:p text:style-name="P99">2008 г.</text:p>
            <text:p text:style-name="P101"/>
            <text:p text:style-name="P99">2007 г.</text:p>
            <text:p text:style-name="P99">2008 г.</text:p>
            <text:p text:style-name="P101"/>
            <text:p text:style-name="P99">2007 г.</text:p>
            <text:p text:style-name="P99">2008 г.</text:p>
          </table:table-cell>
          <table:table-cell table:style-name="Таблица1.D1" office:value-type="string">
            <text:p text:style-name="P135"/>
            <text:p text:style-name="P134"/>
            <text:p text:style-name="P134"/>
          </table:table-cell>
        </table:table-row>
        <table:table-row table:style-name="Таблица1.15">
          <table:table-cell table:style-name="Таблица1.D1" table:number-columns-spanned="4" office:value-type="string">
            <text:p text:style-name="P55"><text:span text:style-name="T118">4. Методическое и информационное</text:span><text:span text:style-name="T70"> </text:span><text:span text:style-name="T119">обеспечение программы</text:span></text:p>
          </table:table-cell>
          <table:covered-table-cell/>
          <table:covered-table-cell/>
          <table:covered-table-cell/>
        </table:table-row>
        <table:table-row table:style-name="Таблица1.36">
          <table:table-cell table:style-name="Таблица1.A1" office:value-type="string">
            <text:p text:style-name="P52">4.1.</text:p>
          </table:table-cell>
          <table:table-cell table:style-name="Таблица1.A1" office:value-type="string">
            <text:p text:style-name="P146"><text:span text:style-name="T113">Оформить подборки методического материала в</text:span><text:span text:style-name="T112"> РОМЦ:</text:span></text:p>
            <text:p text:style-name="P119">- «Все интересное для здоровья»</text:p>
            <text:p text:style-name="P109">- «Коварные граммы»</text:p>
            <text:p text:style-name="P102">- «Ярмарка здоровья»</text:p>
            <text:p text:style-name="P109">- «Игры, развлечения и спорт»</text:p>
          </table:table-cell>
          <table:table-cell table:style-name="Таблица1.A1" office:value-type="string">
            <text:p text:style-name="P100">2007-2008 г.г.</text:p>
          </table:table-cell>
          <table:table-cell table:style-name="Таблица1.D1" office:value-type="string">
            <text:p text:style-name="P135">РОМЦ</text:p>
          </table:table-cell>
        </table:table-row>
        <table:table-row table:style-name="Таблица1.37">
          <table:table-cell table:style-name="Таблица1.A1" office:value-type="string">
            <text:p text:style-name="P52">4.2.</text:p>
          </table:table-cell>
          <table:table-cell table:style-name="Таблица1.A1" office:value-type="string">
            <text:p text:style-name="P110">Провести районные семинары:</text:p>
            <text:p text:style-name="P119">- «Современная ситуация по проблемам алкоголизма и наркомании в районе (в селах)»</text:p>
            <text:p text:style-name="P126">- «Воспитание гармоничного человека»</text:p>
            <text:p text:style-name="P109">- «Жизнь. Здоровье. Будущее.»</text:p>
          </table:table-cell>
          <table:table-cell table:style-name="Таблица1.A1" office:value-type="string">
            <text:p text:style-name="P94"/>
            <text:p text:style-name="P99">2008 г.</text:p>
            <text:p text:style-name="P101"/>
            <text:p text:style-name="P99">2007 г.</text:p>
            <text:p text:style-name="P99">2007 г.</text:p>
          </table:table-cell>
          <table:table-cell table:style-name="Таблица1.D1" office:value-type="string">
            <text:h text:style-name="P7" text:outline-level="7">РОМЦ</text:h>
          </table:table-cell>
        </table:table-row>
        <table:table-row table:style-name="Таблица1.38">
          <table:table-cell table:style-name="Таблица1.A1" office:value-type="string">
            <text:p text:style-name="P52">4.3.</text:p>
          </table:table-cell>
          <table:table-cell table:style-name="Таблица1.A1" office:value-type="string">
            <text:p text:style-name="P120">Разработка серии сценарных материалов в помощь МУК в работе по здоровому образу жизни</text:p>
          </table:table-cell>
          <table:table-cell table:style-name="Таблица1.A1" office:value-type="string">
            <text:p text:style-name="P100">2007-2008 г.г.</text:p>
          </table:table-cell>
          <table:table-cell table:style-name="Таблица1.D1" office:value-type="string">
            <text:p text:style-name="P135">РОМЦ</text:p>
          </table:table-cell>
        </table:table-row>
      </table:table>
      <text:p text:style-name="P64"/>
      <text:p text:style-name="P173"><text:span text:style-name="T21">Для проведения мероприятий рекомендуется привлекать специалистов по социальной работе, психологов, методистов по спорту, работников здравоохранения, представителей общественных организаций. </text:span><text:span text:style-name="T46">Конечным</text:span><text:span text:style-name="T21"> </text:span><text:span text:style-name="T26">результатом разработанной</text:span><text:span text:style-name="T21"> </text:span><text:span text:style-name="T38">программы «Жизнь. Здоровье. Будущее.» является</text:span><text:span text:style-name="T71"> вовлечение молодежи района в </text:span><text:span text:style-name="T74">активное участие и пропаганду здорового образа жизни, от которых напрямую </text:span><text:span text:style-name="T21">зависит наше всеобщее здоровье, будущее и жизнь.</text:span></text:p>
      <text:p text:style-name="P38">В.А. Шкрылева,</text:p>
      <text:p text:style-name="P38">заведующая РОМЦ Змеиногорского района</text:p>
      <text:p text:style-name="P38"/>
      <text:p text:style-name="P5"/>
      <text:p text:style-name="P136">БУДЬ ЗДОРОВА, СТРАНА!</text:p>
      <text:p text:style-name="P77">(сценарий зрелищно-досуговой программы)</text:p>
      <text:p text:style-name="P78"/>
      <text:p text:style-name="P173"><text:span text:style-name="T76">(Звучит музыкальная заставка «Карнавал», из-за кулис в танце выходят </text:span><text:span text:style-name="T60">участники программы, выстраиваются у микрофонов. Джинсовые </text:span><text:span text:style-name="T34">костюмы, шарфы цвета российского флага и самозабвенная отдача зажигательной </text:span><text:span text:style-name="T60">мелодии...)</text:span></text:p>
      <text:p text:style-name="P173"><text:span text:style-name="T77">1-я. <text:s/></text:span><text:span text:style-name="T24">Давай, давай, девчонки! Ещё! Ещё!</text:span></text:p>
      <text:p text:style-name="P149"><text:span text:style-name="T13"><text:s text:c="10"/>(По сцене, пытаясь вклиниться в строй дам, мечется единственный м</text:span><text:span text:style-name="T43">ужчина).</text:span></text:p>
      <text:p text:style-name="P150"><text:soft-page-break/><text:span text:style-name="T79"><text:tab/>2-я.</text:span><text:span text:style-name="T24"> <text:s/></text:span><text:span text:style-name="T40">А где у нас Юрий Петрович?</text:span></text:p>
      <text:p text:style-name="P150"><text:span text:style-name="T57"><text:tab/>Все</text:span><text:span text:style-name="T24"> </text:span><text:span text:style-name="T56">(зовут).</text:span><text:span text:style-name="T24"> Юрий Петрович!..</text:span></text:p>
      <text:p text:style-name="P208"><text:span text:style-name="T42">Юрий Петрович. </text:span><text:span text:style-name="T40"><text:s/>Девчонки, я под вас подстроиться не могу. </text:span><text:span text:style-name="T56">(пытается попасть в общий ритм).</text:span></text:p>
      <text:p text:style-name="P211"><text:span text:style-name="T81">2-я.</text:span><text:span text:style-name="T24"> </text:span><text:span text:style-name="T40">Девочки, улыбаемся, нас камера снимает!<text:line-break/></text:span><text:span text:style-name="T68">Все.</text:span><text:span text:style-name="T67"> Чи-и-и-и-из!</text:span></text:p>
      <text:p text:style-name="P151"><text:span text:style-name="T62"><text:tab/>3-я.</text:span><text:span text:style-name="T24"> </text:span><text:span text:style-name="T32">А я сегодня такой кошмар видела, ужасное зрелище!</text:span></text:p>
      <text:p text:style-name="P152"><text:span text:style-name="T62"><text:tab/>4-я.</text:span><text:span text:style-name="T24"> </text:span><text:span text:style-name="T11">Где?</text:span></text:p>
      <text:p text:style-name="P151"><text:span text:style-name="T16"><text:tab/></text:span><text:span text:style-name="T18">3-я.</text:span><text:span text:style-name="T16"> В зеркале...</text:span></text:p>
      <text:p text:style-name="P153"><text:span text:style-name="T82"><text:s text:c="13"/></text:span><text:span text:style-name="T83">5-я.</text:span><text:span text:style-name="T24"> Это потому, что всю ночь не спали.</text:span></text:p>
      <text:p text:style-name="P151"><text:span text:style-name="T42"><text:tab/>Юрий Петрович. </text:span><text:span text:style-name="T40"><text:s/></text:span><text:span text:style-name="T24">А кто ночью не спит и рано встаёт, тот тару соберёт!</text:span></text:p>
      <text:p text:style-name="P173"><text:span text:style-name="T18">Все. </text:span><text:span text:style-name="T16"><text:s/>Юрий Петрович!..</text:span></text:p>
      <text:p text:style-name="P173"><text:span text:style-name="T35">6-я.</text:span><text:span text:style-name="T32"> Выехали из дома вчера в 12 ночи...</text:span></text:p>
      <text:p text:style-name="P141"><text:span text:style-name="T77"><text:tab/>1-я.</text:span><text:span text:style-name="T78"> <text:s/></text:span><text:span text:style-name="T24">От Третьяков до Завьялово всего каких-то 645 км., и вот мы здесь!</text:span></text:p>
      <text:p text:style-name="P154"><text:span text:style-name="T57"><text:tab/><text:tab/>2-я.</text:span><text:span text:style-name="T24"> А мне Завьялово понравилось!</text:span></text:p>
      <text:p text:style-name="P154"><text:span text:style-name="T14"><text:tab/><text:tab/>3-я.</text:span><text:span text:style-name="T11"> А мне зрители!</text:span></text:p>
      <text:p text:style-name="P154"><text:span text:style-name="T14"><text:tab/><text:tab/>4-я.</text:span><text:span text:style-name="T11"> Приветливые такие!</text:span></text:p>
      <text:p text:style-name="P173"><text:span text:style-name="T42">Юрий Петрович. </text:span><text:span text:style-name="T40"><text:s/></text:span><text:span text:style-name="T11">По «фэйсу» встречают - по «понятиям» провожают! </text:span></text:p>
      <text:p text:style-name="P173"><text:span text:style-name="T18">Все.</text:span><text:span text:style-name="T16"> <text:s text:c="2"/>Юрий Петрович!..</text:span></text:p>
      <text:p text:style-name="P212"><text:span text:style-name="T14">5-я.</text:span><text:span text:style-name="T11"> А танцуем ещё долго?<text:line-break/></text:span><text:span text:style-name="T14">1-я.</text:span><text:span text:style-name="T11"> </text:span><text:span text:style-name="T54">Танцуем до 3 -х!<text:line-break/></text:span><text:span text:style-name="T57">Все. </text:span><text:span text:style-name="T24"><text:s/>До 3-х ночи?</text:span></text:p>
      <text:p text:style-name="P173"><text:span text:style-name="T14">1-я.</text:span><text:span text:style-name="T11"> Нет! Делаем раз! Два! Три! И уходим... </text:span></text:p>
      <text:p text:style-name="P187">(Все поворачиваются и пытаются уйти).</text:p>
      <text:p text:style-name="P155"><text:span text:style-name="T84"><text:tab/></text:span><text:span text:style-name="T85">1-я.</text:span><text:span text:style-name="T24"> </text:span><text:span text:style-name="T86">Шутка! До трёх - это, значит, попасть в тройку лучших на краевом <text:s/>ко</text:span><text:span text:style-name="T32">нкурсе зрелищно-досуговых программ...</text:span></text:p>
      <text:p text:style-name="P141"><text:span text:style-name="T57"><text:tab/></text:span><text:span text:style-name="T42">Юрий Петрович. </text:span><text:span text:style-name="T40"><text:s/></text:span><text:span text:style-name="T24">А-а-а-пчхи! </text:span></text:p>
      <text:p text:style-name="P156"><text:span text:style-name="T30"><text:tab/>Все. </text:span><text:span text:style-name="T28"><text:s/>Будьте здоровы!</text:span></text:p>
      <text:p text:style-name="P174"><text:span text:style-name="T62">2-я.</text:span><text:span text:style-name="T24"> </text:span><text:span text:style-name="T75">И мы это...</text:span></text:p>
      <text:p text:style-name="P157"><text:span text:style-name="T53"><text:tab/>Все. </text:span><text:span text:style-name="T50"><text:s/>Сделаем!</text:span></text:p>
      <text:p text:style-name="P141"><text:span text:style-name="T35"><text:tab/></text:span><text:span text:style-name="T42">Юрий Петрович. </text:span><text:span text:style-name="T32">Ой, худо мне! Слышь, как хрумкает в спине?</text:span><text:span text:style-name="T24"> <text:s/>В общем, раз такое дело, у меня больничный лист. </text:span></text:p>
      <text:p text:style-name="P182">(Симулирует обморок, девушки подхватывают его и уносят за кулисы).</text:p>
      <text:p text:style-name="P173"><text:span text:style-name="T68">1-я.</text:span><text:span text:style-name="T67"> Дорогие завьяловцы! Мобильные телефоны в зале есть? Поднимите, </text:span><text:span text:style-name="T89">пожалуйста, руки, у кого они с собой?! Помогите вернуть здоровье </text:span><text:span text:style-name="T11">единственному нашему мужчине!</text:span></text:p>
      <text:p text:style-name="P190">(Звук мобильного телефона).</text:p>
      <text:p text:style-name="P173"><text:span text:style-name="T87">Ведущий. </text:span><text:span text:style-name="T86">Внимание! Начинаем мобильный радиомост Третьяки-</text:span><text:span text:style-name="T24">Завьялово:</text:span><text:span text:style-name="T57"> </text:span><text:span text:style-name="T24">«Лучший совет от зрителей для больного Юрия Петровича». Первые пять человек, кто в ходе нашей программы дозвонится и даст остроумный совет на все случаи жизни: «Чтоб в России быть здоровым, нужно</text:span><text:span text:style-name="T75">...» - получат эксклюзивные призы. </text:span><text:span text:style-name="T91">Не забудьте </text:span><text:soft-page-break/><text:span text:style-name="T91">назвать своё имя, ряд и место! Повторяю номер </text:span><text:span text:style-name="T92">(называет номер мобильного телефона).</text:span></text:p>
      <text:p text:style-name="P173"><text:span text:style-name="T88">Участники прикрепляют на порталах сцены лозунг: «Чтоб в </text:span><text:span text:style-name="T20">России быть здоровым, нужно...»; № мобильного телефона.</text:span></text:p>
      <text:p text:style-name="P66"/>
      <text:p text:style-name="P54"><text:span text:style-name="T36">I</text:span><text:span text:style-name="T35"> блок «Любовь и боль моя - Россия»</text:span></text:p>
      <text:p text:style-name="P79"/>
      <text:p text:style-name="P187">(Звучит колокольный перезвон).</text:p>
      <text:p text:style-name="P3"><text:tab/><text:tab/><text:span text:style-name="T129">1-я.</text:span> Каждый знает - болеть плохо, а главное – <text:s/>дорого. Время такое, что болеют не только люди. Больна вся страна - больна Россия!</text:p>
      <text:p text:style-name="P144"><text:span text:style-name="T24"><text:tab/></text:span><text:span text:style-name="T57">2-я.</text:span><text:span text:style-name="T24"> Не звучит тема русской славы, любви к России, гордости за неё.</text:span></text:p>
      <text:p text:style-name="P144"><text:span text:style-name="T24"><text:s text:c="9"/></text:span><text:span text:style-name="T34">(Начинается музыкальное вступление к песне «Гляжу в озёра синие...»).</text:span><text:span text:style-name="T57"> <text:s text:c="3"/></text:span></text:p>
      <text:p text:style-name="P144"><text:span text:style-name="T57"><text:tab/>3-я.</text:span><text:span text:style-name="T24"> Надо уважать ту землю, на которой жили твои предки, любить и почитать </text:span><text:span text:style-name="T11">своих родителей.</text:span></text:p>
      <text:p text:style-name="P151"><text:span text:style-name="T80"><text:tab/></text:span><text:span text:style-name="T79">4-я.</text:span><text:span text:style-name="T24"> </text:span><text:span text:style-name="T75">Надо знать историю своей страны и любить тот народ среди которого </text:span><text:span text:style-name="T47">живёшь!</text:span></text:p>
      <text:p text:style-name="P173"><text:span text:style-name="T93">(Звучит песня «Гляжу в озёра синие…» в исполнении солистки </text:span><text:span text:style-name="T13">Староалейского ДК Н. Безбородовой. Одновременно на широком экране </text:span><text:span text:style-name="T56">демонстрируются кадры с неповторимой природой и историческими </text:span><text:span text:style-name="T60">достопримечательностями России. Во время демонстрации кадров </text:span><text:span text:style-name="T56">участники приводят цифры острой социальной статистики).</text:span></text:p>
      <text:p text:style-name="P173"><text:span text:style-name="T94">1-я.</text:span><text:span text:style-name="T95"> За последние <text:s/>10 лет продолжительность жизни мужчин в России </text:span><text:span text:style-name="T11">сократилась на 8 лет.</text:span></text:p>
      <text:p text:style-name="P144"><text:span text:style-name="T94"><text:tab/>2-я.</text:span><text:span text:style-name="T95"> </text:span><text:span text:style-name="T24">Продолжительность жизни женщин - на 3 года.</text:span></text:p>
      <text:p text:style-name="P145"><text:span text:style-name="T94"><text:tab/>3-я.</text:span><text:span text:style-name="T95"> </text:span><text:span text:style-name="T16">Ежегодно население России становится на один миллион меньше.</text:span></text:p>
      <text:p text:style-name="P145"><text:span text:style-name="T94"><text:tab/>4-я.</text:span><text:span text:style-name="T95"> </text:span><text:span text:style-name="T24">Около полумиллиона человек покончили жизнь самоубийством.</text:span></text:p>
      <text:p text:style-name="P145"><text:span text:style-name="T94"><text:tab/>1-я.</text:span><text:span text:style-name="T95"> </text:span><text:span text:style-name="T24">Сотни тысяч детей бродяжничают.</text:span></text:p>
      <text:p text:style-name="P145"><text:span text:style-name="T94"><text:tab/>2-я.</text:span><text:span text:style-name="T95"> </text:span><text:span text:style-name="T24">Около двух миллионов женщин страдает хроническим алкоголизмом.</text:span></text:p>
      <text:p text:style-name="P145"><text:span text:style-name="T94"><text:tab/>3-я.</text:span><text:span text:style-name="T95"> </text:span><text:span text:style-name="T24">Заболеваемость алкогольными психозами выросла втрое.</text:span></text:p>
      <text:p text:style-name="P173"><text:span text:style-name="T94">4-я.</text:span><text:span text:style-name="T95"> </text:span><text:span text:style-name="T97">До 50 тыс. женщин ежегодно уезжает на Запад на заработки </text:span><text:span text:style-name="T40">проституцией.</text:span></text:p>
      <text:p text:style-name="P141"><text:span text:style-name="T94"><text:tab/>1-я.</text:span><text:span text:style-name="T95"> До </text:span><text:span text:style-name="T24">40 тыс. родителей ежегодно лишаются родительских прав.</text:span></text:p>
      <text:p text:style-name="P141"><text:span text:style-name="T94"><text:tab/>2-я.</text:span><text:span text:style-name="T95"> Около </text:span><text:span text:style-name="T24">300 тыс. человек погибло от рук убийц и пропало без вести.</text:span></text:p>
      <text:p text:style-name="P141"><text:span text:style-name="T94"><text:tab/>3-я.</text:span><text:span text:style-name="T95"> До </text:span><text:span text:style-name="T24">25 процентов призывников из сельской местности фактически безграмотны.</text:span></text:p>
      <text:p text:style-name="P144"><text:span text:style-name="T94"><text:tab/>4-я.</text:span><text:span text:style-name="T95"> </text:span><text:span text:style-name="T24">Миллионы человек <text:s/>живут за чертой бедности.</text:span></text:p>
      <text:p text:style-name="P175"><text:span text:style-name="T94">1-я.</text:span><text:span text:style-name="T95"> </text:span><text:span text:style-name="T16">Россия постепенно вымирает. Алкоголизм, наркомания, психические расстройства <text:s/></text:span><text:span text:style-name="T32">катастрофически <text:s text:c="2"/>ослабляют <text:s text:c="2"/>генофонд, <text:s text:c="2"/>а <text:s text:c="2"/>это <text:s text:c="2"/>ведёт <text:s text:c="2"/>к <text:s/>физическому <text:s/>и </text:span><text:span text:style-name="T24">духовному вырождению нации.</text:span></text:p>
      <text:p text:style-name="P175"><text:span text:style-name="T94">2-я.</text:span><text:span text:style-name="T95"> </text:span><text:span text:style-name="T58">Люди, <text:s/>давайте <text:s/>вместе <text:s/>возвращать <text:s/>былую <text:s/>славу <text:s/>самого <text:s/>великого </text:span><text:span text:style-name="T28">государства.</text:span></text:p>
      <text:p text:style-name="P184">(Полный свет, звучат колокола, на сцене остаётся ведущий).</text:p>
      <text:p text:style-name="P173"><text:soft-page-break/><text:span text:style-name="T94">Ведущий. </text:span><text:span text:style-name="T95">Говорить о национальной гордости трудно, когда в сознание </text:span><text:span text:style-name="T75">молодёжи накачивается массовая культура, эстетика безобразного и </text:span><text:span text:style-name="T32">примитивного. На нашем здоровье делают деньги не только отечественные </text:span><text:span text:style-name="T50">магнаты.</text:span></text:p>
      <text:p text:style-name="P173"><text:span text:style-name="T16">Раньше границу СССР мог нарушить разве что охотник или шпион. Если </text:span><text:span text:style-name="T67">корабль шёл под советским флагом, к нему и близко никто не подходил. </text:span><text:span text:style-name="T58">Сегодня Россия - это проходной двор</text:span><text:span text:style-name="T24">. Через границу, которая находится в 25 километрах от нашего райцентра, идёт поток наркотиков и палёной водки. Алкоголь, наркотики в геометрической прогрессии увеличивают риск заболевания СПИДом.</text:span></text:p>
      <text:p text:style-name="P178">Да не от водки и наркоты кайф получать надо! </text:p>
      <text:p text:style-name="P195">Всё настоящее от корней наших, </text:p>
      <text:p text:style-name="P194"><text:span text:style-name="T86">Когда душа радуется </text:span><text:span text:style-name="T16">вечному, исконному <text:s/>- <text:s/></text:span></text:p>
      <text:p text:style-name="P194"><text:span text:style-name="T16">Празднику <text:s/>русскому, </text:span><text:span text:style-name="T24">традиционному!</text:span></text:p>
      <text:p text:style-name="P83"/>
      <text:p text:style-name="P54"><text:span text:style-name="T98">II</text:span><text:span text:style-name="T57"> блок «Покровское сватовство»</text:span></text:p>
      <text:p text:style-name="P166"/>
      <text:p text:style-name="P173"><text:span text:style-name="T99">(Музыкальная заставка. На сцену выходят в русском танце помощники с </text:span><text:span text:style-name="T60">реквизитом: два берёзовых веника; две охапки поленьев. Укрепляют на </text:span><text:span text:style-name="T34">заднике лозунг «Традиции предков - в новый век»).</text:span></text:p>
      <text:p text:style-name="P158"><text:span text:style-name="T35"><text:tab/> <text:s/></text:span><text:span text:style-name="T94">1-я.</text:span><text:span text:style-name="T95"> </text:span><text:span text:style-name="T32">Вот уж осень-красавица к концу близится. Убрался люд честной в полях, </text:span><text:span text:style-name="T24">свёз на гумно хлебушко.</text:span></text:p>
      <text:p text:style-name="P154"><text:span text:style-name="T96"><text:tab/><text:tab/></text:span><text:span text:style-name="T94">2-я.</text:span><text:span text:style-name="T95"> </text:span><text:span text:style-name="T37">A</text:span><text:span text:style-name="T32"> </text:span><text:span text:style-name="T37">y</text:span><text:span text:style-name="T32"> молодого народа опять забота весёлая - хороводы доваживатъ, пляски </text:span><text:span text:style-name="T28">доигрывать!</text:span></text:p>
      <text:p text:style-name="P159"><text:span text:style-name="T32"><text:tab/> <text:s text:c="3"/></text:span><text:span text:style-name="T94">3-я.</text:span><text:span text:style-name="T95"> </text:span><text:span text:style-name="T32">Ноябрь - свадебник, через прясла заглядывает.</text:span></text:p>
      <text:p text:style-name="P151"><text:span text:style-name="T86"><text:tab/></text:span><text:span text:style-name="T94">4-я.</text:span><text:span text:style-name="T95"> </text:span><text:span text:style-name="T86">Ой, девчата, слыхали? Наш-то Иван этой осенью опять жениться </text:span><text:span text:style-name="T47">собрался!</text:span></text:p>
      <text:p text:style-name="P151"><text:span text:style-name="T47"><text:tab/></text:span><text:span text:style-name="T14">Все. </text:span><text:span text:style-name="T11"><text:s/>Опять?</text:span></text:p>
      <text:p text:style-name="P151"><text:span text:style-name="T11"><text:tab/></text:span><text:span text:style-name="T94">4-я.</text:span><text:span text:style-name="T95"> </text:span><text:span text:style-name="T24">Да вот он, глядите, со свахой своей идёт!</text:span></text:p>
      <text:p text:style-name="P173"><text:span text:style-name="T69">(Музыкальная заставка. Через зал идут ростовые куклы - Иван и Сваха. У Свахи - </text:span><text:span text:style-name="T43">корзина яблок).</text:span></text:p>
      <text:p text:style-name="P173"><text:span text:style-name="T18">Иван. <text:s/></text:span><text:span text:style-name="T16">Ну-ка, Сваха, погляди-ка, </text:span></text:p>
      <text:p text:style-name="P213">Я красивый на лицо? </text:p>
      <text:p text:style-name="P214">Если тут меня не женишь, </text:p>
      <text:p text:style-name="P214">Я сворочаю крыльцо!</text:p>
      <text:p text:style-name="P173"><text:span text:style-name="T42">Сваха. </text:span><text:span text:style-name="T40"><text:s/>Женю, милок! Я женщина достойная, сваха проворная! Могу знакомить, сводить! А потом хоть трава не расти! </text:span><text:span text:style-name="T24">Бабы, молодки! Девицы, красотки! Оглянитесь! На жениха Ивана подивитесь!</text:span></text:p>
      <text:p text:style-name="P173"><text:span text:style-name="T18">Иван. </text:span><text:span text:style-name="T16"><text:s/>Я в Завьялово приехал, </text:span></text:p>
      <text:p text:style-name="P213">Девки семя шелушат...</text:p>
      <text:p text:style-name="P215">Попросился на колени – </text:p>
      <text:p text:style-name="P215">Посадили на ушат!</text:p>
      <text:p text:style-name="P186">(Нахально пытается присесть на колени к зрительницам).</text:p>
      <text:p text:style-name="P173"><text:span text:style-name="T90">Ведущий.</text:span><text:span text:style-name="T89"> Иди сюда, Ваня. Не приставай к девчатам! Давай будем красиво </text:span><text:span text:style-name="T50">свататься!</text:span></text:p>
      <text:p text:style-name="P187">(Иван и Сваха поднимаются на сцену).</text:p>
      <text:p text:style-name="P173"><text:soft-page-break/><text:span text:style-name="T57">Ведущий. </text:span><text:span text:style-name="T24"><text:s/>Расскажи, какая тебе невеста нужна?</text:span></text:p>
      <text:p text:style-name="P187">(Иван шепчет Ведущему на ухо).</text:p>
      <text:p text:style-name="P173"><text:span text:style-name="T57">Ведущий. </text:span><text:span text:style-name="T24"><text:s text:c="3"/>Ну и охальник ты, Иван! А если серьёзно?</text:span></text:p>
      <text:p text:style-name="P173"><text:span text:style-name="T18">Иван. </text:span><text:span text:style-name="T16"><text:s/>Чтоб была работяща порато, баска в два обхвата, и ласкова с самого </text:span><text:span text:style-name="T102">утра!</text:span></text:p>
      <text:p text:style-name="P173"><text:span text:style-name="T14">Сваха.</text:span><text:span text:style-name="T11"> У нас жених не принц прусский, не король французский, а </text:span><text:span text:style-name="T24">многоуважаемый Иван Третьяковский!</text:span></text:p>
      <text:p text:style-name="P173"><text:span text:style-name="T14">Иван.</text:span><text:span text:style-name="T11"> Я, Ванюша, не дурак! </text:span></text:p>
      <text:p text:style-name="P217"><text:s/>Буду с той знакомиться </text:p>
      <text:p text:style-name="P216"><text:span text:style-name="T11"><text:s/></text:span><text:span text:style-name="T24">У кого подвал картошки </text:span></text:p>
      <text:p text:style-name="P61"><text:s text:c="6"/><text:tab/><text:tab/> И корова доится!</text:p>
      <text:p text:style-name="P173"><text:span text:style-name="T57">ВЕДУЩИЙ. </text:span><text:span text:style-name="T24"><text:s/>Ну, не знаю на счёт коровы, а невест выберем тебе хороших! Гляди их </text:span><text:span text:style-name="T100">тут сколько, глаза разбегаются! Давай, сваха, раздавай свои яблочки </text:span><text:span text:style-name="T50">девчатам!</text:span></text:p>
      <text:p text:style-name="P173"><text:span text:style-name="T60"><text:s/>(Сваха отдаёт корзину с яблоками. Помощники раздают яблоки всем, кто </text:span><text:span text:style-name="T13">сидит в первом ряду).</text:span></text:p>
      <text:p text:style-name="P173"><text:span text:style-name="T35">Ведущий.</text:span><text:span text:style-name="T32"> Катись, катись, яблочко, покажи суженую-ряженую! </text:span></text:p>
      <text:p text:style-name="P173"><text:span text:style-name="T76">(По команде ведущего начинает звучать музыка. Яблоко нужно передать </text:span><text:span text:style-name="T56">соседу за спиной на следующий ряд. Так продолжается, пока музыка не </text:span><text:span text:style-name="T104">останавливается. Музыкальную паузу можно делать несколько раз. Из тех </text:span><text:span text:style-name="T56">зрителей, у кого во время паузы оказались яблоки, Иван выбирает </text:span><text:span text:style-name="T34">приглянувшихся девушек, приглашает их на сцену. Остальным яблоки </text:span><text:span text:style-name="T56">остаются в качестве утешительного приза).</text:span></text:p>
      <text:p text:style-name="P173"><text:span text:style-name="T35">Ведущий.</text:span><text:span text:style-name="T32"> </text:span><text:span text:style-name="T72">А кого не выбрали, кушайте наши яблочки, живыми витаминами </text:span><text:span text:style-name="T89">питайтесь, да на Ваню не обижайтесь! У нашего жениха губа-то не дура! </text:span><text:span text:style-name="T24">Каких невест выбрал! Проверим их на трудолюбие, да на смекалку. </text:span></text:p>
      <text:p text:style-name="P189">(Игра «Поленница»).</text:p>
      <text:p text:style-name="P173"><text:span text:style-name="T35">Ведущий.</text:span><text:span text:style-name="T32"> </text:span><text:span text:style-name="T67">Иван-то нынче дров заготовил прорву, надо их в поленницу сложить! </text:span><text:span text:style-name="T24">У кого быстрее да ловчее получится, та и лучшая невеста из Завьялово!</text:span></text:p>
      <text:p text:style-name="P173"><text:span text:style-name="T60">(По команде ведущего звучит музыкальная заставка. С последнего ряда зрительного </text:span><text:span text:style-name="T56">зала до первого из рук в руки передаются дрова, из которых невесты </text:span><text:span text:style-name="T13">выкладывают на сцене каждая свою поленницу. Полешки должны быть </text:span><text:span text:style-name="T69">сухие и ровные, чтобы не занозить руки. Проигравшая получает </text:span><text:span text:style-name="T49">утешительный приз — яблоко).</text:span></text:p>
      <text:p text:style-name="P173"><text:span text:style-name="T35">Ведущий.</text:span><text:span text:style-name="T32"> </text:span><text:span text:style-name="T58">Дома <text:s text:c="2"/>на <text:s text:c="2"/>тарелке <text:s text:c="2"/>покатаешь, <text:s text:c="2"/>на <text:s text:c="2"/>суженого <text:s text:c="2"/>погадаешь! А </text:span><text:span text:style-name="T24">победительницу приглашаем поближе познакомиться с нашим Иваном! </text:span></text:p>
      <text:p text:style-name="P173"><text:span text:style-name="T99">(Музыкальная заставка «Марш Мендельсона». Иван подхватывает невесту на </text:span><text:span text:style-name="T56">руки и уносит за кулисы. Раздаётся звук поцелуев).</text:span></text:p>
      <text:p text:style-name="P173"><text:span text:style-name="T35">Ведущий.</text:span><text:span text:style-name="T32"> </text:span><text:span text:style-name="T105">Ты смотри, как у них все сладилось! Девчата, может и мы здесь </text:span><text:span text:style-name="T24">женихов себе найдём! Сваха! А ну, неси свои яблоки, свадебные гадальные! </text:span></text:p>
      <text:p text:style-name="P187">(Сваха выносит корзину с яблоками).</text:p>
      <text:p text:style-name="P173"><text:soft-page-break/><text:span text:style-name="T101">Сваха.</text:span><text:span text:style-name="T100"> Несу, несу, девоньки, несу, несу, ягодки! Яблоки наливные, </text:span><text:span text:style-name="T67">румяные, страсть какие полезные! Слыхала потенцию подымают! Сами в </text:span><text:span text:style-name="T11">руки женихам покатятся!</text:span></text:p>
      <text:p text:style-name="P173"><text:span text:style-name="T35">Ведущий.</text:span><text:span text:style-name="T32"> </text:span><text:span text:style-name="T24">Катись, катись, яблочко, покажи, покажи суженого, ряженого!</text:span></text:p>
      <text:p text:style-name="P173"><text:span text:style-name="T60">(Музыкальная заставка. Манок - яблоко. Только на этот раз женихов выбирают </text:span><text:span text:style-name="T56">сами третьяковские девчата).</text:span></text:p>
      <text:p text:style-name="P173"><text:span text:style-name="T35">Ведущий.</text:span><text:span text:style-name="T32"> </text:span><text:span text:style-name="T24">Ты посмотри, какие в Завьялово парни. Наши девчата выбирать умеют! </text:span></text:p>
      <text:p text:style-name="P73">(Игра с вениками).</text:p>
      <text:p text:style-name="P173"><text:span text:style-name="T20">(Претенденты приглашаются к сцене, им вручаются берёзовые веники. </text:span><text:span text:style-name="T34">По команде ведущего парни должны пробежать по залу и хлопнуть веником </text:span><text:span text:style-name="T60">понравившуюся девушку, девушка, поднявшись с места, становится за ним и дальше бегут </text:span><text:span text:style-name="T76">паровозиком. Победит тот, кто приведёт больше «невест». Игра </text:span><text:span text:style-name="T56">заканчивается, когда перестаёт звучать музыка).</text:span></text:p>
      <text:p text:style-name="P173"><text:span text:style-name="T35">Ведущий.</text:span><text:span text:style-name="T32"> Все хором, вместе, считаем «невест» у первого жениха. </text:span></text:p>
      <text:p text:style-name="P3"><text:tab/><text:tab/><text:tab/> <text:s text:c="8"/>Теперь у второго жениха...</text:p>
      <text:p text:style-name="P173"><text:span text:style-name="T35">Ведущий.</text:span><text:span text:style-name="T32"> </text:span><text:span text:style-name="T58">Внимание, «невесты»! Теперь-то «жениха» на руках покачать надо! </text:span><text:span text:style-name="T89">На счёт три подкинуть и обязательно поймать! Оказывается в Завьялово </text:span><text:span text:style-name="T95">мужчин на руках носят! Спасибо всем участникам, а проигравшим </text:span><text:span text:style-name="T106">утешительный приз – яблоко. Третьяковские девчата награждают </text:span><text:span text:style-name="T11">победителя на счёт три.</text:span></text:p>
      <text:p text:style-name="P173"><text:span text:style-name="T76">(Музыкальная заставка, помощницы по очереди целуют победителя. Уносят </text:span><text:span text:style-name="T43">реквизит).</text:span></text:p>
      <text:p text:style-name="P173"><text:span text:style-name="T35">Ведущий.</text:span><text:span text:style-name="T32"> </text:span><text:span text:style-name="T24">Теперь, как честный человек, ты просто обязан жениться! Бери маму, </text:span><text:span text:style-name="T11">папу и поехали в Третьяковский район свататься!</text:span></text:p>
      <text:p text:style-name="P176"/>
      <text:p text:style-name="P54"><text:span text:style-name="T44">III</text:span><text:span text:style-name="T42"> блок «Награждение победителей мобильного телемоста»</text:span></text:p>
      <text:p text:style-name="P84"/>
      <text:p text:style-name="P84"><text:s/>(Звучат фанфары).</text:p>
      <text:p text:style-name="P165"/>
      <text:h text:style-name="P26" text:outline-level="1"><text:span text:style-name="T120">Ведущий.</text:span><text:span text:style-name="T121"> </text:span>Дорогие зрители! Самое время узнать победителей «мобильного <text:span text:style-name="T128">радиомоста Третьяки - Завьялово»</text:span></text:h>
      <text:p text:style-name="P187">(Выносятся списки дозвонившихся на музыкальную заставку «Карнавал»).</text:p>
      <text:p text:style-name="P173"><text:span text:style-name="T35">Ведущий.</text:span><text:span text:style-name="T75"> Я <text:s/>прошу <text:s/>подняться <text:s text:c="2"/>всех <text:s/>тех, кто позвонил <text:s/>на <text:s/>наш <text:s/>номер! <text:s text:c="2"/>Вам </text:span><text:span text:style-name="T32">аплодисменты <text:s text:c="2"/>зала за <text:s/>смелость <text:s/>и <text:s text:c="2"/>гражданскую <text:s text:c="2"/>позицию! <text:s text:c="2"/>А теперь слушайте имена </text:span><text:span text:style-name="T24">победителей! Просим подняться на сцену </text:span><text:span text:style-name="T56">(называет фамилию, имя, отчество, ряд, место).</text:span><text:span text:style-name="T24"> </text:span><text:span text:style-name="T91">Уважаемый <text:s text:c="2"/>оператор! <text:s text:c="2"/>Возьмите <text:s text:c="2"/>эти <text:s text:c="2"/>лица <text:s text:c="2"/>крупным <text:s text:c="2"/>планом - это интеллектуальный потенциал районного центра Завьялово! Мы все хотим </text:span><text:span text:style-name="T24">услышать продолжение фразы из ваших уст! «Чтоб в России быть здоровым, нужно</text:span><text:span text:style-name="T75">...»</text:span></text:p>
      <text:p text:style-name="P191">(Победители поочередно озвучивают продолжение фразы).</text:p>
      <text:p text:style-name="P173"><text:span text:style-name="T35">Ведущий.</text:span><text:span text:style-name="T32"> </text:span><text:span text:style-name="T89">Победителям <text:s/>«мобильного радио-моста Третьяки - </text:span><text:soft-page-break/><text:span text:style-name="T89">Завьялово» </text:span><text:span text:style-name="T58">вручаются эксклюзивные призы. Это программы - книги о нашей малой родине </text:span><text:span text:style-name="T32">Третьяковском районе и бесплатные абонементы на все мероприятия нашего ДК на 2006 год. Как до нас добраться вы сможете прочесть в книге! </text:span></text:p>
      <text:p text:style-name="P187">(Вручение книг).</text:p>
      <text:p text:style-name="P173"><text:span text:style-name="T32">Победителям <text:s/>- <text:s text:c="2"/>аплодисменты! <text:s text:c="2"/>Занимайте <text:s text:c="2"/>свои <text:s text:c="2"/>места <text:s text:c="2"/>в </text:span><text:span text:style-name="T40">зрительном зале!</text:span></text:p>
      <text:p text:style-name="P85"/>
      <text:p text:style-name="P85">Эпилог</text:p>
      <text:p text:style-name="P173"><text:span text:style-name="T34">(Из-за кулис Юрий Петрович гордо выводит и провожает до края сцены </text:span><text:span text:style-name="T56">завьяловскую невесту. Картинно целует ей руку встав на одно колено).</text:span></text:p>
      <text:p text:style-name="P173"><text:span text:style-name="T57">Юрий Петрович. <text:s/></text:span><text:span text:style-name="T24">Девчонки, теперь я абсолютно здоров!</text:span></text:p>
      <text:p text:style-name="P173"><text:span text:style-name="T14">Все. </text:span><text:span text:style-name="T11"><text:s/>Юрий Петрович!..</text:span></text:p>
      <text:p text:style-name="P187">(Музыкальное вступление к финальной песне).</text:p>
      <text:p text:style-name="P173"><text:span text:style-name="T68">ВЕД</text:span><text:span text:style-name="T73">УЩИЙ</text:span><text:span text:style-name="T68">.</text:span><text:span text:style-name="T67"> <text:s/>За 20-30 минут патриотизму не научишь. Мы все разные, но у нас единые </text:span><text:span text:style-name="T24">корни, общая вера в завтрашний день и одна страна на всех! </text:span><text:span text:style-name="T11">Другой нет и не будет!</text:span></text:p>
      <text:p text:style-name="P86">Финальная песня на музыку Олега Газманова</text:p>
      <text:p text:style-name="P86">«Я рожден в Советском Союзе»</text:p>
      <text:p text:style-name="P67">(Музыкальная заставка «Карнавал»).</text:p>
      <text:p text:style-name="P173"><text:span text:style-name="T14">ВЕД</text:span><text:span text:style-name="T73">УЩИЙ</text:span><text:span text:style-name="T14">.</text:span><text:span text:style-name="T11"> Будьте здоровы и счастливы, завьяловцы! Жизнь продолжается! </text:span><text:span text:style-name="T16">А жизнь - это праздник!</text:span></text:p>
      <text:p text:style-name="P137"/>
      <text:p text:style-name="P130">ЛИТЕРАТУРА:</text:p>
      <text:p text:style-name="P145"><text:span text:style-name="T122">1. И. Панкеев «Обычаи и традиции русского народа». М., Бета-сервис,<text:line-break/></text:span><text:span text:style-name="T123">1998 г.</text:span></text:p>
      <text:p text:style-name="P160"><text:span text:style-name="T121">2. Журнал «Российская Федерация». №19, 2002 г., статья «Что мы обрели<text:line-break/></text:span><text:span text:style-name="T124">и что потеряли за годы реформы»</text:span></text:p>
      <text:p text:style-name="P160"><text:span text:style-name="T125">3. Журнал «Сельская новь», №3, 2005 г., статья «Алко - Россия. Нужны<text:line-break/></text:span><text:span text:style-name="T124">ли власти трезвые и здоровые люди?»</text:span></text:p>
      <text:p text:style-name="P123">4. Журнал «Клуб», №8, 2003 г., статья «Какое общество мы строим...» </text:p>
      <text:p text:style-name="P156"><text:span text:style-name="T126"><text:tab/>В работе <text:s/>над <text:s/>сценарием использовались репертуарные выпуски «Дела </text:span><text:span text:style-name="T124">клубные», «Клубный репертуар».</text:span></text:p>
      <text:p text:style-name="P173"><text:span text:style-name="T127">Кинокадры для программы взяты из документальных фильмов: «Алтай в </text:span><text:span text:style-name="T124">моём сердце», «На родине Шукшина».</text:span></text:p>
      <text:p text:style-name="P36">Галина Дригина,</text:p>
      <text:p text:style-name="P36">Третьяковский район</text:p>
      <text:p text:style-name="Standard"/>
      <text:p text:style-name="Standard"/>
      <text:p text:style-name="P91">БУДЬТЕ ЗДОРОВЫ!</text:p>
      <text:h text:style-name="P12" text:outline-level="2">(развлекательно-игровая программа для подростков и молодежи)</text:h>
      <text:p text:style-name="P79"/>
      <text:p text:style-name="P187">(Звучит фонограмма «Доброе утро» группы «Руки вверх»).</text:p>
      <text:p text:style-name="P208"><text:span text:style-name="T11">Начинаем занятия с ходьбы на месте. Приготовьтесь, вдохните, начали! </text:span><text:span text:style-name="T24">Раз, два, три, четыре (2 раза).</text:span></text:p>
      <text:p text:style-name="P173"><text:span text:style-name="T11">Руки вверх, раз, поворот, два, наклон, три. Еще попробуйте, четыре! </text:span><text:span text:style-name="T24">Теперь под музыку…</text:span></text:p>
      <text:p text:style-name="P80"><text:soft-page-break/><text:tab/>(На сцене стол и два стула. Выходит доктор).</text:p>
      <text:p text:style-name="P173"><text:span text:style-name="T42">Доктор</text:span><text:span text:style-name="T40"> </text:span><text:span text:style-name="T43">(читая бумагу).</text:span><text:span text:style-name="T40"> Так, новых больных за прошедшие сутки не </text:span><text:span text:style-name="T24">поступило. Прекрасненько! На редкость спокойное дежурство. </text:span></text:p>
      <text:p text:style-name="P173"><text:span text:style-name="T42">Доктор </text:span><text:span text:style-name="T56">(смотрит через очки).</text:span><text:span text:style-name="T40"> </text:span><text:span text:style-name="T24">А это кто такие?</text:span></text:p>
      <text:p text:style-name="P173"><text:span text:style-name="T14">Из зала. </text:span><text:span text:style-name="T11"><text:s/>Выздоравливающие.</text:span></text:p>
      <text:p text:style-name="P173"><text:span text:style-name="T42">Доктор. </text:span><text:span text:style-name="T40"><text:s/></text:span><text:span text:style-name="T24">Похвально! Но в нашем деле все надо тщательно проверять. Я хочу знать окончательный диагноз. Вызовите бригаду «скромной» помощи.</text:span></text:p>
      <text:p text:style-name="P173"><text:span text:style-name="T13">(Сирена, в зрительный зал входят врачи, которые начинают осмотр выздоравливающих. </text:span><text:span text:style-name="T56">На сцену поднимается медработник).</text:span></text:p>
      <text:p text:style-name="P173"><text:span text:style-name="T42">Доктор. </text:span><text:span text:style-name="T11">Ну-с, коллега, вируса антисмеха, инфекции противонастроения и других </text:span><text:span text:style-name="T24">вредителей не обнаружено?</text:span></text:p>
      <text:p text:style-name="P173"><text:span text:style-name="T14">Пипеткин. </text:span><text:span text:style-name="T11">Вирус уничтожен. Результаты анализов стабильные. Жить… будут! </text:span></text:p>
      <text:p text:style-name="P173"><text:span text:style-name="T42">Доктор. </text:span><text:span text:style-name="T40"><text:s/></text:span><text:span text:style-name="T24">Славно… А кто вы такой? <text:s/>Я вас впервые вижу. </text:span></text:p>
      <text:p text:style-name="P173"><text:span text:style-name="T14">Пипеткин. </text:span><text:span text:style-name="T24">Студент Василий Сергеевич Пипеткин, прибыл для прохождения </text:span><text:span text:style-name="T40">практики.</text:span></text:p>
      <text:p text:style-name="P173"><text:span text:style-name="T42">Доктор. </text:span><text:span text:style-name="T40"><text:s/></text:span><text:span text:style-name="T24">Замечательно! Медработников у нас не хватает: сами понимаете бизнес да </text:span><text:span text:style-name="T11">коммерция. Значит, Пипеткин, вам очень повезло, в нашем медучреждении будете вторым человеком.</text:span></text:p>
      <text:p text:style-name="P187">(Пипеткин гордо улыбается).</text:p>
      <text:p text:style-name="P173"><text:span text:style-name="T32">Потому что нас, всего двое. Я и вы!</text:span><text:span text:style-name="T58"> Клятву Гиппократа давали? </text:span></text:p>
      <text:p text:style-name="P173"><text:span text:style-name="T14">Пипеткин. <text:s text:c="2"/></text:span><text:span text:style-name="T40">Кому? </text:span></text:p>
      <text:p text:style-name="P173"><text:span text:style-name="T42">Доктор. </text:span><text:span text:style-name="T11">Пациентам.</text:span></text:p>
      <text:p text:style-name="P144"><text:span text:style-name="T14"><text:tab/>Пипеткин. </text:span><text:span text:style-name="T28">А у меня их еще не было.</text:span><text:span text:style-name="T24"><text:tab/></text:span></text:p>
      <text:p text:style-name="P173"><text:span text:style-name="T42">Доктор. </text:span><text:span text:style-name="T40">Сейчас будут. Мне надо в райздрав, а вы пока будете вести прием </text:span><text:span text:style-name="T11">больных. Сможете? </text:span></text:p>
      <text:p text:style-name="P173"><text:span text:style-name="T14">Пипеткин. <text:s text:c="2"/></text:span><text:span text:style-name="T24">Не волнуйтесь, к вашему приходу все будут здоровы.</text:span></text:p>
      <text:p text:style-name="P173"><text:span text:style-name="T43">(Доктор уходит. Пипеткин достает витамины из кармана).</text:span><text:span text:style-name="T45"> </text:span></text:p>
      <text:p text:style-name="P173"><text:span text:style-name="T14">Пипеткин. <text:s text:c="2"/></text:span><text:span text:style-name="T24">Ну-с, кто из вас любит витамины?</text:span></text:p>
      <text:p text:style-name="P187">(Ответ из зала).</text:p>
      <text:p text:style-name="P173"><text:span text:style-name="T14">Пипеткин. <text:s text:c="2"/></text:span><text:span text:style-name="T11">Выходи и получай.</text:span></text:p>
      <text:p text:style-name="P192">(Раздает витамины).</text:p>
      <text:p text:style-name="P173"><text:span text:style-name="T14">Пипеткин. <text:s text:c="2"/></text:span><text:span text:style-name="T11">Это успокоительное. Но вы все-таки больны немного, раз побежали за тем, </text:span><text:span text:style-name="T24">что я вам предложил </text:span><text:span text:style-name="T56">(шутит).</text:span><text:span text:style-name="T24"> А вдруг это цианистый калий</text:span><text:span text:style-name="T11">?… Сейчас будем ставить диагноз.</text:span></text:p>
      <text:p text:style-name="P74"/>
      <text:p text:style-name="P87">Игра «Диагноз»</text:p>
      <text:p text:style-name="P173"><text:span text:style-name="T13">Условия: Пипеткин подходит к каждому больному и прослушивает его через </text:span><text:span text:style-name="T103">фонендоскоп. Звучат отрывки фонограмм, это и есть якобы симптомы болезней, </text:span><text:span text:style-name="T13">по которым доктор ставит диагноз.</text:span></text:p>
      <text:list xml:id="list31627668" text:style-name="WW8Num9">
        <text:list-item>
          <text:p text:style-name="P62">«Ах ты, бедная овечка, что же бьется так сердечко» (аритмия).</text:p>
        </text:list-item>
        <text:list-item>
          <text:p text:style-name="P161"><text:span text:style-name="T11">«Я касаюсь рук твоих и чувствую холод, и рука моя дрожит в твоей руке» </text:span><text:span text:style-name="T24">(Ой, даже сказать страшно).</text:span></text:p>
        </text:list-item>
        <text:list-item>
          <text:p text:style-name="P62">«Я теряю корни и улетаю в небо» (дистрофия).</text:p>
        </text:list-item>
        <text:list-item>
          <text:p text:style-name="P62">«Я не слышу тебя, ты не слышишь меня» (глухота).</text:p>
        </text:list-item>
        <text:list-item>
          <text:p text:style-name="P62"><text:soft-page-break/>«Больно мне, больно, не унять эту злую боль» (зубная боль).</text:p>
        </text:list-item>
        <text:list-item>
          <text:p text:style-name="P161"><text:span text:style-name="T11">«Ночью надо спать, а мы гуляем, ночью надо спать, а мы сгораем»<text:line-break/></text:span><text:span text:style-name="T24">(бессонница).</text:span></text:p>
        </text:list-item>
        <text:list-item>
          <text:p text:style-name="P161"><text:span text:style-name="T11">«Клинит, на тебе меня клинит, сто объездила клиник все равно меня<text:line-break/></text:span><text:span text:style-name="T16">клинит» (сумасшествие, клиника № 13).</text:span></text:p>
        </text:list-item>
        <text:list-item>
          <text:p text:style-name="P161"><text:span text:style-name="T40">«Я шоколадный заяц, я ласковый мерзавец, я сладкий на все 100»<text:line-break/></text:span><text:span text:style-name="T24">(перемена пола).</text:span></text:p>
        </text:list-item>
        <text:list-item>
          <text:p text:style-name="P75">«Это Китай» (желтуха).</text:p>
        </text:list-item>
      </text:list>
      <text:list xml:id="list31622785" text:style-name="WW8Num17">
        <text:list-item>
          <text:p text:style-name="P162"><text:span text:style-name="T40">«Странная женщина, странная, схожая с птицею раненой» (перелом<text:line-break/>руки</text:span><text:span text:style-name="T11">).</text:span></text:p>
        </text:list-item>
        <text:list-item>
          <text:p text:style-name="P63">«У меня мурашки от моей Наташки» (чесотка).</text:p>
        </text:list-item>
        <text:list-item>
          <text:p text:style-name="P88">«Я – это ты, ты – это я и никого не надо нам» (белая горячка).</text:p>
        </text:list-item>
        <text:list-item>
          <text:p text:style-name="P76">«Ты меня не буди,</text:p>
        </text:list-item>
      </text:list>
      <text:p text:style-name="P61">Не целуй горячо, я от ночи шальной</text:p>
      <text:p text:style-name="P74">Не остыла еще.</text:p>
      <text:p text:style-name="P74">Я устала от ласк,</text:p>
      <text:p text:style-name="P74">Что нежнее, чем шелк.</text:p>
      <text:p text:style-name="P61">Ты меня не буди, мне и так хорошо.</text:p>
      <text:p text:style-name="P61">Не шепчи ты мне… (здорова!!!).</text:p>
      <text:p text:style-name="P173"><text:span text:style-name="T14">Пипеткин. </text:span><text:span text:style-name="T11">Это первый случай в моей практике, ух… симулянтка, какая симпатичная! Все по палатам! </text:span><text:span text:style-name="T13">(Обращается к одному из игроков).</text:span><text:span text:style-name="T11"> А вас, молодой человек, я </text:span><text:span text:style-name="T54">попрошу остаться. </text:span><text:span text:style-name="T40">У вас подозрение на излишество внутри. В операционную! Несколько </text:span><text:span text:style-name="T32">волшебных процедур и вы будете совершенно здоровы, батенька!</text:span></text:p>
      <text:p text:style-name="P173"><text:span text:style-name="T13">(Ассистенты натягивают ширму – простынь, за которую Пипеткин уводит </text:span><text:span text:style-name="T56">пациента. Его кладут на стулья. На сцене гаснет свет. Лампа- подсветка </text:span><text:span text:style-name="T13">высвечивает профили игроков).</text:span></text:p>
      <text:h text:style-name="P26" text:outline-level="1"><text:span text:style-name="T109">Пипеткин. </text:span>Спокойно, объявляю операцию «Цыц».</text:h>
      <text:p text:style-name="Standard"/>
      <text:p text:style-name="P87">Игра «Операция «Цыц»</text:p>
      <text:p text:style-name="P173"><text:span text:style-name="T13">Условия: надо осторожно вытянуть из под игрока нехитрые предметы и вещи. Весь фокус заключается в том, что во время «операции» участника </text:span><text:span text:style-name="T56">наряжают в специальный костюм. При этом во время операции слышны звуки льющейся воды, крики, смех…</text:span></text:p>
      <text:p text:style-name="P186">(Музыка сопровождает конкурс).</text:p>
      <text:p text:style-name="P173"><text:span text:style-name="T14">Пипеткин. </text:span><text:span text:style-name="T40">Все, готово! Свет!</text:span></text:p>
      <text:p text:style-name="P187">(Зажигается свет на сцене, пациента выводят из-за ширмы).</text:p>
      <text:p text:style-name="P173"><text:span text:style-name="T14">Пипеткин. </text:span><text:span text:style-name="T24">Операция по смене пола прошла успешно!</text:span></text:p>
      <text:p text:style-name="P145"><text:span text:style-name="T43"><text:tab/>(Перед зрителем появляется обновленный персонаж. Звучит </text:span><text:span text:style-name="T56">соответствующая музыка).</text:span></text:p>
      <text:p text:style-name="P144"><text:span text:style-name="T14"><text:tab/>Пипеткин. </text:span><text:span text:style-name="T24">А вам приз за храбрость! Аплодисменты наших зрителей. </text:span></text:p>
      <text:p text:style-name="P144"><text:span text:style-name="T24"><text:tab/></text:span><text:span text:style-name="T43">(Игрок спускается в зал, ассистенты помогают ему снять костюм).</text:span><text:span text:style-name="T40"> </text:span></text:p>
      <text:p text:style-name="P144"><text:span text:style-name="T14"><text:tab/>Пипеткин. </text:span><text:span text:style-name="T24">Да, денек выдался. Перекурить некогда! </text:span></text:p>
      <text:p text:style-name="P81"><text:tab/>(Пытается закурить, смотрит в зрительный зал)</text:p>
      <text:p text:style-name="P163"><text:span text:style-name="T14"><text:tab/><text:tab/>Пипеткин. </text:span><text:span text:style-name="T11">А что, мужики, закурим? Кто смелый? Признавайтесь мне, курите или нет? А </text:span><text:span text:style-name="T24">кто бросил… сегодня?</text:span></text:p>
      <text:p text:style-name="P187"><text:soft-page-break/>(Ответы из зрительного зала).</text:p>
      <text:p text:style-name="P144"><text:span text:style-name="T14"><text:tab/></text:span><text:span text:style-name="T13">(Тех, кто курит, Пипеткин приглашает на сцену).</text:span></text:p>
      <text:p text:style-name="P144"><text:span text:style-name="T14"><text:tab/>Пипеткин. </text:span><text:span text:style-name="T40">Выходи, смельчаки! Мамкам не скажу, слово медбрата! </text:span></text:p>
      <text:p text:style-name="P188">(Выходят участники следующей игры до 5 человек).</text:p>
      <text:p text:style-name="P173"><text:span text:style-name="T14">Пипеткин. </text:span><text:span text:style-name="T24">А слабо в тапочках станцевать?</text:span></text:p>
      <text:p text:style-name="P176"/>
      <text:p text:style-name="P90">Игра «Танец в тапочках»</text:p>
      <text:p text:style-name="P173"><text:span text:style-name="T56">Условия: игрок надевает тапочки (т.е. становится ногами в тазы), берет в руки поручни (привязанные к тазам ленты) и под легкую музыку исполняет </text:span><text:span text:style-name="T43">танец.</text:span></text:p>
      <text:p text:style-name="P173"><text:span text:style-name="T14">Пипеткин. </text:span><text:span text:style-name="T24">Проверим состояние ваших легких. Готовы? Начали?</text:span></text:p>
      <text:p text:style-name="P173"><text:span text:style-name="T56">(Музыка сопровождает конкурс. Пипеткин хвалит игрока, затем дает возможность исполнить танец следующему </text:span><text:span text:style-name="T29">игроку).</text:span></text:p>
      <text:p text:style-name="P173"><text:span text:style-name="T14">Пипеткин. </text:span><text:span text:style-name="T28">Молодцы! </text:span><text:span text:style-name="T11">А вот вам </text:span><text:span text:style-name="T13">(обращаясь к одному или двум игрокам)</text:span><text:span text:style-name="T11"> надо хорошенько задуматься о своем здоровье.</text:span></text:p>
      <text:p text:style-name="P173"><text:span text:style-name="T24">Я решил так: «Брошу курить сегодня </text:span><text:span text:style-name="T56">(ломает сигарету)</text:span><text:span text:style-name="T24">. А ты?» </text:span><text:span text:style-name="T56">(обращается к </text:span><text:span text:style-name="T43">игрокам).</text:span><text:span text:style-name="T14"> </text:span></text:p>
      <text:p text:style-name="P145"><text:span text:style-name="T24">- Что заставляет тебя курить? </text:span><text:span text:style-name="T65">(ответы)</text:span></text:p>
      <text:p text:style-name="P74">- Стремление быть как все?</text:p>
      <text:p text:style-name="P74">- Считаешь что это модно?</text:p>
      <text:p text:style-name="P74">- Возможно в кайф- это быть здоровым?</text:p>
      <text:p text:style-name="P187">(Обращается к присутствующим в зале).</text:p>
      <text:p text:style-name="P173"><text:span text:style-name="T11">А вы, друзья? Клятву здоровых и крутых пацанов и девчонок запомните и </text:span><text:span text:style-name="T24">повторяйте за мной: «Я не хочу быть таким, как все!»</text:span></text:p>
      <text:p text:style-name="P173"><text:span text:style-name="T43">(Пипеткин дирижирует залом, зал повторяет хором эту фразу).</text:span><text:span text:style-name="T45"> </text:span></text:p>
      <text:p text:style-name="P173"><text:span text:style-name="T14">Пипеткин. </text:span><text:span text:style-name="T11">Вот это кайф! Это класс! </text:span></text:p>
      <text:p text:style-name="P187">(Появляется доктор).</text:p>
      <text:p text:style-name="P173"><text:span text:style-name="T14">Доктор.</text:span><text:span text:style-name="T11"> О, я вижу, Василий Сергеевич, вы добились поразительных результатов </text:span><text:span text:style-name="T24">Я ставлю вам за практику … 4. </text:span><text:span text:style-name="T56">(обращаясь в зал)</text:span><text:span text:style-name="T24"> или он заслужил 5?</text:span></text:p>
      <text:p text:style-name="P187">(Зал отвечает).</text:p>
      <text:p text:style-name="P173"><text:span text:style-name="T24">Отлично, медбрат Пипеткин! Так вы поняли, что является спасательным </text:span><text:span text:style-name="T11">кругом в нашей работе?</text:span></text:p>
      <text:p text:style-name="P145"><text:span text:style-name="T11"><text:tab/></text:span><text:span text:style-name="T14">Пипеткин. </text:span><text:span text:style-name="T40">Да, здоровье!</text:span></text:p>
      <text:p text:style-name="P173"><text:span text:style-name="T14">Доктор. </text:span><text:span text:style-name="T11"><text:s/></text:span><text:span text:style-name="T24">Закрепим это правило</text:span></text:p>
      <text:p text:style-name="P173"><text:span text:style-name="T42">Вместе. </text:span><text:span text:style-name="T40"><text:s/>Физ-куль-ту-рой!</text:span></text:p>
      <text:p text:style-name="P164"/>
      <text:p text:style-name="P89">Игра «Физкультура»</text:p>
      <text:p text:style-name="P173"><text:span text:style-name="T13">(Выходит инструктор физкультуры, который проводит физическую зарядку под </text:span><text:span text:style-name="T56">музыку, вслед за ней ее делает весь зал).</text:span></text:p>
      <text:p text:style-name="P173"><text:span text:style-name="T14">Доктор. </text:span><text:span text:style-name="T11"><text:s/></text:span><text:span text:style-name="T28">Апчхи!</text:span></text:p>
      <text:p text:style-name="P145"><text:span text:style-name="T14"><text:tab/>Пипеткин. </text:span><text:span text:style-name="T40">Будьте здоровы!</text:span></text:p>
      <text:p text:style-name="P82">(Звучит музыка И. Талькова «Спасательный круг»).</text:p>
      <text:p text:style-name="P82"/>
      <text:h text:style-name="P221" text:outline-level="3">Наталья Гаврилина,</text:h>
      <text:p text:style-name="P35">с. Верх-Суетка</text:p>
      <text:p text:style-name="P138"><text:soft-page-break/>СОДЕРЖАНИЕ</text:p>
      <text:p text:style-name="P138"/>
      <text:p text:style-name="P13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2">От составителя ……………………………………………………………</text:p>
            <text:p text:style-name="P41"/>
          </table:table-cell>
          <table:table-cell table:style-name="Таблица2.A1" office:value-type="string">
            <text:p text:style-name="P44">3</text:p>
          </table:table-cell>
        </table:table-row>
        <table:table-row table:style-name="Таблица2.1">
          <table:table-cell table:style-name="Таблица2.A1" office:value-type="string">
            <text:p text:style-name="P46">Здоровый образ жизни и культура (методические рекомендации) ………………………………………………………………………………</text:p>
            <text:p text:style-name="P45"/>
          </table:table-cell>
          <table:table-cell table:style-name="Таблица2.A1" office:value-type="string">
            <text:p text:style-name="P44"/>
            <text:p text:style-name="P43">5</text:p>
          </table:table-cell>
        </table:table-row>
        <table:table-row table:style-name="Таблица2.1">
          <table:table-cell table:style-name="Таблица2.A1" office:value-type="string">
            <text:p text:style-name="P42">«Жизнь. Здоровье. Будущее.» (извлечение из Змеиногорской районной культурно-спортивной программы на 2007-2008 г.г.) ………</text:p>
            <text:p text:style-name="P41">………………………………………………………………………………</text:p>
            <text:p text:style-name="P41"/>
          </table:table-cell>
          <table:table-cell table:style-name="Таблица2.A1" office:value-type="string">
            <text:p text:style-name="P44"/>
            <text:p text:style-name="P43"/>
            <text:p text:style-name="P43">11</text:p>
          </table:table-cell>
        </table:table-row>
        <table:table-row table:style-name="Таблица2.1">
          <table:table-cell table:style-name="Таблица2.A1" office:value-type="string">
            <text:p text:style-name="P42">Дригина Г. «Будь здорова, страна!» (сценарий зрелищно-досуговой программы)…………………………………………………………………</text:p>
            <text:p text:style-name="P41"/>
          </table:table-cell>
          <table:table-cell table:style-name="Таблица2.A1" office:value-type="string">
            <text:p text:style-name="P44"/>
            <text:p text:style-name="P43">14</text:p>
          </table:table-cell>
        </table:table-row>
        <table:table-row table:style-name="Таблица2.1">
          <table:table-cell table:style-name="Таблица2.A1" office:value-type="string">
            <text:p text:style-name="P42">Гаврилина Н. «Будьте здоровы!» (развлекательная программа для подростков и молодежи) ………………………………………………….</text:p>
            <text:p text:style-name="P41"/>
          </table:table-cell>
          <table:table-cell table:style-name="Таблица2.A1" office:value-type="string">
            <text:p text:style-name="P44"/>
            <text:p text:style-name="P43">20</text:p>
          </table:table-cell>
        </table:table-row>
      </table:table>
      <text:p text:style-name="P54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cademy Italic" svg:font-family="'Academy Italic', 'Times New Roman'" style:font-pitch="variable"/>
    <style:font-face style:name="Academy-Italic" svg:font-family="Academy-Italic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02cm" style:line-height-at-least="0.559cm" fo:text-align="justify" style:justify-single-word="false" fo:orphans="0" fo:widows="0" fo:text-indent="0cm" style:auto-text-indent="false" fo:background-color="#ffffff" style:text-autospace="none">
        <style:tab-stops>
          <style:tab-stop style:position="0.6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4pt" style:font-name-asian="Arial Unicode MS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name-asian="Arial Unicode MS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18cm" fo:margin-top="0.559cm" fo:margin-bottom="0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letter-spacing="0.002cm" fo:font-weight="bold" style:font-name-asian="Arial Unicode MS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background-color="#ffffff" fo:keep-with-next="always" style:text-autospace="none">
        <style:background-image/>
      </style:paragraph-properties>
      <style:text-properties fo:color="#000000" fo:letter-spacing="-0.004cm" style:font-name-asian="Arial Unicode M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8cm" fo:margin-right="0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fo:letter-spacing="-0.004cm" style:font-name-asian="Arial Unicode M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background-color="#ffffff" fo:keep-with-next="always" style:text-autospace="none">
        <style:background-image/>
      </style:paragraph-properties>
      <style:text-properties fo:color="#000000" fo:letter-spacing="-0.004cm" style:font-name-asian="Arial Unicode M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background-color="#ffffff" fo:keep-with-next="always" style:text-autospace="none">
        <style:background-image/>
      </style:paragraph-properties>
      <style:text-properties fo:color="#000000" fo:font-size="14pt" fo:letter-spacing="-0.004cm" style:font-size-asian="14pt" style:font-size-complex="1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background-color="#ffffff" fo:keep-with-next="always" style:text-autospace="none">
        <style:background-image/>
      </style:paragraph-properties>
      <style:text-properties fo:color="#000000" fo:font-size="14pt" fo:letter-spacing="0.004cm" style:font-size-asian="14pt" style:font-size-complex="14pt" style:text-scale="94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1.501cm" style:auto-text-indent="false" fo:keep-with-next="always"/>
      <style:text-properties style:font-name="Academy Italic"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 fo:margin-left="0cm" fo:margin-right="0cm" fo:text-align="justify" style:justify-single-word="false" fo:text-indent="1.50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6.706cm" fo:margin-right="0cm" fo:margin-top="0.508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font-size="14pt" fo:letter-spacing="0.101cm" style:font-size-asian="14pt" style:font-size-complex="14pt" style:text-scale="94%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-0.751cm" fo:margin-right="0cm" style:line-height-at-least="0.559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font-size="14pt" fo:letter-spacing="-0.004cm" style:font-size-asian="14pt" style:font-size-complex="14pt" style:text-scale="94%"/>
    </style:style>
    <style:style style:name="Основной_20_текст_20_2" style:display-name="Основной текст 2" style:family="paragraph" style:parent-style-name="Standard">
      <style:paragraph-properties fo:margin-left="0cm" fo:margin-right="-1.141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fo:letter-spacing="-0.00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St1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8z0" style:family="text">
      <style:text-properties style:font-name="Times New Roman" style:font-name-complex="Times New Roman"/>
    </style:style>
    <style:style style:name="WW8NumSt9z0" style:family="text">
      <style:text-properties style:font-name="Times New Roman" style:font-name-complex="Times New Roman"/>
    </style:style>
    <style:style style:name="WW8NumSt10z0" style:family="text">
      <style:text-properties style:font-name="Times New Roman" style:font-name-complex="Times New Roman"/>
    </style:style>
    <style:style style:name="WW8NumSt12z0" style:family="text">
      <style:text-properties style:font-name="Times New Roman" style:font-name-complex="Times New Roman"/>
    </style:style>
    <style:style style:name="WW8NumSt13z0" style:family="text">
      <style:text-properties style:font-name="Times New Roman" style:font-name-complex="Times New Roman"/>
    </style:style>
    <style:style style:name="WW8NumSt15z0" style:family="text">
      <style:text-properties style:font-name="Times New Roman" style:font-name-complex="Times New Roman"/>
    </style:style>
    <style:style style:name="WW8NumSt17z0" style:family="text">
      <style:text-properties style:font-name="Times New Roman" style:font-name-complex="Times New Roman"/>
    </style:style>
    <style:style style:name="WW8NumSt3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200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6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6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paragraph" svg:y="0.002cm" fo:min-width="0cm" draw:z-index="1"><draw:text-box fo:min-height="0.37cm"><text:p text:style-name="Footer"><text:span text:style-name="Page_20_Number"><text:page-number text:select-page="current">2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УПРАВЛЕНИЕ АЛТАЙСКОГО КРАЯ ПО КУЛЬТУРЕ</dc:title>
    <meta:initial-creator>неизвестный</meta:initial-creator>
    <meta:creation-date>2001-01-01T01:14:00</meta:creation-date>
    <dc:date>2009-11-25T11:53:32.48</dc:date>
    <meta:print-date>2007-05-21T10:35:00</meta:print-date>
    <meta:editing-cycles>246</meta:editing-cycles>
    <meta:editing-duration>PT12H30M00S</meta:editing-duration>
    <meta:document-statistic meta:table-count="2" meta:image-count="0" meta:object-count="0" meta:page-count="24" meta:paragraph-count="677" meta:word-count="6384" meta:character-count="45643"/>
    <meta:generator>OpenOffice.org/3.1$Win32 OpenOffice.org_project/310m19$Build-9420</meta:generator>
  </office:meta>
</office:document-meta>
</file>