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3.945cm" fo:margin-left="0cm" table:align="left"/>
    </style:style>
    <style:style style:name="Таблица1.A" style:family="table-column">
      <style:table-column-properties style:column-width="2.011cm"/>
    </style:style>
    <style:style style:name="Таблица1.B" style:family="table-column">
      <style:table-column-properties style:column-width="2.302cm"/>
    </style:style>
    <style:style style:name="Таблица1.C" style:family="table-column">
      <style:table-column-properties style:column-width="10.478cm"/>
    </style:style>
    <style:style style:name="Таблица1.D" style:family="table-column">
      <style:table-column-properties style:column-width="5.609cm"/>
    </style:style>
    <style:style style:name="Таблица1.E" style:family="table-column">
      <style:table-column-properties style:column-width="3.54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30cfb9" officeooo:paragraph-rsid="0030cfb9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410d1" officeooo:paragraph-rsid="0030cfb9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410d1" officeooo:paragraph-rsid="00318787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0410d1" officeooo:paragraph-rsid="0030cfb9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0410d1" officeooo:paragraph-rsid="0069f7fe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318787" officeooo:paragraph-rsid="00318787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69f7fe" officeooo:paragraph-rsid="0069f7fe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62cefd" officeooo:paragraph-rsid="006ba2cb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62cefd" officeooo:paragraph-rsid="0069f7fe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410d1" officeooo:paragraph-rsid="0030cfb9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410d1" officeooo:paragraph-rsid="00318787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Times New Roman" fo:font-size="14pt" fo:language="ru" fo:country="RU" fo:font-weight="normal" officeooo:rsid="00009def" officeooo:paragraph-rsid="000961ee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fo:language="ru" fo:country="RU" fo:font-weight="normal" officeooo:rsid="00124352" officeooo:paragraph-rsid="006762ac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4pt" fo:language="ru" fo:country="RU" fo:font-weight="normal" officeooo:rsid="0069f7fe" officeooo:paragraph-rsid="0069f7fe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Times New Roman" fo:font-size="14pt" fo:language="ru" fo:country="RU" fo:font-weight="normal" officeooo:rsid="00318787" officeooo:paragraph-rsid="00318787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30cfb9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69f7fe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6d6ccd" officeooo:paragraph-rsid="006d6ccd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9def" officeooo:paragraph-rsid="000961ee" style:font-size-asian="14pt" style:font-style-asian="normal" style:font-weight-asian="normal" style:font-size-complex="14pt" style:font-weight-complex="normal" style:text-emphasize="none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normal" officeooo:rsid="0016674f" officeooo:paragraph-rsid="006678bf" fo:background-color="transparent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language="ru" fo:country="RU" fo:font-weight="normal" officeooo:rsid="0016674f" officeooo:paragraph-rsid="006678bf" fo:background-color="transparent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language="ru" fo:country="RU" fo:font-weight="normal" officeooo:rsid="000410d1" officeooo:paragraph-rsid="0030cfb9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rsid="0005ff19" officeooo:paragraph-rsid="0069f7fe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6ba2cb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678bf" officeooo:paragraph-rsid="006678b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Times New Roman" fo:font-size="14pt" officeooo:paragraph-rsid="00009def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009def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598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normal" officeooo:paragraph-rsid="0030cfb9" style:font-size-asian="14pt" style:font-weight-asian="normal" style:font-name-complex="Times New Roman2" style:font-size-complex="14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ru" fo:country="RU" fo:font-weight="normal" officeooo:rsid="006762ac" officeooo:paragraph-rsid="006762ac" style:font-size-asian="14pt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Table_20_Contents">
      <style:text-properties style:font-name="Times New Roman" fo:font-size="14pt" fo:language="ru" fo:country="RU" fo:font-weight="normal" officeooo:rsid="00193fa4" officeooo:paragraph-rsid="00193fa4" style:font-size-asian="14pt" style:font-weight-asian="normal" style:font-size-complex="14pt" style:font-weight-complex="normal"/>
    </style:style>
    <style:style style:name="P35" style:family="paragraph" style:parent-style-name="Table_20_Contents">
      <style:text-properties style:font-name="Times New Roman" fo:font-size="14pt" fo:language="ru" fo:country="RU" fo:font-weight="normal" officeooo:rsid="00009def" officeooo:paragraph-rsid="00009def" style:font-size-asian="14pt" style:font-weight-asian="normal" style:font-size-complex="14pt" style:font-weight-complex="normal"/>
    </style:style>
    <style:style style:name="P36" style:family="paragraph" style:parent-style-name="Table_20_Contents">
      <style:text-properties style:font-name="Times New Roman" fo:font-size="14pt" fo:language="ru" fo:country="RU" fo:font-weight="normal" officeooo:rsid="00009def" officeooo:paragraph-rsid="006678bf" style:font-size-asian="14pt" style:font-weight-asian="normal" style:font-size-complex="14pt" style:font-weight-complex="normal"/>
    </style:style>
    <style:style style:name="P37" style:family="paragraph" style:parent-style-name="Table_20_Contents">
      <style:text-properties style:font-name="Times New Roman" fo:font-size="14pt" fo:language="ru" fo:country="RU" fo:font-weight="normal" officeooo:rsid="0020d41d" officeooo:paragraph-rsid="0020d41d" style:font-size-asian="14pt" style:font-weight-asian="normal" style:font-size-complex="14pt" style:font-weight-complex="normal"/>
    </style:style>
    <style:style style:name="P38" style:family="paragraph" style:parent-style-name="Table_20_Contents">
      <style:text-properties style:font-name="Times New Roman" fo:font-size="14pt" fo:language="ru" fo:country="RU" fo:font-weight="normal" officeooo:rsid="0020d41d" officeooo:paragraph-rsid="006e3198" style:font-size-asian="14pt" style:font-weight-asian="normal" style:font-size-complex="14pt" style:font-weight-complex="normal"/>
    </style:style>
    <style:style style:name="P39" style:family="paragraph" style:parent-style-name="Table_20_Contents">
      <style:text-properties style:font-name="Times New Roman" fo:font-size="14pt" fo:language="ru" fo:country="RU" fo:font-weight="normal" officeooo:rsid="000410d1" officeooo:paragraph-rsid="000410d1" style:font-size-asian="14pt" style:font-weight-asian="normal" style:font-size-complex="14pt" style:font-weight-complex="normal"/>
    </style:style>
    <style:style style:name="P40" style:family="paragraph" style:parent-style-name="Table_20_Contents">
      <style:text-properties style:font-name="Times New Roman" fo:font-size="14pt" fo:language="ru" fo:country="RU" fo:font-weight="normal" officeooo:rsid="000410d1" officeooo:paragraph-rsid="0030cfb9" style:font-size-asian="14pt" style:font-weight-asian="normal" style:font-size-complex="14pt" style:font-weight-complex="normal"/>
    </style:style>
    <style:style style:name="P41" style:family="paragraph" style:parent-style-name="Table_20_Contents">
      <style:text-properties style:font-name="Times New Roman" fo:font-size="14pt" fo:language="ru" fo:country="RU" fo:font-weight="normal" officeooo:rsid="000410d1" officeooo:paragraph-rsid="00318787" style:font-size-asian="14pt" style:font-weight-asian="normal" style:font-size-complex="14pt" style:font-weight-complex="normal"/>
    </style:style>
    <style:style style:name="P42" style:family="paragraph" style:parent-style-name="Table_20_Contents">
      <style:text-properties style:font-name="Times New Roman" fo:font-size="14pt" fo:language="ru" fo:country="RU" fo:font-weight="normal" officeooo:rsid="000410d1" officeooo:paragraph-rsid="006e3198" style:font-size-asian="14pt" style:font-weight-asian="normal" style:font-size-complex="14pt" style:font-weight-complex="normal"/>
    </style:style>
    <style:style style:name="P43" style:family="paragraph" style:parent-style-name="Table_20_Contents">
      <style:text-properties style:font-name="Times New Roman" fo:font-size="14pt" fo:language="ru" fo:country="RU" fo:font-weight="normal" officeooo:rsid="00028b3a" officeooo:paragraph-rsid="0039c7f9" style:font-size-asian="14pt" style:font-weight-asian="normal" style:font-size-complex="14pt" style:font-weight-complex="normal"/>
    </style:style>
    <style:style style:name="P44" style:family="paragraph" style:parent-style-name="Table_20_Contents">
      <style:text-properties style:font-name="Times New Roman" fo:font-size="14pt" fo:language="ru" fo:country="RU" fo:font-weight="normal" officeooo:rsid="00028b3a" officeooo:paragraph-rsid="00028b3a" style:font-size-asian="14pt" style:font-weight-asian="normal" style:font-size-complex="14pt" style:font-weight-complex="normal"/>
    </style:style>
    <style:style style:name="P45" style:family="paragraph" style:parent-style-name="Table_20_Contents">
      <style:text-properties style:font-name="Times New Roman" fo:font-size="14pt" fo:language="ru" fo:country="RU" fo:font-weight="normal" officeooo:rsid="0002d36e" officeooo:paragraph-rsid="0002d36e" style:font-size-asian="14pt" style:font-weight-asian="normal" style:font-size-complex="14pt" style:font-weight-complex="normal"/>
    </style:style>
    <style:style style:name="P46" style:family="paragraph" style:parent-style-name="Table_20_Contents">
      <style:text-properties style:font-name="Times New Roman" fo:font-size="14pt" fo:language="ru" fo:country="RU" fo:font-weight="normal" officeooo:rsid="0030cfb9" officeooo:paragraph-rsid="0030cfb9" style:font-size-asian="14pt" style:font-weight-asian="normal" style:font-size-complex="14pt" style:font-weight-complex="normal"/>
    </style:style>
    <style:style style:name="P47" style:family="paragraph" style:parent-style-name="Table_20_Contents">
      <style:text-properties style:font-name="Times New Roman" fo:font-size="14pt" fo:language="ru" fo:country="RU" fo:font-weight="normal" officeooo:rsid="0054cd3d" officeooo:paragraph-rsid="0054cd3d" style:font-size-asian="14pt" style:font-weight-asian="normal" style:font-size-complex="14pt" style:font-weight-complex="normal"/>
    </style:style>
    <style:style style:name="P48" style:family="paragraph" style:parent-style-name="Table_20_Contents">
      <style:text-properties style:font-name="Times New Roman" fo:font-size="14pt" fo:language="ru" fo:country="RU" fo:font-weight="normal" officeooo:rsid="002dfc25" officeooo:paragraph-rsid="002dfc25" style:font-size-asian="14pt" style:font-weight-asian="normal" style:font-size-complex="14pt" style:font-weight-complex="normal"/>
    </style:style>
    <style:style style:name="P49" style:family="paragraph" style:parent-style-name="Table_20_Contents">
      <style:text-properties style:font-name="Times New Roman" fo:font-size="14pt" fo:language="ru" fo:country="RU" fo:font-weight="normal" officeooo:rsid="000961ee" officeooo:paragraph-rsid="000961ee" style:font-size-asian="14pt" style:font-weight-asian="normal" style:font-size-complex="14pt" style:font-weight-complex="normal"/>
    </style:style>
    <style:style style:name="P50" style:family="paragraph" style:parent-style-name="Table_20_Contents">
      <style:text-properties style:font-name="Times New Roman" fo:font-size="14pt" fo:language="ru" fo:country="RU" fo:font-weight="normal" officeooo:rsid="002e288a" officeooo:paragraph-rsid="002e288a" style:font-size-asian="14pt" style:font-weight-asian="normal" style:font-size-complex="14pt" style:font-weight-complex="normal"/>
    </style:style>
    <style:style style:name="P51" style:family="paragraph" style:parent-style-name="Table_20_Contents">
      <style:text-properties style:font-name="Times New Roman" fo:font-size="14pt" fo:language="ru" fo:country="RU" fo:font-weight="normal" officeooo:rsid="002fa433" officeooo:paragraph-rsid="002fa433" style:font-size-asian="14pt" style:font-weight-asian="normal" style:font-size-complex="14pt" style:font-weight-complex="normal"/>
    </style:style>
    <style:style style:name="P52" style:family="paragraph" style:parent-style-name="Table_20_Contents">
      <style:text-properties style:font-name="Times New Roman" fo:font-size="14pt" fo:language="ru" fo:country="RU" fo:font-weight="normal" officeooo:rsid="0034a592" officeooo:paragraph-rsid="0034a592" style:font-size-asian="14pt" style:font-weight-asian="normal" style:font-size-complex="14pt" style:font-weight-complex="normal"/>
    </style:style>
    <style:style style:name="P53" style:family="paragraph" style:parent-style-name="Table_20_Contents">
      <style:text-properties style:font-name="Times New Roman" fo:font-size="14pt" fo:language="ru" fo:country="RU" fo:font-weight="normal" officeooo:rsid="006678bf" officeooo:paragraph-rsid="006678bf" style:font-size-asian="14pt" style:font-weight-asian="normal" style:font-size-complex="14pt" style:font-weight-complex="normal"/>
    </style:style>
    <style:style style:name="P54" style:family="paragraph" style:parent-style-name="Table_20_Contents">
      <style:text-properties style:font-name="Times New Roman" fo:font-size="14pt" fo:language="ru" fo:country="RU" fo:font-weight="normal" officeooo:rsid="00241e57" officeooo:paragraph-rsid="00241e57" style:font-size-asian="14pt" style:font-weight-asian="normal" style:font-size-complex="14pt" style:font-weight-complex="normal"/>
    </style:style>
    <style:style style:name="P55" style:family="paragraph" style:parent-style-name="Table_20_Contents">
      <style:text-properties style:font-name="Times New Roman" fo:font-size="14pt" fo:language="ru" fo:country="RU" fo:font-weight="normal" officeooo:rsid="006762ac" officeooo:paragraph-rsid="006762ac" style:font-size-asian="14pt" style:font-weight-asian="normal" style:font-size-complex="14pt" style:font-weight-complex="normal"/>
    </style:style>
    <style:style style:name="P56" style:family="paragraph" style:parent-style-name="Table_20_Contents">
      <style:text-properties style:font-name="Times New Roman" fo:font-size="14pt" fo:language="ru" fo:country="RU" fo:font-weight="normal" officeooo:rsid="0039c7f9" officeooo:paragraph-rsid="0039c7f9" style:font-size-asian="14pt" style:font-weight-asian="normal" style:font-size-complex="14pt" style:font-weight-complex="normal"/>
    </style:style>
    <style:style style:name="P57" style:family="paragraph" style:parent-style-name="Table_20_Contents">
      <style:text-properties style:font-name="Times New Roman" fo:font-size="14pt" fo:language="ru" fo:country="RU" fo:font-weight="normal" officeooo:rsid="0039c7f9" officeooo:paragraph-rsid="006762ac" style:font-size-asian="14pt" style:font-weight-asian="normal" style:font-size-complex="14pt" style:font-weight-complex="normal"/>
    </style:style>
    <style:style style:name="P58" style:family="paragraph" style:parent-style-name="Table_20_Contents">
      <style:text-properties style:font-name="Times New Roman" fo:font-size="14pt" fo:language="ru" fo:country="RU" fo:font-weight="normal" officeooo:rsid="00124352" officeooo:paragraph-rsid="00124352" style:font-size-asian="14pt" style:font-weight-asian="normal" style:font-size-complex="14pt" style:font-weight-complex="normal"/>
    </style:style>
    <style:style style:name="P59" style:family="paragraph" style:parent-style-name="Table_20_Contents">
      <style:text-properties style:font-name="Times New Roman" fo:font-size="14pt" fo:language="ru" fo:country="RU" fo:font-weight="normal" officeooo:rsid="00318787" officeooo:paragraph-rsid="00318787" style:font-size-asian="14pt" style:font-weight-asian="normal" style:font-size-complex="14pt" style:font-weight-complex="normal"/>
    </style:style>
    <style:style style:name="P60" style:family="paragraph" style:parent-style-name="Table_20_Contents">
      <style:text-properties style:font-name="Times New Roman" fo:font-size="14pt" fo:language="ru" fo:country="RU" fo:font-weight="normal" officeooo:rsid="0069f7fe" officeooo:paragraph-rsid="0069f7fe" style:font-size-asian="14pt" style:font-weight-asian="normal" style:font-size-complex="14pt" style:font-weight-complex="normal"/>
    </style:style>
    <style:style style:name="P61" style:family="paragraph" style:parent-style-name="Table_20_Contents">
      <style:text-properties style:font-name="Times New Roman" fo:font-size="14pt" fo:language="ru" fo:country="RU" fo:font-weight="normal" officeooo:rsid="006ba2cb" officeooo:paragraph-rsid="006ba2cb" style:font-size-asian="14pt" style:font-weight-asian="normal" style:font-size-complex="14pt" style:font-weight-complex="normal"/>
    </style:style>
    <style:style style:name="P62" style:family="paragraph" style:parent-style-name="Table_20_Contents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Table_20_Contents">
      <style:text-properties style:font-name="Times New Roman" fo:font-size="14pt" fo:font-weight="normal" officeooo:rsid="00009def" officeooo:paragraph-rsid="00009def" style:font-size-asian="14pt" style:font-weight-asian="normal" style:font-size-complex="14pt" style:font-weight-complex="normal"/>
    </style:style>
    <style:style style:name="P64" style:family="paragraph" style:parent-style-name="Table_20_Contents">
      <style:text-properties style:font-name="Times New Roman" fo:font-size="14pt" fo:font-weight="normal" officeooo:rsid="00028b3a" officeooo:paragraph-rsid="00028b3a" style:font-size-asian="14pt" style:font-weight-asian="normal" style:font-size-complex="14pt" style:font-weight-complex="normal"/>
    </style:style>
    <style:style style:name="P65" style:family="paragraph" style:parent-style-name="Table_20_Contents">
      <style:text-properties style:font-name="Times New Roman" fo:font-size="14pt" fo:font-weight="normal" officeooo:rsid="00124352" officeooo:paragraph-rsid="00124352" style:font-size-asian="14pt" style:font-weight-asian="normal" style:font-size-complex="14pt" style:font-weight-complex="normal"/>
    </style:style>
    <style:style style:name="P66" style:family="paragraph" style:parent-style-name="Table_20_Contents">
      <style:text-properties style:font-name="Times New Roman" fo:font-size="14pt" fo:font-weight="normal" officeooo:rsid="000410d1" officeooo:paragraph-rsid="000410d1" style:font-size-asian="14pt" style:font-weight-asian="normal" style:font-size-complex="14pt" style:font-weight-complex="normal"/>
    </style:style>
    <style:style style:name="P67" style:family="paragraph" style:parent-style-name="Table_20_Contents">
      <style:text-properties style:font-name="Times New Roman" fo:font-size="14pt" fo:font-weight="normal" officeooo:rsid="000410d1" officeooo:paragraph-rsid="0030cfb9" style:font-size-asian="14pt" style:font-weight-asian="normal" style:font-size-complex="14pt" style:font-weight-complex="normal"/>
    </style:style>
    <style:style style:name="P68" style:family="paragraph" style:parent-style-name="Table_20_Contents">
      <style:text-properties fo:color="#000000" loext:opacity="100%" style:font-name="Times New Roman" fo:font-size="14pt" fo:language="ru" fo:country="RU" fo:font-weight="normal" officeooo:rsid="0016674f" officeooo:paragraph-rsid="006678bf" fo:background-color="transparent" style:font-size-asian="14pt" style:font-weight-asian="normal" style:font-size-complex="14pt" style:font-weight-complex="normal"/>
    </style:style>
    <style:style style:name="P69" style:family="paragraph" style:parent-style-name="Table_20_Contents">
      <style:text-properties fo:color="#000000" loext:opacity="100%" style:font-name="Times New Roman" fo:font-size="14pt" fo:language="ru" fo:country="RU" fo:font-weight="normal" officeooo:rsid="00084e00" officeooo:paragraph-rsid="006678bf" fo:background-color="transparent" style:font-size-asian="14pt" style:font-weight-asian="normal" style:font-size-complex="14pt" style:font-weight-complex="normal"/>
    </style:style>
    <style:style style:name="P70" style:family="paragraph" style:parent-style-name="Table_20_Contents">
      <style:text-properties fo:color="#000000" loext:opacity="100%" style:font-name="Times New Roman" fo:font-size="14pt" fo:language="ru" fo:country="RU" fo:font-weight="normal" officeooo:rsid="00084e00" officeooo:paragraph-rsid="00084e00" fo:background-color="transparent" style:font-size-asian="14pt" style:font-weight-asian="normal" style:font-size-complex="14pt" style:font-weight-complex="normal"/>
    </style:style>
    <style:style style:name="P71" style:family="paragraph" style:parent-style-name="Table_20_Contents">
      <style:text-properties fo:color="#000000" loext:opacity="100%" style:font-name="Times New Roman" fo:font-size="14pt" fo:language="ru" fo:country="RU" fo:font-weight="normal" officeooo:rsid="006678bf" officeooo:paragraph-rsid="006678bf" fo:background-color="transparent" style:font-size-asian="14pt" style:font-weight-asian="normal" style:font-size-complex="14pt" style:font-weight-complex="normal"/>
    </style:style>
    <style:style style:name="P72" style:family="paragraph" style:parent-style-name="Table_20_Contents">
      <style:text-properties fo:color="#000000" loext:opacity="100%" style:font-name="Times New Roman" fo:font-size="14pt" fo:language="ru" fo:country="RU" fo:font-weight="normal" officeooo:rsid="006678bf" officeooo:paragraph-rsid="006678bf" style:font-size-asian="14pt" style:font-weight-asian="normal" style:font-size-complex="14pt" style:font-weight-complex="normal"/>
    </style:style>
    <style:style style:name="P73" style:family="paragraph" style:parent-style-name="Table_20_Contents">
      <style:text-properties fo:color="#000000" loext:opacity="100%" style:font-name="Times New Roman" fo:font-size="14pt" fo:font-weight="normal" officeooo:rsid="0016674f" officeooo:paragraph-rsid="0016674f" style:font-size-asian="14pt" style:font-weight-asian="normal" style:font-size-complex="14pt" style:font-weight-complex="normal"/>
    </style:style>
    <style:style style:name="P74" style:family="paragraph" style:parent-style-name="Table_20_Contents">
      <style:text-properties fo:color="#000000" loext:opacity="100%" style:font-name="Times New Roman" fo:font-size="14pt" fo:font-weight="normal" officeooo:rsid="0012cc20" officeooo:paragraph-rsid="0012cc20" style:font-size-asian="14pt" style:font-weight-asian="normal" style:font-size-complex="14pt" style:font-weight-complex="normal"/>
    </style:style>
    <style:style style:name="P75" style:family="paragraph" style:parent-style-name="Table_20_Contents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678bf" officeooo:paragraph-rsid="006678bf" fo:background-color="transparent" style:font-size-asian="14pt" style:font-weight-asian="normal" style:font-size-complex="14pt" style:font-weight-complex="normal"/>
    </style:style>
    <style:style style:name="P76" style:family="paragraph" style:parent-style-name="Table_20_Contents">
      <style:text-properties fo:font-weight="normal" officeooo:paragraph-rsid="002dfc25" style:font-weight-asian="normal" style:font-weight-complex="normal"/>
    </style:style>
    <style:style style:name="P77" style:family="paragraph" style:parent-style-name="Table_20_Contents">
      <style:text-properties fo:font-weight="normal" officeooo:paragraph-rsid="00318787" style:font-weight-asian="normal" style:font-weight-complex="normal"/>
    </style:style>
    <style:style style:name="P78" style:family="paragraph" style:parent-style-name="Основной_20_текст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9" style:family="paragraph" style:parent-style-name="Standard">
      <style:paragraph-properties fo:margin-left="0.183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30cfb9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30cfb9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anguage="ru" fo:country="RU" fo:font-weight="normal" officeooo:rsid="000410d1" officeooo:paragraph-rsid="0030cfb9" fo:background-color="#ffffff" style:font-size-asian="14pt" style:font-weight-asian="normal" style:font-name-complex="Times New Roman2" style:font-size-complex="14pt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fo:font-weight="normal" officeooo:paragraph-rsid="0030cfb9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fo:language="ru" fo:country="RU" fo:font-weight="normal" officeooo:rsid="000410d1" officeooo:paragraph-rsid="0030cfb9" style:font-size-asian="14pt" style:font-weight-asian="normal" style:font-name-complex="Times New Roman2" style:font-size-complex="14pt" style:font-weight-complex="normal"/>
    </style:style>
    <style:style style:name="P84" style:family="paragraph" style:parent-style-name="Title" style:master-page-name="Standard">
      <style:paragraph-properties style:page-number="auto"/>
      <style:text-properties style:font-name="Times New Roman" fo:font-size="14pt" officeooo:paragraph-rsid="00009def" style:font-size-asian="14pt" style:font-size-complex="14pt"/>
    </style:style>
    <style:style style:name="P85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762ac" officeooo:paragraph-rsid="006762ac" style:font-size-asian="14pt" style:font-style-asian="normal" style:font-weight-asian="normal" style:font-size-complex="14pt" style:font-weight-complex="normal" style:text-emphasize="none"/>
    </style:style>
    <style:style style:name="P86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9def" officeooo:paragraph-rsid="00725652" style:font-size-asian="14pt" style:font-style-asian="normal" style:font-weight-asian="normal" style:font-size-complex="14pt" style:font-weight-complex="normal" style:text-emphasize="none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725652" style:font-size-asian="14pt" style:font-weight-asian="normal" style:font-size-complex="14pt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725652" style:font-size-asian="14pt" style:font-weight-asian="normal" style:font-name-complex="Times New Roman" style:font-size-complex="14pt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6d6ccd" officeooo:paragraph-rsid="00725652" style:font-size-asian="14pt" style:font-weight-asian="normal" style:font-name-complex="Times New Roman" style:font-size-complex="14pt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69f7fe" officeooo:paragraph-rsid="00725652" style:font-size-asian="14pt" style:font-weight-asian="normal" style:font-name-complex="Times New Roman" style:font-size-complex="14pt" style:font-weight-complex="normal"/>
    </style:style>
    <style:style style:name="P91" style:family="paragraph" style:parent-style-name="Standard">
      <style:text-properties style:font-name="Times New Roman" fo:font-size="14pt" fo:language="ru" fo:country="RU" fo:font-weight="normal" officeooo:rsid="00318787" officeooo:paragraph-rsid="00725652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62cefd" officeooo:paragraph-rsid="00725652" style:font-size-asian="14pt" style:font-name-complex="Times New Roman" style:font-size-complex="14pt"/>
    </style:style>
    <style:style style:name="P93" style:family="paragraph" style:parent-style-name="Table_20_Contents">
      <style:text-properties style:font-name="Times New Roman" fo:font-size="14pt" fo:language="ru" fo:country="RU" fo:font-weight="normal" officeooo:rsid="006762ac" officeooo:paragraph-rsid="006762ac" style:font-size-asian="14pt" style:font-weight-asian="normal" style:font-size-complex="14pt" style:font-weight-complex="normal"/>
    </style:style>
    <style:style style:name="P94" style:family="paragraph" style:parent-style-name="Table_20_Contents">
      <style:text-properties style:font-name="Times New Roman" fo:font-size="14pt" fo:language="ru" fo:country="RU" fo:font-weight="normal" officeooo:rsid="006762ac" officeooo:paragraph-rsid="00725652" style:font-size-asian="14pt" style:font-weight-asian="normal" style:font-size-complex="14pt" style:font-weight-complex="normal"/>
    </style:style>
    <style:style style:name="T1" style:family="text">
      <style:text-properties style:use-window-font-color="true" loext:opacity="0%" fo:language="ru" fo:country="RU" officeooo:rsid="00009def" style:letter-kerning="true" style:font-name-asian="SimSun1" style:language-asian="zh" style:country-asian="CN" style:font-name-complex="Times New Roman" style:language-complex="hi" style:country-complex="IN"/>
    </style:style>
    <style:style style:name="T2" style:family="text">
      <style:text-properties officeooo:rsid="00009def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officeooo:rsid="000410d1"/>
    </style:style>
    <style:style style:name="T5" style:family="text">
      <style:text-properties fo:language="ru" fo:country="RU" officeooo:rsid="00725652"/>
    </style:style>
    <style:style style:name="T6" style:family="text">
      <style:text-properties officeooo:rsid="00084e00"/>
    </style:style>
    <style:style style:name="T7" style:family="text">
      <style:text-properties officeooo:rsid="000961ee"/>
    </style:style>
    <style:style style:name="T8" style:family="text">
      <style:text-properties style:font-name-complex="Times New Roman"/>
    </style:style>
    <style:style style:name="T9" style:family="text">
      <style:text-properties officeooo:rsid="0030cfb9" style:font-name-complex="Times New Roman"/>
    </style:style>
    <style:style style:name="T10" style:family="text">
      <style:text-properties officeooo:rsid="00725652" style:font-name-complex="Times New Roman"/>
    </style:style>
    <style:style style:name="T11" style:family="text">
      <style:text-properties style:font-name="Times New Roman" fo:font-size="14pt" fo:language="ru" fo:country="RU" officeooo:rsid="00009def" style:font-size-asian="14pt" style:font-size-complex="14pt"/>
    </style:style>
    <style:style style:name="T12" style:family="text">
      <style:text-properties style:font-name="Times New Roman" fo:font-size="14pt" fo:language="ru" fo:country="RU" officeooo:rsid="0062cefd" style:font-size-asian="14pt" style:font-size-complex="14pt"/>
    </style:style>
    <style:style style:name="T13" style:family="text">
      <style:text-properties style:font-name="Times New Roman" fo:font-size="14pt" fo:language="ru" fo:country="RU" officeooo:rsid="00318787" style:font-size-asian="14pt" style:font-size-complex="14pt"/>
    </style:style>
    <style:style style:name="T14" style:family="text">
      <style:text-properties style:font-name="Times New Roman" fo:font-size="14pt" fo:language="ru" fo:country="RU" officeooo:rsid="002dfc25" style:font-size-asian="14pt" style:font-size-complex="14pt"/>
    </style:style>
    <style:style style:name="T15" style:family="text">
      <style:text-properties style:font-name="Times New Roman" fo:font-size="14pt" fo:language="ru" fo:country="RU" officeooo:rsid="006417ad" style:font-size-asian="14pt" style:font-size-complex="14pt"/>
    </style:style>
    <style:style style:name="T16" style:family="text">
      <style:text-properties style:font-name="Times New Roman" fo:font-size="14pt" fo:language="ru" fo:country="RU" officeooo:rsid="000410d1" style:font-size-asian="14pt" style:font-size-complex="14pt"/>
    </style:style>
    <style:style style:name="T17" style:family="text">
      <style:text-properties style:font-name="Times New Roman" fo:font-size="14pt" fo:language="ru" fo:country="RU" officeooo:rsid="0030cfb9" style:font-size-asian="14pt" style:font-name-complex="Times New Roman" style:font-size-complex="14pt"/>
    </style:style>
    <style:style style:name="T18" style:family="text">
      <style:text-properties style:font-name="Times New Roman" fo:font-size="14pt" fo:language="ru" fo:country="RU" officeooo:rsid="000410d1" style:font-size-asian="14pt" style:font-name-complex="Times New Roman" style:font-size-complex="14pt"/>
    </style:style>
    <style:style style:name="T19" style:family="text">
      <style:text-properties style:font-name="Times New Roman" fo:font-size="14pt" fo:language="ru" fo:country="RU" officeooo:rsid="0062cefd" style:font-size-asian="14pt" style:font-name-complex="Times New Roman" style:font-size-complex="14pt"/>
    </style:style>
    <style:style style:name="T20" style:family="text">
      <style:text-properties style:font-name="Times New Roman" style:font-name-complex="Times New Roman2"/>
    </style:style>
    <style:style style:name="T21" style:family="text">
      <style:text-properties style:font-name="Times New Roman" fo:language="ru" fo:country="RU" officeooo:rsid="000410d1" style:font-name-complex="Times New Roman2"/>
    </style:style>
    <style:style style:name="T22" style:family="text">
      <style:text-properties officeooo:rsid="00124352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6ba2cb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letter-spacing="normal" fo:font-style="normal"/>
    </style:style>
    <style:style style:name="T26" style:family="text">
      <style:text-properties officeooo:rsid="000410d1"/>
    </style:style>
    <style:style style:name="T27" style:family="text">
      <style:text-properties officeooo:rsid="0021bcf1"/>
    </style:style>
    <style:style style:name="T28" style:family="text">
      <style:text-properties officeooo:rsid="002fa433"/>
    </style:style>
    <style:style style:name="T29" style:family="text">
      <style:text-properties style:font-name-complex="Times New Roman2"/>
    </style:style>
    <style:style style:name="T30" style:family="text">
      <style:text-properties fo:font-size="12pt" style:font-size-asian="12pt" style:font-name-complex="Times New Roman2" style:font-size-complex="12pt"/>
    </style:style>
    <style:style style:name="T31" style:family="text">
      <style:text-properties fo:color="#000000" loext:opacity="100%"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2" style:family="text">
      <style:text-properties fo:color="#000000" loext:opacity="100%" style:font-name="Times New Roman" fo:font-size="14pt" fo:language="ru" fo:country="RU" fo:font-weight="normal" officeooo:rsid="0030cfb9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3" style:family="text">
      <style:text-properties fo:color="#000000" loext:opacity="100%" style:font-name="Times New Roman" fo:font-size="14pt" fo:language="ru" fo:country="RU" fo:font-weight="normal" officeooo:rsid="00725652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4" style:family="text">
      <style:text-properties fo:color="#000000" loext:opacity="100%" officeooo:rsid="00084e00"/>
    </style:style>
    <style:style style:name="T3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0410d1" style:font-style-asian="normal" style:font-name-complex="Times New Roman" style:text-emphasize="none"/>
    </style:style>
    <style:style style:name="T3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style:font-style-asian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05ff19" style:font-style-asian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725652" style:font-style-asian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2dfc25" style:font-style-asian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6d6ccd" style:font-style-asian="normal" style:text-emphasize="none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39c7f9"/>
    </style:style>
    <style:style style:name="T44" style:family="text">
      <style:text-properties officeooo:rsid="0041fcd3"/>
    </style:style>
    <style:style style:name="T45" style:family="text">
      <style:text-properties officeooo:rsid="006678bf"/>
    </style:style>
    <style:style style:name="T46" style:family="text">
      <style:text-properties officeooo:rsid="002dfc25"/>
    </style:style>
    <style:style style:name="T47" style:family="text">
      <style:text-properties style:text-outline="false" style:text-line-through-style="none" style:text-line-through-type="none" fo:text-shadow="none" style:text-underline-style="none" style:font-style-asian="normal" style:text-emphasize="none"/>
    </style:style>
    <style:style style:name="T48" style:family="text">
      <style:text-properties style:text-outline="false" style:text-line-through-style="none" style:text-line-through-type="none" fo:text-shadow="none" style:text-underline-style="none" officeooo:rsid="006e3198" style:font-style-asian="normal" style:text-emphasize="none"/>
    </style:style>
    <style:style style:name="T49" style:family="text">
      <style:text-properties officeooo:rsid="007256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План мероприятий</text:p>
      <text:p text:style-name="P29">Марафона Дней культуры муниципальных образований Алтайского края «Соседи» </text:p>
      <text:p text:style-name="P28"><text:span text:style-name="T1">октябрь</text:span><text:span text:style-name="T3"> </text:span><text:span text:style-name="T8">2021 года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585948773056">
          <table:table-cell table:style-name="Таблица1.A1" office:value-type="string">
            <text:p text:style-name="P33">Дата</text:p>
          </table:table-cell>
          <table:table-cell table:style-name="Таблица1.A1" office:value-type="string">
            <text:p text:style-name="P78">Время</text:p>
          </table:table-cell>
          <table:table-cell table:style-name="Таблица1.A1" office:value-type="string">
            <text:p text:style-name="P33">Наименование мероприятия</text:p>
          </table:table-cell>
          <table:table-cell table:style-name="Таблица1.A1" office:value-type="string">
            <text:p text:style-name="P78">Место проведения</text:p>
          </table:table-cell>
          <table:table-cell table:style-name="Таблица1.E1" office:value-type="string">
            <text:p text:style-name="P30">Ответственный</text:p>
          </table:table-cell>
        </table:table-row>
        <table:table-row table:style-name="TableLine2585948773872">
          <table:table-cell table:style-name="Таблица1.A2" office:value-type="string">
            <text:p text:style-name="P73">01.10</text:p>
          </table:table-cell>
          <table:table-cell table:style-name="Таблица1.A2" office:value-type="string">
            <text:p text:style-name="P74"/>
          </table:table-cell>
          <table:table-cell table:style-name="Таблица1.A2" office:value-type="string">
            <text:p text:style-name="P22">Тематическая концертная программа «Букет Алтаю» Первомайский <text:span text:style-name="T45">район</text:span></text:p>
            <text:p text:style-name="P22"/>
            <text:p text:style-name="P23"><text:span text:style-name="T49">В</text:span>ыставка декоративно-прикладного творчеств<text:span text:style-name="T45">а</text:span></text:p>
            <text:p text:style-name="P68"><text:span text:style-name="T45">Мастер класс </text:span><text:span text:style-name="T8">по изготовлению сувенира «</text:span><text:span text:style-name="T10">А</text:span><text:span text:style-name="T8">роматическое саше»</text:span></text:p>
          </table:table-cell>
          <table:table-cell table:style-name="Таблица1.A2" office:value-type="string">
            <text:p text:style-name="P75">МБУК «НКО»</text:p>
            <text:p text:style-name="P69"><text:span text:style-name="T25">п. Гоньба, г. Барнаул</text:span> </text:p>
            <text:p text:style-name="P70"/>
            <text:p text:style-name="P71">656056, Алтайский край,</text:p>
            <text:p text:style-name="P69"><text:span text:style-name="T25">г. Барнаул</text:span> , <text:span text:style-name="T45">п. Научный городок, 31</text:span></text:p>
          </table:table-cell>
          <table:table-cell table:style-name="Таблица1.E2" office:value-type="string">
            <text:p text:style-name="P72">Шпигальских Т.С.</text:p>
            <text:p text:style-name="P72">Дорофеева Л.В.</text:p>
          </table:table-cell>
        </table:table-row>
        <table:table-row table:style-name="TableLine2585948767616">
          <table:table-cell table:style-name="Таблица1.A2" office:value-type="string">
            <text:p text:style-name="P63">08.10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5"><text:span text:style-name="T7">Концертная программа «Край мой, гордость моя!» </text:span>ЗАТО Сибирский</text:p>
          </table:table-cell>
          <table:table-cell table:style-name="Таблица1.A2" office:value-type="string">
            <text:p text:style-name="P21">Малаховский КДЦ МБУК «М<text:span text:style-name="T49">Ф</text:span>КЦ Косихинского района»</text:p>
            <text:p text:style-name="P13"/>
            <text:p text:style-name="P86">659802, Алтайский край, Косихинский район, село Малахово, </text:p>
            <text:p text:style-name="P86">ул. Кооперативная, 7</text:p>
          </table:table-cell>
          <table:table-cell table:style-name="Таблица1.E2" office:value-type="string">
            <text:p text:style-name="P49">Князев С.М.</text:p>
            <text:p text:style-name="P27"><text:span text:style-name="T47">Гриднева </text:span><text:span text:style-name="T48">Ю.В.</text:span></text:p>
            <text:p text:style-name="P27"/>
          </table:table-cell>
        </table:table-row>
        <table:table-row table:style-name="TableLine2585948774144">
          <table:table-cell table:style-name="Таблица1.A2" office:value-type="string">
            <text:p text:style-name="P63">08.10</text:p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36"><text:span text:style-name="T6">Тематическая концертная программа </text:span><text:span text:style-name="T34">с элементами театрализации </text:span><text:span text:style-name="T6">«</text:span><text:span text:style-name="T7">Братских народов союз вековой» </text:span>г. Славгород</text:p>
          </table:table-cell>
          <table:table-cell table:style-name="Таблица1.A2" office:value-type="string">
            <text:p text:style-name="P50">МБУК «МФКЦ»</text:p>
            <text:p text:style-name="P35">Кулундинск<text:span text:style-name="T28">ого</text:span> район<text:span text:style-name="T28">а</text:span></text:p>
            <text:p text:style-name="P35"/>
            <text:p text:style-name="P51">658920, Алтайский край , Кулундинский район, ул. Советская, 28</text:p>
          </table:table-cell>
          <table:table-cell table:style-name="Таблица1.E2" office:value-type="string">
            <text:p text:style-name="P52">Игнатюк А.А.</text:p>
            <text:p text:style-name="P53">Савенко Л.А.</text:p>
          </table:table-cell>
        </table:table-row>
        <table:table-row table:style-name="TableLine2585948764080">
          <table:table-cell table:style-name="Таблица1.A2" office:value-type="string">
            <text:p text:style-name="P37">09.10</text:p>
          </table:table-cell>
          <table:table-cell table:style-name="Таблица1.A2" office:value-type="string">
            <text:p text:style-name="P37">15.00</text:p>
          </table:table-cell>
          <table:table-cell table:style-name="Таблица1.A2" office:value-type="string">
            <text:p text:style-name="P39"><text:span text:style-name="T27">Тематическая концертная программа «Пой, звени, моя Россия!» </text:span>Табунский <text:span text:style-name="T2">район</text:span></text:p>
            <text:p text:style-name="P39"/>
            <text:p text:style-name="P39"><text:span text:style-name="T27">Выставка ДПИ «И руки золотые шедевры создают»</text:span></text:p>
            <text:p text:style-name="P39"><text:soft-page-break/><text:span text:style-name="T27">Выставка музейных экспонатов «Музей в чемодане»</text:span></text:p>
            <text:p text:style-name="P39"><text:span text:style-name="T27">Библиотечная выставка «С любовью к землякам»</text:span></text:p>
          </table:table-cell>
          <table:table-cell table:style-name="Таблица1.A2" office:value-type="string">
            <text:p text:style-name="P38">МБУК «ДК Строитель» </text:p>
            <text:p text:style-name="P42">г. Яровое</text:p>
            <text:p text:style-name="P37"/>
            <text:p text:style-name="P37">658839, Алтайский край, <text:span text:style-name="T26">г. Яровое, </text:span>ул. 40 лет <text:soft-page-break/>Октября, 1</text:p>
          </table:table-cell>
          <table:table-cell table:style-name="Таблица1.E2" office:value-type="string">
            <text:p text:style-name="P54">Габ Ю.П.</text:p>
            <text:p text:style-name="P55">Глеба В.В.</text:p>
            <text:p text:style-name="P54"/>
          </table:table-cell>
        </table:table-row>
        <table:table-row table:style-name="TableLine2585948770608">
          <table:table-cell table:style-name="Таблица1.A2" office:value-type="string">
            <text:p text:style-name="P64">1<text:span text:style-name="T43">5</text:span>.10</text:p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43"><text:span text:style-name="T43">Концертная программа «Любо мне» </text:span>Кытмановский <text:span text:style-name="T2">район</text:span></text:p>
            <text:p text:style-name="P43"/>
            <text:p text:style-name="P43"><text:span text:style-name="T43">Выставка «Казачье оружие»</text:span></text:p>
            <text:p text:style-name="P43"><text:span text:style-name="T43">Информационный стенд «Моя малая родина»</text:span></text:p>
          </table:table-cell>
          <table:table-cell table:style-name="Таблица1.A2" office:value-type="string">
            <text:p text:style-name="P44"><text:span text:style-name="T43">МБУК «МФКЦ» </text:span>Первомайск<text:span text:style-name="T49">ого</text:span> <text:span text:style-name="T2">район</text:span><text:span text:style-name="T49">а</text:span></text:p>
            <text:p text:style-name="P44"/>
            <text:p text:style-name="P56">658046, Алтайский край,</text:p>
            <text:p text:style-name="P56">с. Санниково, Первомайский район, ул. Трофимова, 13</text:p>
          </table:table-cell>
          <table:table-cell table:style-name="Таблица1.E2" office:value-type="string">
            <text:p text:style-name="P56">Шафеев М.С.</text:p>
            <text:p text:style-name="P55">Шпигальских Т.С.</text:p>
          </table:table-cell>
        </table:table-row>
        <table:table-row table:style-name="TableLine2585948770064">
          <table:table-cell table:style-name="Таблица1.A2" office:value-type="string">
            <text:p text:style-name="P65">1<text:span text:style-name="T44">7</text:span>.10</text:p>
          </table:table-cell>
          <table:table-cell table:style-name="Таблица1.A2" office:value-type="string">
            <text:p text:style-name="P65">13.00</text:p>
          </table:table-cell>
          <table:table-cell table:style-name="Таблица1.A2" office:value-type="string">
            <text:p text:style-name="P45"><text:span text:style-name="T22">Спектакль «Сельские жители» </text:span>г. Заринск</text:p>
          </table:table-cell>
          <table:table-cell table:style-name="Таблица1.A2" office:value-type="string">
            <text:p text:style-name="P85">Санниковский модельный ДК МБУК «М<text:span text:style-name="T49">Ф</text:span>КЦ» Первомайского района</text:p>
            <text:p text:style-name="P14"/>
            <text:p text:style-name="P57">658046, Алтайский край,</text:p>
            <text:p text:style-name="P57">с. Санниково, Первомайский район, ул. Трофимова, 13</text:p>
          </table:table-cell>
          <table:table-cell table:style-name="Таблица1.E2" office:value-type="string">
            <text:p text:style-name="P58">Танков Е.С.</text:p>
            <text:p text:style-name="P55">Шпигальских Т.С.</text:p>
          </table:table-cell>
        </table:table-row>
        <table:table-row table:style-name="TableLine2585948765712">
          <table:table-cell table:style-name="Таблица1.A2" office:value-type="string">
            <text:p text:style-name="P66">22.10</text:p>
          </table:table-cell>
          <table:table-cell table:style-name="Таблица1.A2" office:value-type="string">
            <text:p text:style-name="P46">18.00</text:p>
            <text:p text:style-name="P46"/>
            <text:p text:style-name="P47"/>
          </table:table-cell>
          <table:table-cell table:style-name="Таблица1.A2" office:value-type="string">
            <text:p text:style-name="P82"><text:span text:style-name="T20">Тематическая концертная программа «Люблю тебя, мой край родной!» </text:span><text:span text:style-name="T21">г. Яровое</text:span></text:p>
            <text:p text:style-name="P83"/>
            <text:p text:style-name="P40"><text:span text:style-name="T29">-Выставка музейных экспонатов «Секреты бабушкиного сундучка» - этнография</text:span></text:p>
          </table:table-cell>
          <table:table-cell table:style-name="Таблица1.A2" office:value-type="string">
            <text:p text:style-name="P80"><text:span text:style-name="Strong"><text:span text:style-name="T32">МБУК </text:span></text:span><text:span text:style-name="Strong"><text:span text:style-name="T31">«Г</text:span></text:span><text:span text:style-name="Strong"><text:span text:style-name="T32">ДК</text:span></text:span><text:span text:style-name="Strong"><text:span text:style-name="T31"> г</text:span></text:span><text:span text:style-name="Strong"><text:span text:style-name="T33">орода</text:span></text:span><text:span text:style-name="Strong"><text:span text:style-name="T31"> Славгорода»</text:span></text:span></text:p>
            <text:p text:style-name="P79"><text:span text:style-name="Strong"><text:span text:style-name="T31"/></text:span></text:p>
            <text:p text:style-name="P81">658820, Алтайский край, г.Славгород,  ул. К.Маркса, 167</text:p>
          </table:table-cell>
          <table:table-cell table:style-name="Таблица1.E2" office:value-type="string">
            <text:p text:style-name="P31">Фриауф Г. И.</text:p>
            <text:p text:style-name="P32">Близнякова Н.Н.</text:p>
          </table:table-cell>
        </table:table-row>
        <table:table-row table:style-name="TableLine2585948769248">
          <table:table-cell table:style-name="Таблица1.A2" office:value-type="string">
            <text:p text:style-name="P48">22.10</text:p>
          </table:table-cell>
          <table:table-cell table:style-name="Таблица1.A2" office:value-type="string">
            <text:p text:style-name="P48">14.00</text:p>
            <text:p text:style-name="P48"/>
          </table:table-cell>
          <table:table-cell table:style-name="Таблица1.A2" office:value-type="string">
            <text:p text:style-name="P48">Концертная программа «У каждого Родина малая есть...» Павловский район</text:p>
            <text:p text:style-name="P48"/>
            <text:p text:style-name="P48"><text:soft-page-break/>Книжная выставка «Знакомьтесь, Павловский район!»</text:p>
            <text:p text:style-name="P76"><text:span text:style-name="T14">Музейная выставка «</text:span><text:span text:style-name="T15">Земля родная</text:span><text:span text:style-name="T14">»</text:span></text:p>
          </table:table-cell>
          <table:table-cell table:style-name="Таблица1.A2" office:value-type="string">
            <text:p text:style-name="P48"><text:span text:style-name="T49">МБУК «КДЦ</text:span> «Космос» </text:p>
            <text:p text:style-name="P48">г. Новоалтайск</text:p>
            <text:p text:style-name="P48"/>
            <text:p text:style-name="P94"><text:soft-page-break/>658080, Алтайский край, <text:span text:style-name="T46">г. Новоалтайск, </text:span></text:p>
            <text:p text:style-name="P94">ул. Парковая, 2</text:p>
          </table:table-cell>
          <table:table-cell table:style-name="Таблица1.E2" office:value-type="string">
            <text:p text:style-name="P48">Роготовская Н.В</text:p>
            <text:p text:style-name="P55"/>
            <text:p text:style-name="P55"><text:soft-page-break/>Портнягин В.М.</text:p>
          </table:table-cell>
        </table:table-row>
        <table:table-row table:style-name="TableLine2585948774416">
          <table:table-cell table:style-name="Таблица1.A2" office:value-type="string">
            <text:p text:style-name="P66">24.10</text:p>
          </table:table-cell>
          <table:table-cell table:style-name="Таблица1.A2" office:value-type="string">
            <text:p text:style-name="P18">12-00 </text:p>
            <text:p text:style-name="P18"/>
            <text:p text:style-name="P2"/>
          </table:table-cell>
          <table:table-cell table:style-name="Таблица1.A2" office:value-type="string">
            <text:p text:style-name="P40"><text:span text:style-name="T9">Т</text:span><text:span text:style-name="T8">ематическая концертная программа «Мотивы русского оркестра тебе, любимый мой Алтай!» </text:span>Первомайский <text:span text:style-name="T2">район</text:span></text:p>
            <text:p text:style-name="P40"/>
            <text:p text:style-name="P40"><text:span text:style-name="T10">М</text:span><text:span text:style-name="T8">астер-класс «ароматическое саше»</text:span></text:p>
            <text:p text:style-name="P3"><text:span text:style-name="T49">Ф</text:span>отозона с ростовыми куклами,</text:p>
            <text:p text:style-name="P3"><text:span text:style-name="T49">В</text:span>ыставка работ «Рукоделие»</text:p>
            <text:p text:style-name="P3"><text:span text:style-name="T49">В</text:span>ыставка работ по дереву учащихся Бобровской ДШИ</text:p>
            <text:p text:style-name="P11"><text:span text:style-name="T8">Книжн</text:span><text:span text:style-name="T9">ая</text:span><text:span text:style-name="T8"> выставк</text:span><text:span text:style-name="T9">а</text:span><text:span text:style-name="T8"> «Первомайский район — это наша судьба»</text:span></text:p>
          </table:table-cell>
          <table:table-cell table:style-name="Таблица1.A2" office:value-type="string">
            <text:p text:style-name="P87"><text:span text:style-name="T35">Ш</text:span><text:span text:style-name="T40">атуновский СДК МБУК </text:span><text:span text:style-name="T39">«</text:span><text:span text:style-name="T36">М</text:span><text:span text:style-name="T38">Ф</text:span><text:span text:style-name="T36">КЦ</text:span><text:span text:style-name="T39">»</text:span><text:span text:style-name="T40"> Залесовского района</text:span></text:p>
            <text:p text:style-name="P5"/>
            <text:p text:style-name="P87"><text:span text:style-name="T35">659232, </text:span><text:span text:style-name="T40">Алтайский край, Залесовский район, с. Шатуново, </text:span></text:p>
            <text:p text:style-name="P87"><text:span text:style-name="T40">ул. Партизанская, 4</text:span></text:p>
            <text:p text:style-name="P6"/>
            <text:p text:style-name="P24"/>
          </table:table-cell>
          <table:table-cell table:style-name="Таблица1.E2" office:value-type="string">
            <text:p text:style-name="P59">Шпигальских Т.С.</text:p>
            <text:p text:style-name="P15"><text:span text:style-name="T40">Лепшина </text:span><text:span text:style-name="T41">С.П.</text:span></text:p>
            <text:p text:style-name="P15"/>
          </table:table-cell>
        </table:table-row>
        <table:table-row table:style-name="TableLine2585948770336">
          <table:table-cell table:style-name="Таблица1.A2" office:value-type="string">
            <text:p text:style-name="P67">24.10</text:p>
          </table:table-cell>
          <table:table-cell table:style-name="Таблица1.A2" office:value-type="string">
            <text:p text:style-name="P18">15-30</text:p>
            <text:p text:style-name="P18"/>
            <text:p text:style-name="P2"/>
          </table:table-cell>
          <table:table-cell table:style-name="Таблица1.A2" office:value-type="string">
            <text:p text:style-name="P40"><text:span text:style-name="T9">Т</text:span><text:span text:style-name="T8">ематическая концертная программа «Мотивы русского оркестра тебе, любимый мой Алтай!» </text:span>Первомайский <text:span text:style-name="T2">район</text:span></text:p>
            <text:p text:style-name="P40"/>
            <text:p text:style-name="P40"><text:span text:style-name="T10">М</text:span><text:span text:style-name="T8">астер-класс «ароматическое саше»</text:span></text:p>
            <text:p text:style-name="P3"><text:span text:style-name="T49">Ф</text:span>отозона с ростовыми куклами,</text:p>
            <text:p text:style-name="P3"><text:span text:style-name="T49">В</text:span>ыставка работ «Рукоделие»</text:p>
            <text:p text:style-name="P3"><text:span text:style-name="T49">В</text:span>ыставка работ по дереву учащихся Бобровской ДШИ</text:p>
            <text:p text:style-name="P11"><text:span text:style-name="T8">Книжн</text:span><text:span text:style-name="T9">ая</text:span><text:span text:style-name="T8"> выставк</text:span><text:span text:style-name="T9">а</text:span><text:span text:style-name="T8"> «Первомайский район — это наша судьба»</text:span></text:p>
          </table:table-cell>
          <table:table-cell table:style-name="Таблица1.A2" office:value-type="string">
            <text:p text:style-name="P88"><text:span text:style-name="T5">МБУК </text:span><text:span text:style-name="T4">«</text:span>ГДК «Строитель» </text:p>
            <text:p text:style-name="P19">г. Заринск</text:p>
            <text:p text:style-name="P19"/>
            <text:p text:style-name="P8">659100, Алтайский край,</text:p>
            <text:p text:style-name="P90">г. Заринск, </text:p>
            <text:p text:style-name="P90">ул. 25 Партсъезда, 7</text:p>
          </table:table-cell>
          <table:table-cell table:style-name="Таблица1.E2" office:value-type="string">
            <text:p text:style-name="P59">Шпигальских Т.С.</text:p>
            <text:p text:style-name="P60">Анисина Н.М.</text:p>
          </table:table-cell>
        </table:table-row>
        <table:table-row table:style-name="TableLine2585948774960">
          <table:table-cell table:style-name="Таблица1.A2" office:value-type="string">
            <text:p text:style-name="P77"><text:span text:style-name="T12">28</text:span><text:span text:style-name="T13">.10</text:span></text:p>
          </table:table-cell>
          <table:table-cell table:style-name="Таблица1.A2" office:value-type="string">
            <text:p text:style-name="P17">12-00</text:p>
            <text:p text:style-name="P17"/>
            <text:p text:style-name="P7"/>
          </table:table-cell>
          <table:table-cell table:style-name="Таблица1.A2" office:value-type="string">
            <text:p text:style-name="P77"><text:span text:style-name="T17">Т</text:span><text:span text:style-name="T18">ематическая концертная программа «</text:span><text:span text:style-name="T19">Букет Алтаю.</text:span><text:span text:style-name="T18">» </text:span><text:span text:style-name="T16">Первомайский </text:span><text:span text:style-name="T11">район</text:span></text:p>
            <text:p text:style-name="P41"/>
            <text:p text:style-name="P41"><text:span text:style-name="T10">М</text:span><text:span text:style-name="T8">астер-класс «</text:span><text:span text:style-name="T10">А</text:span><text:span text:style-name="T8">роматическое саше»</text:span></text:p>
            <text:p text:style-name="P4"><text:soft-page-break/><text:span text:style-name="T49">Ф</text:span>отозона с ростовыми куклами,</text:p>
            <text:p text:style-name="P4"><text:span text:style-name="T49">В</text:span>ыставка работ «Рукоделие»</text:p>
            <text:p text:style-name="P4"><text:span text:style-name="T49">В</text:span>ыставка работ по дереву учащихся Бобровской ДШИ</text:p>
            <text:p text:style-name="P12"><text:span text:style-name="T8">Книжн</text:span><text:span text:style-name="T9">ая</text:span><text:span text:style-name="T8"> выставк</text:span><text:span text:style-name="T9">а</text:span><text:span text:style-name="T8"> «Первомайский район — это наша судьба»</text:span></text:p>
          </table:table-cell>
          <table:table-cell table:style-name="Таблица1.A2" office:value-type="string">
            <text:p text:style-name="P26"><text:span text:style-name="T5">МБУ «МФКЦ»</text:span> </text:p>
            <text:p text:style-name="P9">Кытмановского района</text:p>
            <text:p text:style-name="P10"/>
            <text:p text:style-name="P92"><text:span text:style-name="T24">659240, </text:span><text:a xlink:type="simple" xlink:href="https://yandex.ru/maps/?text=Алтайский%20край,%20Кытмановский%20р-н.,%20с.%20Кытманово,%20ул.%20Советская,%20д.%2011" office:target-frame-name="_blank" xlink:show="new" text:style-name="Internet_20_link" text:visited-style-name="Visited_20_Internet_20_Link"><text:span text:style-name="T23">Алтайский край, </text:span></text:a><text:soft-page-break/><text:a xlink:type="simple" xlink:href="https://yandex.ru/maps/?text=Алтайский%20край,%20Кытмановский%20р-н.,%20с.%20Кытманово,%20ул.%20Советская,%20д.%2011" office:target-frame-name="_blank" xlink:show="new" text:style-name="Internet_20_link" text:visited-style-name="Visited_20_Internet_20_Link"><text:span text:style-name="T23">Кытмановский р-н., с. Кытманово, </text:span></text:a></text:p>
            <text:p text:style-name="P92"><text:a xlink:type="simple" xlink:href="https://yandex.ru/maps/?text=Алтайский%20край,%20Кытмановский%20р-н.,%20с.%20Кытманово,%20ул.%20Советская,%20д.%2011" office:target-frame-name="_blank" xlink:show="new" text:style-name="Internet_20_link" text:visited-style-name="Visited_20_Internet_20_Link"><text:span text:style-name="T23">ул. Советская, д. 11</text:span></text:a><text:span text:style-name="T42"> </text:span></text:p>
          </table:table-cell>
          <table:table-cell table:style-name="Таблица1.E2" office:value-type="string">
            <text:p text:style-name="P59">Шпигальских Т.С.</text:p>
            <text:p text:style-name="P61">Шафеев М.С.</text:p>
          </table:table-cell>
        </table:table-row>
        <table:table-row table:style-name="TableLine2585948775776">
          <table:table-cell table:style-name="Таблица1.A2" office:value-type="string">
            <text:p text:style-name="P77"><text:span text:style-name="T12">28</text:span><text:span text:style-name="T13">.10</text:span></text:p>
          </table:table-cell>
          <table:table-cell table:style-name="Таблица1.A2" office:value-type="string">
            <text:p text:style-name="P17">16-00</text:p>
            <text:p text:style-name="P17"/>
            <text:p text:style-name="P7"/>
          </table:table-cell>
          <table:table-cell table:style-name="Таблица1.A2" office:value-type="string">
            <text:p text:style-name="P77"><text:span text:style-name="T17">Т</text:span><text:span text:style-name="T18">ематическая концертная программа «</text:span><text:span text:style-name="T19">Букет Алтаю</text:span><text:span text:style-name="T18">» </text:span><text:span text:style-name="T16">Первомайский </text:span><text:span text:style-name="T11">район</text:span></text:p>
            <text:p text:style-name="P41"/>
            <text:p text:style-name="P41"><text:span text:style-name="T10">М</text:span><text:span text:style-name="T8">астер-класс «ароматическое саше»</text:span></text:p>
            <text:p text:style-name="P4"><text:span text:style-name="T49">Ф</text:span>отозона с ростовыми куклами,</text:p>
            <text:p text:style-name="P4"><text:span text:style-name="T49">В</text:span>ыставка работ «Рукоделие»</text:p>
            <text:p text:style-name="P4"><text:span text:style-name="T49">В</text:span>ыставка работ по дереву учащихся Бобровской ДШИ</text:p>
            <text:p text:style-name="P12"><text:span text:style-name="T8">Книжн</text:span><text:span text:style-name="T9">ая</text:span><text:span text:style-name="T8"> выставк</text:span><text:span text:style-name="T9">а</text:span><text:span text:style-name="T8"> «Первомайский район — это наша судьба»</text:span></text:p>
          </table:table-cell>
          <table:table-cell table:style-name="Таблица1.A2" office:value-type="string">
            <text:p text:style-name="P19"><text:span text:style-name="T37">В</text:span><text:span text:style-name="T40">ерх-</text:span><text:span text:style-name="T38">К</text:span><text:span text:style-name="T40">амышенский СДК МКУК «МФКЦ» Заринского района</text:span></text:p>
            <text:p text:style-name="P25"/>
            <text:p text:style-name="P89"><text:span text:style-name="T36">659131, </text:span><text:span text:style-name="T40">Алтайский край, район Заринский, с. Верх-Камышенка,</text:span></text:p>
            <text:p text:style-name="P89"><text:span text:style-name="T40"><text:s/>ул. Центральная, <text:s/>34</text:span></text:p>
            <text:p text:style-name="P20"/>
          </table:table-cell>
          <table:table-cell table:style-name="Таблица1.E2" office:value-type="string">
            <text:p text:style-name="P59">Шпигальских Т.С.</text:p>
            <text:p text:style-name="P91"><text:span text:style-name="T40">Можайцева </text:span></text:p>
            <text:p text:style-name="P91"><text:span text:style-name="T41">Т. П.</text:span></text:p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cm" style:contextual-spacing="false" fo:line-height="0.644cm" fo:text-align="end" style:justify-single-word="false" fo:orphans="0" fo:widows="0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1-11-08T15:43:39.747000000</dc:date>
    <meta:editing-duration>PT20H3M50S</meta:editing-duration>
    <meta:editing-cycles>21</meta:editing-cycles>
    <meta:print-date>2021-11-08T15:09:32.335000000</meta:print-date>
    <meta:document-statistic meta:table-count="1" meta:image-count="0" meta:object-count="0" meta:page-count="4" meta:paragraph-count="135" meta:word-count="520" meta:character-count="3940" meta:non-whitespace-character-count="3533"/>
  </office:meta>
</office:document-meta>
</file>