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Liberation Serif" svg:font-family="'Liberation Serif'"/>
    <style:font-face style:name="Times New Roman" svg:font-family="'Times New Roman'"/>
    <style:font-face style:name="XO Thames" svg:font-family="'XO Thame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036cm" style:rel-column-width="11702*"/>
    </style:style>
    <style:style style:name="Таблица1.B" style:family="table-column">
      <style:table-column-properties style:column-width="13.965cm" style:rel-column-width="53833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margin-top="0cm" fo:margin-bottom="0.152cm" style:contextual-spacing="false" fo:line-height="100%" fo:text-align="center" style:justify-single-word="false" style:page-number="auto"/>
      <style:text-properties fo:font-variant="normal" fo:text-transform="none" fo:color="#000000" loext:opacity="100%" style:font-name="Times New Roman" fo:font-size="16pt" fo:font-style="normal" fo:font-weight="normal" officeooo:paragraph-rsid="0007ca8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variant="normal" fo:text-transform="none" fo:color="#222222" loext:opacity="100%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КАУ «Алтайский государственный Дом народного творчества»</text:p>
      <text:p text:style-name="P9"><text:s text:c="7"/></text:p>
      <text:p text:style-name="P9"/>
      <text:p text:style-name="P10">26 сентября 2021г.</text:p>
      <text:p text:style-name="P8"/>
      <text:p text:style-name="P8">Семинар-практикум по традиционной русской культуре </text:p>
      <text:p text:style-name="P8">«Фольклор и молодежь»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TableLine2998232755824">
          <table:table-cell table:style-name="Таблица1.A1" office:value-type="string">
            <text:p text:style-name="P2">10.00-10.45</text:p>
            <text:p text:style-name="P2"/>
            <text:p text:style-name="P2">10.45–11.00</text:p>
            <text:p text:style-name="P2"/>
            <text:p text:style-name="P2"/>
            <text:p text:style-name="P2"/>
            <text:p text:style-name="P2">11.00 –12.3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2.30 –13.00</text:p>
            <text:p text:style-name="P2"/>
            <text:p text:style-name="P2">13.00 –14.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4.00- 15.00 </text:p>
          </table:table-cell>
          <table:table-cell table:style-name="Таблица1.A1" office:value-type="string">
            <text:p text:style-name="P1">Регистрация участников </text:p>
            <text:p text:style-name="P4"/>
            <text:p text:style-name="P5"><text:span text:style-name="T5">Открытие</text:span><text:span text:style-name="T6"> </text:span><text:span text:style-name="T5">семинара-практикума</text:span><text:span text:style-name="T6"> </text:span></text:p>
            <text:p text:style-name="P4">Муренец Александр Владимирович, заведующий отделом традиционной культуры и ремесел КАУ АГДНТ <text:s text:c="3"/></text:p>
            <text:p text:style-name="P4"><text:s text:c="9"/></text:p>
            <text:p text:style-name="P3">«Особенности традиционного хореографического исполнительского мастерства в осенне-зимний период»</text:p>
            <text:p text:style-name="P5"><text:span text:style-name="T6">Эйхольц Елена Николаевна, </text:span><text:span text:style-name="T3">преподаватель</text:span><text:span text:style-name="T2"> высшей квалификационной категории по виду Э</text:span><text:span text:style-name="T1">тнохудожественное творчество Алтайского краевого колледжа культуры и искусств</text:span></text:p>
            <text:p text:style-name="P4"/>
            <text:p text:style-name="P7"/>
            <text:p text:style-name="P7">Обед</text:p>
            <text:p text:style-name="P1"/>
            <text:p text:style-name="P5"><text:span text:style-name="T5">«Ансамблевая игра на балалайке»</text:span><text:span text:style-name="T6"> </text:span></text:p>
            <text:p text:style-name="P4">Ермолаев Александр Михайлович, педагог, фольклорист, участник всероссийских и международных проектов, участник первого в России шоу-кейса <text:s text:c="2"/>фольк-коллективов в рамках Арт-фестиваля «Таврида», <text:s/>г. Барнаул <text:s text:c="3"/></text:p>
            <text:p text:style-name="P4"/>
            <text:p text:style-name="P1"/>
            <text:p text:style-name="P5"><text:span text:style-name="T5">«</text:span><text:span text:style-name="T4">Женская традиционная одежда Алтайского края</text:span><text:span text:style-name="T5">» </text:span></text:p>
            <text:p text:style-name="P4">Новичихина Ирина Николаевна, педагог МБУ ДО «ДЮЦ» Индустриального района г. Барнаула, ведущий методист отдела традиционной культуры и ремесел КАУ АГДНТ</text:p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Liberation Serif" svg:font-family="'Liberation Serif'"/>
    <style:font-face style:name="Times New Roman" svg:font-family="'Times New Roman'"/>
    <style:font-face style:name="XO Thames" svg:font-family="'XO Thame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etter-spacing="normal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etter-spacing="normal" fo:language="ru" fo:country="RU" fo:background-color="transparen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/>
    <style:style style:name="Contents_20_2" style:display-name="Contents 2" style:family="paragraph" style:next-style-name="Standard" style:class="index">
      <style:paragraph-properties fo:margin-left="0.353cm" fo:margin-right="0cm" fo:text-indent="0cm" style:auto-text-indent="false"/>
    </style:style>
    <style:style style:name="Contents_20_4" style:display-name="Contents 4" style:family="paragraph" style:next-style-name="Standard" style:class="index">
      <style:paragraph-properties fo:margin-left="1.058cm" fo:margin-right="0cm" fo:text-indent="0cm" style:auto-text-indent="false"/>
    </style:style>
    <style:style style:name="Contents_20_6" style:display-name="Contents 6" style:family="paragraph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next-style-name="Standard" style:class="index">
      <style:paragraph-properties fo:margin-left="2.11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Contents_20_3" style:display-name="Contents 3" style:family="paragraph" style:next-style-name="Standard" style:class="index">
      <style:paragraph-properties fo:margin-left="0.706cm" fo:margin-right="0cm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fo:font-size="12pt" style:font-size-asian="12pt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/>
      <style:text-properties fo:color="#000000" loext:opacity="100%" style:font-name="XO Thames" fo:font-family="'XO Thames'"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style:contextual-spacing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/>
    <style:style style:name="Internet_20_link" style:display-name="Internet link" style:family="paragraph">
      <style:text-properties fo:color="#000080" loext:opacity="100%" style:text-underline-style="solid" style:text-underline-width="auto" style:text-underline-color="font-color"/>
    </style:style>
    <style:style style:name="Footnote" style:family="paragraph" style:class="extra">
      <style:paragraph-properties fo:text-align="start" style:justify-single-word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indent="0cm" style:auto-text-indent="false"/>
      <style:text-properties style:font-name="XO Thames" fo:font-family="'XO Thames'" fo:font-weight="bold" style:font-weight-asian="bold" style:font-weight-complex="bold"/>
    </style:style>
    <style:style style:name="Header_20_and_20_Footer" style:display-name="Header and Footer" style:family="paragraph" style:class="extra">
      <style:paragraph-properties fo:line-height="150%"/>
      <style:text-properties style:font-name="XO Thames" fo:font-family="'XO Thames'"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ntents_20_9" style:display-name="Contents 9" style:family="paragraph" style:next-style-name="Standard" style:class="index">
      <style:paragraph-properties fo:margin-left="2.822cm" fo:margin-right="0cm" fo:text-indent="0cm" style:auto-text-indent="false"/>
    </style:style>
    <style:style style:name="Contents_20_8" style:display-name="Contents 8" style:family="paragraph" style:next-style-name="Standard" style:class="index">
      <style:paragraph-properties fo:margin-left="2.469cm" fo:margin-right="0cm" fo:text-indent="0cm" style:auto-text-indent="false"/>
    </style:style>
    <style:style style:name="Contents_20_5" style:display-name="Contents 5" style:family="paragraph" style:next-style-name="Standard" style:class="index">
      <style:paragraph-properties fo:margin-left="1.411cm" fo:margin-right="0cm" fo:text-indent="0cm" style:auto-text-indent="false"/>
    </style:style>
    <style:style style:name="Subtitle" style:family="paragraph" style:next-style-name="Standard" style:class="chapter">
      <style:text-properties fo:color="#616161" loext:opacity="100%" style:font-name="XO Thames" fo:font-family="'XO Thames'" fo:font-size="12pt" fo:font-style="italic" style:font-size-asian="12pt" style:font-style-asian="italic" style:font-size-complex="12pt" style:font-style-complex="italic"/>
    </style:style>
    <style:style style:name="Contents_20_10" style:display-name="Contents 10" style:family="paragraph" style:next-style-name="Standard" style:class="index">
      <style:paragraph-properties fo:margin-left="3.175cm" fo:margin-right="0cm" fo:text-indent="0cm" style:auto-text-indent="false"/>
    </style:style>
    <style:style style:name="Title" style:family="paragraph" style:next-style-name="Standard" style:class="chapter">
      <style:text-properties style:font-name="XO Thames" fo:font-family="'XO Thames'"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/>
      <style:text-properties fo:color="#595959" loext:opacity="100%" style:font-name="XO Thames" fo:font-family="'XO Thames'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style:contextual-spacing="false"/>
      <style:text-properties fo:color="#00a0ff" loext:opacity="100%" style:font-name="XO Thames" fo:font-family="'XO Thames'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9-23T09:45:50.957000000</dc:date>
    <meta:editing-duration>PT37M45S</meta:editing-duration>
    <meta:editing-cycles>3</meta:editing-cycles>
    <meta:print-date>2021-09-22T13:31:48.840000000</meta:print-date>
    <meta:document-statistic meta:table-count="1" meta:image-count="0" meta:object-count="0" meta:page-count="1" meta:paragraph-count="22" meta:word-count="120" meta:character-count="1077" meta:non-whitespace-character-count="945"/>
  </office:meta>
</office:document-meta>
</file>