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0.502cm"/>
    </style:style>
    <style:style style:name="Таблица1.C" style:family="table-column">
      <style:table-column-properties style:column-width="5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officeooo:paragraph-rsid="00108018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80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fo:font-weight="bold" officeooo:paragraph-rsid="00108018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108018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108018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108018" style:letter-kerning="false" style:font-size-asian="14pt" style:language-asian="en" style:country-asian="US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etter-spacing="-0.005cm" fo:language="ru" fo:country="RU" officeooo:paragraph-rsid="00108018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etter-spacing="-0.005cm" fo:font-weight="bold" style:font-name-asian="Calibri" style:font-weight-asian="bold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fo:language="en" fo:country="US" style:font-size-asian="14pt" style:font-name-complex="Times New Roman1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Итоги </text:span><text:span text:style-name="T9">XXIV</text:span><text:span text:style-name="T8"> краевого фестиваля ветеранских хоровых коллективов</text:span></text:p>
      <text:p text:style-name="P2"><text:span text:style-name="T8"><text:s/>«С песней по жизни»</text:span></text:p>
      <text:p text:style-name="P1"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3">Коллектив</text:p>
          </table:table-cell>
          <table:table-cell table:style-name="Таблица1.A1" office:value-type="string">
            <text:p text:style-name="P3">Награда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Г. Новоалтайск, МБУК Городской центр культуры «Современник»</text:p>
            <text:p text:style-name="P5"><text:span text:style-name="T3">Заслуженный коллектив Алтайского края народный хор ветеранов</text:span>,</text:p>
            <text:p text:style-name="P5">Рук. Владимир Карпов, конц. Александр Плотников </text:p>
            <text:p text:style-name="P5"/>
          </table:table-cell>
          <table:table-cell table:style-name="Таблица1.A1" office:value-type="string">
            <text:p text:style-name="P3">Лауреат 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5">Г. Бийск, ГДК <text:span text:style-name="T3">Хор ветеранов «Верные друзья»,</text:span></text:p>
            <text:p text:style-name="P5">Рук. Анна Берснева, конц. Марат Хамидуллин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5">Г.Новоалтайск, Культурно-досуговый центр «Космос» <text:span text:style-name="T3">Народный самодеятельный кол-в Алтайского края хор русской песни «Сударушки»,</text:span></text:p>
            <text:p text:style-name="P5">Рук. Валерий Денисов 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Г.Новоалтайск, МБУК Городской центр культуры «Современник»</text:p>
            <text:p text:style-name="P3">Народный кол-в Алтайского края ансамбль песни «Ярославна»</text:p>
            <text:p text:style-name="P5">Рук. Зинфира Карпова</text:p>
            <text:p text:style-name="P5">Конц.-народный кол-в Алтайского края АРНИ «Сибирские самоцветы», рук. Михаил Оркин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5">Алтайский р-н, с.Алтайское</text:p>
            <text:p text:style-name="P5">МБУК «МКЦ», <text:span text:style-name="T3">Алтайский КДЦ хор «Родники»</text:span></text:p>
            <text:p text:style-name="P5">Хорм-р Елена Леонтьева</text:p>
            <text:p text:style-name="P5">Конц. Владимир Савкин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5">Немецкий национальный р-н,с.Гальбштадт</text:p>
            <text:p text:style-name="P3">Народный хор «Сибирские напевы»</text:p>
            <text:p text:style-name="P5">Рук. Виктор Конусов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5">Хабарский р-н, с.Хабары МБУК «МКЦ»</text:p>
            <text:p text:style-name="P3">Вокальный ансамбль «Незабудки»</text:p>
            <text:p text:style-name="P5">Рук. Людмила Евдокимова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5">Республика Алтай, Чойский район, с. Чоя </text:p>
            <text:p text:style-name="P5"><text:soft-page-break/>МБУК «МД и БИЦ» МО</text:p>
            <text:p text:style-name="P3">Народный самодеятельный коллектив Республики Алтай вокальная группа «Калина»</text:p>
            <text:p text:style-name="P5"><text:s/>Рук. Лазарева Татьяна конц. Бердников Александр 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5">Шипуновский р-н МКУК «МКЦ» </text:p>
            <text:p text:style-name="P5"><text:span text:style-name="T3">Народный хор ветеранов «Сибирячка»</text:span></text:p>
            <text:p text:style-name="P5">Рук. Виктор Дьяков </text:p>
            <text:p text:style-name="P5"/>
          </table:table-cell>
          <table:table-cell table:style-name="Таблица1.A1" office:value-type="string">
            <text:p text:style-name="P3">Диплом 1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5">Г.Бийск «Бийский олеумный завод»</text:p>
            <text:p text:style-name="P3">Хор ветеранов ВОВ «Красная гвоздика»</text:p>
            <text:p text:style-name="P5">Рук. Оксана Фурман</text:p>
            <text:p text:style-name="P5">Конц. Борис Ельчанинов</text:p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6">Г.Бийск, ГДК <text:span text:style-name="T5">Ансамбль русской песни «Веселушки»,</text:span></text:p>
            <text:p text:style-name="P7">Рук. Валентин Шарабарин</text:p>
            <text:p text:style-name="P3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5">Г.Новоалтайск МБУК КСЦ «Космос»</text:p>
            <text:p text:style-name="P3">Мужская вокальная группа народного самодеятельного кол-ва Алтайского края хора русской песни «Сударушки»</text:p>
            <text:p text:style-name="P5">Рук. Валерий Денисов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5">Г.Новоалтайск МБУК КСЦ «Космос»</text:p>
            <text:p text:style-name="P3">Женская вокальная группа народного самодеятельного кол-ва Алтайского края хора русской песни «Сударушки»</text:p>
            <text:p text:style-name="P5">Рук. Валерий Денисов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5">Г.Славгород ГДК </text:p>
            <text:p text:style-name="P3">Вокальная группа «Калинушка»</text:p>
            <text:p text:style-name="P5">Рук. Андрей Гапичев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5">Г.Славгород ГДК </text:p>
            <text:p text:style-name="P3">Вокальная группа «Россияночка»</text:p>
            <text:p text:style-name="P5">Рук. Андрей Гапичев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5">Заринский р-н Воскресенский СДК </text:p>
            <text:p text:style-name="P3">Вокальная группа «Ивушка»</text:p>
            <text:p text:style-name="P5">Рук. Ирина Стасюк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5">Михайловский р-н, р.п. Малиновое Озеро</text:p>
            <text:p text:style-name="P5"><text:soft-page-break/>МБУК «Малиновоозерский МКЦ»</text:p>
            <text:p text:style-name="P3">Вокальный ансамбль «Малиновый звон»</text:p>
            <text:p text:style-name="P5">Рук. Алексей Любин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5">Бийский р-н, с. Большеугренево</text:p>
            <text:p text:style-name="P5">МБУК «ЦКС» «Большеугреневский ДК»</text:p>
            <text:p text:style-name="P3">Вокальный ансамбль «Калинушка»</text:p>
            <text:p text:style-name="P5">Рук. Светлана Сковородникова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5">Косихинский р-н, с.Косиха</text:p>
            <text:p text:style-name="P5">Косихинский РДК</text:p>
            <text:p text:style-name="P3">Вокальный ансамбль «Калинушки»</text:p>
            <text:p text:style-name="P5">Рук. Николай Комлев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5">Новичихинский р-н</text:p>
            <text:p text:style-name="P3">Ансамбль ветеранов «Околица»</text:p>
            <text:p text:style-name="P5">Рук. Татьяна Ивлева</text:p>
            <text:p text:style-name="P5">Конц. Сергей Соловиченко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5">Егорьевский р-н, с. Сросты</text:p>
            <text:p text:style-name="P5">МУК «Егорьевский межпоселенческий КДЦ»</text:p>
            <text:p text:style-name="P3">Ансамбль народной песни «Алтаечка»</text:p>
            <text:p text:style-name="P5">Рук. Сергей Цывцын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5">Третьяковский р-н, с. Староалейское</text:p>
            <text:p text:style-name="P3">Народный хор МБУК «МКЦ» Третьяковского р-на</text:p>
            <text:p text:style-name="P5">Рук. Дмитрий Шмитгаль<text:bookmark text:name="_GoBack"/>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5">Троицкий район, с. Троицкое</text:p>
            <text:p text:style-name="P5">МБУК «Троицкий</text:p>
            <text:p text:style-name="P5">многофункциональный культурный центр»</text:p>
            <text:p text:style-name="P5"><text:s/><text:span text:style-name="T3">Хор «Русская песня»</text:span></text:p>
            <text:p text:style-name="P5">Рук. Наталья Кунгурцева</text:p>
            <text:p text:style-name="P5"/>
          </table:table-cell>
          <table:table-cell table:style-name="Таблица1.A1" office:value-type="string">
            <text:p text:style-name="P3">Диплом 2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5">Г.Бийск МБУ ГДК ДК №1 п.Сорокино</text:p>
            <text:p text:style-name="P3">Вокальная группа «Девчата»</text:p>
            <text:p text:style-name="P5">Рук.Мария Синдяшкина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5">Михайловский р-н, р.п. Малиновое Озеро</text:p>
            <text:p text:style-name="P5">МБУК «Малиновоозерский МКЦ»</text:p>
            <text:p text:style-name="P3">Вокальный ансамбль «Вдохновение»</text:p>
            <text:p text:style-name="P5">Рук. Алексей Любин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5">Косихинский р-н, п.Украинский</text:p>
            <text:p text:style-name="P5">«Украинский КДЦ»</text:p>
            <text:p text:style-name="P3">Ансамбль украинской песни «Кохана»</text:p>
            <text:p text:style-name="P5">Рук. Галина Лещёва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5">Косихинский р-н, с.Глушинка</text:p>
            <text:p text:style-name="P5">«Глушинский Дом Досуга»</text:p>
            <text:p text:style-name="P3">Вокальная группа «Подруги»</text:p>
            <text:p text:style-name="P5">Рук. Людмила Хирова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5">Бийский р-н, с. Енисейское</text:p>
            <text:p text:style-name="P5">МБУК «МКЦ» «Енисейский ДК»</text:p>
            <text:p text:style-name="P3">Вокальная группа ветеранов «Ладушки»</text:p>
            <text:p text:style-name="P5">Рук. Надежда Рогозина</text:p>
            <text:p text:style-name="P5">Конц. Алексей Асанов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5">Косихинский р-н, с.Каркавино</text:p>
            <text:p text:style-name="P5">«Каркавинский КДЦ»</text:p>
            <text:p text:style-name="P3">Вокальная группа «У околицы»</text:p>
            <text:p text:style-name="P5">Рук. Лариса Тимонина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5">Алтайский р-н, с. Сараса</text:p>
            <text:p text:style-name="P5">Сарасинский СДК МБУК «МКЦ»</text:p>
            <text:p text:style-name="P3">Вокальный ансамбль «Сарасиночка»</text:p>
            <text:p text:style-name="P5">Рук. Нелли Коровникова</text:p>
            <text:p text:style-name="P5">Конц. Владимир Свиридов, Аркадий Вагин</text:p>
            <text:p text:style-name="P4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5">Табунский р-н, с. Сереброполь</text:p>
            <text:p text:style-name="P5">Серебропольский СДК</text:p>
            <text:p text:style-name="P3">Народный вокальный ансамбль «Белый аист»</text:p>
            <text:p text:style-name="P5">Рук. Вячеслав Карташев</text:p>
            <text:p text:style-name="P5"/>
          </table:table-cell>
          <table:table-cell table:style-name="Таблица1.A1" office:value-type="string">
            <text:p text:style-name="P3">Диплом 3 степени</text:p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5">Бийский район с. Шебалино</text:p>
            <text:p text:style-name="P5">МБУК «МКЦ»</text:p>
            <text:p text:style-name="P3">Вокальная группа «Горлица»</text:p>
            <text:p text:style-name="P5">Рук. Наталия Скоробогатова</text:p>
          </table:table-cell>
          <table:table-cell table:style-name="Таблица1.A1" office:value-type="string">
            <text:p text:style-name="P3">Диплом 3 степен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30T14:42:42.264000000</meta:creation-date>
    <dc:date>2020-10-30T14:46:13.561000000</dc:date>
    <meta:editing-duration>PT3M31S</meta:editing-duration>
    <meta:editing-cycles>1</meta:editing-cycles>
    <meta:document-statistic meta:table-count="1" meta:image-count="0" meta:object-count="0" meta:page-count="4" meta:paragraph-count="183" meta:word-count="593" meta:character-count="4211" meta:non-whitespace-character-count="3788"/>
    <meta:generator>LibreOffice/7.0.0.3$Windows_X86_64 LibreOffice_project/8061b3e9204bef6b321a21033174034a5e2ea88e</meta:generator>
  </office:meta>
</office:document-meta>
</file>