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justify" fo:text-indent="0.5902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5902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text-indent="0.5902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902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902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1 ноября в культурно-досуговых учреждениях края <text:s/>прошел единый клубный день «Адрес подвига — целина»</text:span></text:p>
      <text:p text:style-name="P3"/>
      <text:p text:style-name="P4"><text:span text:style-name="T5">Единым клубным днем завершился проект «Земля целинная», который реализовывался в<text:s/></text:span><text:span text:style-name="T6">Алтайском крае на протяжении последних трех лет и был <text:s/></text:span><text:span text:style-name="T7">посвящен <text:s text:c="2"/>65-летию начала освоения целинных и залежных земель.</text:span></text:p>
      <text:p text:style-name="P8"><text:span text:style-name="T9">Праздничные мероприятия единого клубного дня «Адрес подвига — целина» состоялись в<text:s/></text:span><text:span text:style-name="T10"><text:s/>73 учреждениях культуры <text:s text:c="2"/>11 районов края: Заринског</text:span><text:span text:style-name="T11">о, Ключевского, Мамонтовского, Михайловского, Панкрушихинского, Поспелихинского, Романовского, Тогульского, Троицкого, Целинного и Угловского. <text:s/>В <text:s/>них участвовало несколько тысяч человек, в одном только Романовском районе участниками и зрителями праздничны</text:span><text:span text:style-name="T12">х мероприятий стали более 1200 человек.</text:span></text:p>
      <text:p text:style-name="P13"><text:span text:style-name="T14">Разнообразными были формы проведенных мероприятий: тематические вечера, праздники, встречи, посиделки, тематические выставки и т. п. Особо интересными стали мероприятия, в которых первоцелинники делились воспоминани</text:span><text:span text:style-name="T15">ями о событиях 65-летней давности. Так, сотрудники Воеводского Дома культуры МБУК «МФКЦ Целинного района» подготовили презентацию на основе подлинных документов и фотографий из личных архивов участников освоения целинных земель.</text:span></text:p>
      <text:p text:style-name="P16">Не остались без внимания первоцелинники, которые по состоянию здоровья не смогли посетить праздничные мероприятия. Работники культуры Заринского, Панкрушихинского, Тогульского и Троицкого районов организовали арт-визиты к участникам освоения целины с поздравлениями и подарками.</text:p>
      <text:p text:style-name="P17"><text:span text:style-name="T18">Ярко</text:span><text:span text:style-name="T19"><text:s/>прошли праздничные мероприятия в учреждениях МБУК «МФКЦ» Мамонтовского района. К 65-летию освоения целинных и залежных земель и 95-летию Мамонтовского района был приурочен фестиваль творчества пожилых людей «Нам года не беда!» в с. Мамонтово. Сотрудники К</text:span><text:span text:style-name="T20">омсомольского СДК <text:s/>организовали праздничное мероприятие «Мы поднимали целину — целина поднимала нас!».<text:s/></text:span><text:span text:style-name="T21">В празднике участвовали творческие коллективы Мамонтовского района: народный вокальный ансамбль «Вдохновение» (с. Мамонтово), вокальный ансамбль «Родные<text:s/></text:span><text:span text:style-name="T22">напевы» (с. Покровка), вокальный коллектив «Гармония» (с. Корчино). Первоцелинникам были вручены <text:s/>благодарственные письма.</text:span></text:p>
      <text:p text:style-name="P23"><text:span text:style-name="T24">Оригинальное мероприятие — краеведческую квест-игру «Целинный край — мой Алтай» <text:s/>— провели сотрудники Сидоровского КДЦ МБУК «МфКЦ» Ро</text:span><text:span text:style-name="T25">мановского района. <text:s/>Игра помогла молодому поколению окунуться в события эпохи начала освоения целинных земель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-User</meta:initial-creator>
    <dc:creator>Pub-User</dc:creator>
    <meta:creation-date>2017-10-20T23:40:00Z</meta:creation-date>
    <dc:date>2019-11-28T06:26:00Z</dc:date>
    <meta:template xlink:href="Normal.dotm" xlink:type="simple"/>
    <meta:editing-cycles>1</meta:editing-cycles>
    <meta:editing-duration>PT49080S</meta:editing-duration>
    <meta:document-statistic meta:page-count="1" meta:paragraph-count="4" meta:word-count="349" meta:character-count="2338" meta:row-count="16" meta:non-whitespace-character-count="1993"/>
  </office:meta>
</office:document-meta>
</file>