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649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2.012cm"/>
    </style:style>
    <style:style style:name="Таблица1.C" style:family="table-column">
      <style:table-column-properties style:column-width="3.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6.649cm" table:align="left" style:writing-mode="lr-tb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12.012cm"/>
    </style:style>
    <style:style style:name="Таблица2.C" style:family="table-column">
      <style:table-column-properties style:column-width="2.9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4pt" fo:language="ru" fo:country="RU" style:text-underline-style="none" fo:font-weight="normal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ru" fo:country="RU" style:text-underline-style="none" fo:font-weight="normal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Times New Roman" fo:font-size="14pt" fo:language="ru" fo:country="RU" style:text-underline-style="none" fo:font-weight="normal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Table_20_Contents">
      <style:paragraph-properties fo:margin-top="0cm" fo:margin-bottom="0.353cm" loext:contextual-spacing="false" fo:line-height="100%" fo:text-align="center" style:justify-single-word="false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27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able_20_Contents">
      <style:paragraph-properties fo:margin-top="0cm" fo:margin-bottom="0.051cm" loext:contextual-spacing="false" fo:line-height="100%" fo:text-align="justify" style:justify-single-word="false" style:snap-to-layout-grid="false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065051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officeooo:rsid="00065051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07beb0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095c48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65051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65051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7beb0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095c48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text-underline-style="none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en" fo:country="US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officeooo:rsid="0007beb0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a" style:font-name="Times New Roman" fo:font-size="14pt" fo:language="ru" fo:country="RU" style:text-underline-style="none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2" style:family="text">
      <style:text-properties fo:color="#00000a" style:font-name="Times New Roman" fo:font-size="14pt" fo:language="ru" fo:country="RU" style:text-underline-style="none" fo:font-weight="normal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3" style:family="text">
      <style:text-properties fo:color="#00000a" style:font-name="Times New Roman" fo:font-size="14pt" fo:language="ru" fo:country="RU" style:text-underline-style="none" fo:font-weight="normal" officeooo:rsid="00065051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4" style:family="text">
      <style:text-properties fo:color="#00000a" style:font-name="Times New Roman" fo:font-size="14pt" fo:language="ru" fo:country="RU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5" style:family="text">
      <style:text-properties fo:color="#00000a" style:font-name="Times New Roman" fo:font-size="14pt" fo:language="ru" fo:country="RU" fo:font-weight="bold" officeooo:rsid="00065051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6" style:family="text">
      <style:text-properties fo:color="#00000a" style:font-name="Times New Roman" fo:font-size="14pt" fo:language="ru" fo:country="RU" fo:font-weight="normal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7" style:family="text">
      <style:text-properties fo:color="#00000a" style:font-name="Times New Roman" fo:font-size="14pt" fo:language="ru" fo:country="RU" fo:font-weight="normal" officeooo:rsid="00065051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8" style:family="text">
      <style:text-properties fo:color="#00000a" style:font-name="Times New Roman" fo:font-size="14pt" fo:language="ru" fo:country="RU" fo:font-weight="normal" officeooo:rsid="0007beb0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9" style:family="text">
      <style:text-properties fo:color="#000000" style:font-name="Times New Roman" fo:font-size="14pt" fo:language="ru" fo:country="RU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0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officeooo:rsid="0007beb0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officeooo:rsid="0007beb0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officeooo:rsid="00095c48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38" style:family="text">
      <style:text-properties officeooo:rsid="00057ddc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00650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38">Итоги</text:span> конкурсных выступлений детских театральных коллективов Межрегионального фестиваля детского театрального творчества</text:p>
      <text:p text:style-name="P1">имени В.С.Золотухина «ИСТОК»</text:p>
      <text:p text:style-name="P2"><text:tab/><text:tab/><text:tab/><text:tab/>29-31 октября 2018 года</text:p>
      <text:p text:style-name="P2"/>
      <text:p text:style-name="P9">Специальные призы и дипломы</text:p>
      <text:p text:style-name="P7"/>
      <text:p text:style-name="P10"><text:s/>Специальные призы Министерства культуры Алтайского края:</text:p>
      <text:p text:style-name="P8">- образцовый коллектив Алтайского края театр юного актёра «Хамелеон», <text:s text:c="10"/>г. Барнаул</text:p>
      <text:p text:style-name="P8">- Семён Веселков, г. Камень-на-Оби;</text:p>
      <text:p text:style-name="P8">- детская драматическая студия «Тос-Булак», Республика Тыва;</text:p>
      <text:p text:style-name="P8">- творческая мастерская «От и до», Республика Алтай.</text:p>
      <text:p text:style-name="P8"/>
      <text:p text:style-name="P10">Специальные призы Администрации Быстроистокского района:</text:p>
      <text:p text:style-name="P8">- народный коллектив Алтайского края театр-студия «Диалог», ЗАТО Сибирский;</text:p>
      <text:p text:style-name="P8">- Владислав Беккер, <text:s/>Быстроистокский район;</text:p>
      <text:p text:style-name="P8">- Карина Ярцева, <text:s/>Быстроистокский район.</text:p>
      <text:p text:style-name="P8"/>
      <text:p text:style-name="P10"><text:s/>Специальные призы <text:span text:style-name="T38">жюри земляков:</text:span></text:p>
      <text:p text:style-name="P8">- Амырдак Хенен, детская драматическая студия «Тос-Булак», Республика Тыва;</text:p>
      <text:p text:style-name="P8">- Наташа Луферова, <text:s/>театр-студия «ТиМ», <text:s/>г. Барнаул;</text:p>
      <text:p text:style-name="P8">- образцовый театр «Колосок», <text:s/>г. Камень-на-Оби.</text:p>
      <text:p text:style-name="P10"/>
      <text:p text:style-name="P10"><text:s/>Специальные призы Алтайского отделения Союза театральных деятелей РФ:</text:p>
      <text:p text:style-name="P8">- творческая мастерская «От и до», Республика Алтай;</text:p>
      <text:p text:style-name="P8">- Центр дополнительного образования «Авырал», Республика Тыва.</text:p>
      <text:p text:style-name="P8"/>
      <text:p text:style-name="P10"><text:s/>Специальный приз «За взрослое отношение к работе над ролью в детском театральном коллективе» от депутата Государственной Думы Д.В.Бессарабова:</text:p>
      <text:p text:style-name="P8">- Мангуш Жаргалмаа, детская драматическая студия «Тос-Булак», Республика Тыва.</text:p>
      <text:p text:style-name="P8"/>
      <text:p text:style-name="P8"><text:s text:c="2"/><text:span text:style-name="T39">Специальный приз от депутата Государственной Думы Н.С.Кувшиновой:</text:span></text:p>
      <text:p text:style-name="P8">- творческая мастерская «От и до», <text:s/>Республика Алтай.</text:p>
      <text:p text:style-name="P8"/>
      <text:p text:style-name="P10"><text:s/>Специальные Дипломы Культурного Фонда Валерия Золотухина:</text:p>
      <text:p text:style-name="P8">- «<text:span text:style-name="T40">З</text:span>а лучшую женскую роль» — Екатерин<text:span text:style-name="T40">а</text:span> Ковылин<text:span text:style-name="T40">а,</text:span> <text:s/>школа-студия МТА, <text:s text:c="3"/>г. Барнаул;</text:p>
      <text:p text:style-name="P8">- «<text:span text:style-name="T40">З</text:span>а лучшую мужскую роль» — Александр Васильев, театр «Эхо», <text:s/>г. Бийск;</text:p>
      <text:p text:style-name="P8">- «<text:span text:style-name="T40">З</text:span>а артистизм» — Данил Кожемякин, театр «Эхо», <text:s/>г. Бийск;</text:p>
      <text:p text:style-name="P8"><text:soft-page-break/>- «<text:span text:style-name="T40">З</text:span>а артистизм» — Анастаси<text:span text:style-name="T40">я</text:span> Лебедев<text:span text:style-name="T40">а,</text:span> <text:s/>театр «Эхо», <text:s/>г. Бийск;</text:p>
      <text:p text:style-name="P8">- «<text:span text:style-name="T40">З</text:span>а артистизм» — Ростислав Гринвальд, <text:span text:style-name="T40">театр-</text:span>студия «Диалог», ЗАТО Сибирский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11">№</text:span><text:span text:style-name="T15"> </text:span><text:span text:style-name="T11">п/п</text:span></text:p>
          </table:table-cell>
          <table:table-cell table:style-name="Таблица1.A1" office:value-type="string">
            <text:p text:style-name="P17">коллективы, сценические работы, территория</text:p>
          </table:table-cell>
          <table:table-cell table:style-name="Таблица1.C1" office:value-type="string">
            <text:p text:style-name="P17">награда</text:p>
          </table:table-cell>
        </table:table-row>
        <table:table-row table:style-name="Таблица1.1"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5"><text:span text:style-name="T21">«Кот-Хвастун» </text:span><text:span text:style-name="T22">по мотивам сказки В. Левшина, театр «Эхо» МБУ «Городской Дворец культуры» г. Бийска</text:span></text:p>
          </table:table-cell>
          <table:table-cell table:style-name="Таблица1.C2" office:value-type="string">
            <text:p text:style-name="P15">Диплом <text:span text:style-name="T40">л</text:span>ауреата</text:p>
            <text:p text:style-name="P19">Гран-при</text:p>
          </table:table-cell>
        </table:table-row>
        <table:table-row table:style-name="Таблица1.1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5"><text:span text:style-name="T1">А.С. Пушкин «Сказка о золотом петушке», </text:span><text:span text:style-name="T2">о</text:span><text:span text:style-name="T3">бразцовый детский коллектив России </text:span><text:span text:style-name="T4">т</text:span><text:span text:style-name="T3">еатр-студия «ТиМ» МБУДО «ДХТД» Индустриального района г. Барнаула</text:span></text:p>
          </table:table-cell>
          <table:table-cell table:style-name="Таблица1.C2" office:value-type="string">
            <text:p text:style-name="P20"><text:span text:style-name="T11">Диплом </text:span><text:span text:style-name="T12">л</text:span><text:span text:style-name="T7">ауреата</text:span></text:p>
          </table:table-cell>
        </table:table-row>
        <table:table-row table:style-name="Таблица1.1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5"><text:span text:style-name="T1">«Золотой хлеб»</text:span><text:span text:style-name="T7"> по мотивам русской народной сказки, детская драматическая студия «Тос-Булак» Сукпакского центра культуры Кызылского района, Республика Тыва</text:span></text:p>
          </table:table-cell>
          <table:table-cell table:style-name="Таблица1.C2" office:value-type="string">
            <text:p text:style-name="P20"><text:span text:style-name="T11">Диплом </text:span><text:span text:style-name="T12">л</text:span><text:span text:style-name="T7">ауреата</text:span></text:p>
          </table:table-cell>
        </table:table-row>
        <table:table-row table:style-name="Таблица1.1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5"><text:span text:style-name="T1">В.М. Шукшин «Рассказы», </text:span><text:span text:style-name="T3">театральная студия «Театр М» МБУДО «Троицкая ДШИ», Троицкий район, Алтайский край</text:span></text:p>
          </table:table-cell>
          <table:table-cell table:style-name="Таблица1.C2" office:value-type="string">
            <text:p text:style-name="P20"><text:span text:style-name="T11">Диплом </text:span><text:span text:style-name="T16">I </text:span><text:span text:style-name="T7">степен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5"><text:span text:style-name="T24">Роальд Даль «Шоколадная фабрика», </text:span><text:span text:style-name="T27">о</text:span><text:span text:style-name="T22">бразцовый коллектив Алтайского края театр юного актёра «Хамелеон» МБУ ДО «Центр развития творчества детей и молодежи» Железнодорожного района г. Барнаула</text:span></text:p>
          </table:table-cell>
          <table:table-cell table:style-name="Таблица1.C2" office:value-type="string">
            <text:p text:style-name="P20"><text:span text:style-name="T11">Диплом </text:span><text:span text:style-name="T16">I </text:span><text:span text:style-name="T7">степен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5"><text:span text:style-name="T1">«И снова этот Незнайка», </text:span><text:span text:style-name="T3">отрывок </text:span><text:span text:style-name="T4">из</text:span><text:span text:style-name="T3"> спектакля по мотивам произведения Н. Носова, народный театр-студия «Диалог» МБУК «ДК «Кристалл», ЗАТО Сибирский</text:span></text:p>
          </table:table-cell>
          <table:table-cell table:style-name="Таблица1.C2" office:value-type="string">
            <text:p text:style-name="P20"><text:span text:style-name="T11">Диплом </text:span><text:span text:style-name="T16">I </text:span><text:span text:style-name="T7">степен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5"><text:span text:style-name="T21">«Отважная Майка» </text:span><text:span text:style-name="T22">по мотивам произведений В. Оршанского, Н. Шмитько и П. Овсянникова, </text:span><text:span text:style-name="T23">о</text:span><text:span text:style-name="T22">бразцовый театр кукол «Добрята» МБУ «Городской Дворец культуры» г. Бийска</text:span></text:p>
          </table:table-cell>
          <table:table-cell table:style-name="Таблица1.C2" office:value-type="string">
            <text:p text:style-name="P20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5"><text:span text:style-name="T1">Р. Рождественский «Баллада о крыльях»,</text:span><text:span text:style-name="T7"> </text:span><text:span text:style-name="T8">т</text:span><text:span text:style-name="T7">ворческая мастерская «От и до» МБУ ДО «ЦДТ г. Горно-Алтайска», Республика Алтай </text:span></text:p>
          </table:table-cell>
          <table:table-cell table:style-name="Таблица1.C2" office:value-type="string">
            <text:p text:style-name="P20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5"><text:span text:style-name="T1">Б. Заходер «Серая звёздочка»,</text:span><text:span text:style-name="T7"> школа-студия Молодёжного театра Алтая им. В.С. Золотухина , <text:s text:c="9"/>г. Барнаул</text:span></text:p>
          </table:table-cell>
          <table:table-cell table:style-name="Таблица1.C2" office:value-type="string">
            <text:p text:style-name="P20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5"><text:span text:style-name="T29">«Брысь» </text:span><text:span text:style-name="T26">по мотивам пьес Валерия Зимина и Константина Сергиенко, </text:span><text:span text:style-name="T28">т</text:span><text:span text:style-name="T26">ворческая мастерская «От и </text:span><text:soft-page-break/><text:span text:style-name="T26">до» МБУ ДО «ЦДТ г. Горно-Алтайска», Республика Алтай</text:span></text:p>
          </table:table-cell>
          <table:table-cell table:style-name="Таблица1.C2" office:value-type="string">
            <text:p text:style-name="P20"><text:span text:style-name="T11">Диплом </text:span><text:span text:style-name="T16">III </text:span><text:soft-page-break/><text:span text:style-name="T7">степени</text:span></text:p>
          </table:table-cell>
        </table:table-row>
      </table:table>
      <text:p text:style-name="P3"/>
      <text:p text:style-name="P11"/>
      <text:p text:style-name="P4"><text:span text:style-name="T20">Итоги</text:span><text:span text:style-name="T19"> конкурсных </text:span><text:span text:style-name="T21">выступлений чтецов, ораторов, авторов рассказов и вокалистов</text:span><text:span text:style-name="T19"> Межрегионального фестиваля детского театрального творчества </text:span><text:span text:style-name="T21">имени В.С.Золотухина «ИСТОК»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<text:span text:style-name="T11">№п/п</text:span></text:p>
          </table:table-cell>
          <table:table-cell table:style-name="Таблица2.A1" office:value-type="string">
            <text:p text:style-name="P17">исполнитель, территория</text:p>
          </table:table-cell>
          <table:table-cell table:style-name="Таблица2.C1" office:value-type="string">
            <text:p text:style-name="P17">награда</text:p>
          </table:table-cell>
        </table:table-row>
        <table:table-row table:style-name="Таблица2.1"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6"><text:span text:style-name="Internet_20_link"><text:span text:style-name="T21">Шлыков Артём</text:span></text:span><text:span text:style-name="Internet_20_link"><text:span text:style-name="T22">, г. Камень-на-Оби, образцовый театр «Колосок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25"><text:span text:style-name="T30">Луферова Наташа</text:span><text:span text:style-name="T31"> г. Барнаул </text:span><text:span text:style-name="T32">т</text:span><text:span text:style-name="T31">еатр-студия «ТиМ»</text:span></text:p>
          </table:table-cell>
          <table:table-cell table:style-name="Таблица2.C2" office:value-type="string">
            <text:p text:style-name="P24"><text:span text:style-name="T11">Диплом </text:span><text:span text:style-name="T13">л</text:span><text:span text:style-name="T7">ауреата</text:span></text:p>
          </table:table-cell>
        </table:table-row>
        <table:table-row table:style-name="Таблица2.1">
          <table:table-cell table:style-name="Таблица2.A2" office:value-type="string">
            <text:p text:style-name="P21">3</text:p>
          </table:table-cell>
          <table:table-cell table:style-name="Таблица2.A2" office:value-type="string">
            <text:p text:style-name="P25"><text:span text:style-name="T1">Кравченко Денис</text:span><text:span text:style-name="T3">, г. Белокуриха, </text:span><text:span text:style-name="T5">т</text:span><text:span text:style-name="T3">еатральная студия «Оранжевый Кот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6"><text:span text:style-name="Internet_20_link"><text:span text:style-name="T21">Кондрашина Анна</text:span></text:span><text:span text:style-name="Internet_20_link"><text:span text:style-name="T22">, г. Камень-на-Оби, образцовый театр «Колосок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2">5</text:p>
          </table:table-cell>
          <table:table-cell table:style-name="Таблица2.A2" office:value-type="string">
            <text:p text:style-name="P6"><text:span text:style-name="T1">Косолапова Анна</text:span><text:span text:style-name="T7">, </text:span><text:span text:style-name="Internet_20_link"><text:span text:style-name="T22">г. Камень-на-Оби, образцовый театр «Колосок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2">6</text:p>
          </table:table-cell>
          <table:table-cell table:style-name="Таблица2.A2" office:value-type="string">
            <text:p text:style-name="P25"><text:span text:style-name="T1">Чернов Роман</text:span><text:span text:style-name="T3">, г. Белокуриха, </text:span><text:span text:style-name="T5">т</text:span><text:span text:style-name="T3">еатральная студия «Оранжевый Кот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25"><text:span text:style-name="T1">Володина Варвара</text:span><text:span text:style-name="T7"> </text:span><text:span text:style-name="T31">г. Барнаул </text:span><text:span text:style-name="T32">т</text:span><text:span text:style-name="T31">еатр-студия «ТиМ»</text:span></text:p>
          </table:table-cell>
          <table:table-cell table:style-name="Таблица2.C2" office:value-type="string">
            <text:p text:style-name="P24"><text:span text:style-name="T11">Диплом </text:span><text:span text:style-name="T13">л</text:span><text:span text:style-name="T7">ауреата </text:span><text:span text:style-name="T1">Гран-при</text:span></text:p>
          </table:table-cell>
        </table:table-row>
        <table:table-row table:style-name="Таблица2.1">
          <table:table-cell table:style-name="Таблица2.A2" office:value-type="string">
            <text:p text:style-name="P27">8</text:p>
          </table:table-cell>
          <table:table-cell table:style-name="Таблица2.A2" office:value-type="string">
            <text:p text:style-name="P5"><text:span text:style-name="T9">Квашина Татьяна</text:span><text:span text:style-name="T10">, </text:span><text:span text:style-name="Internet_20_link"><text:span text:style-name="T22">г. Камень-на-Оби, образцовый театр «Колосок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7">9</text:p>
          </table:table-cell>
          <table:table-cell table:style-name="Таблица2.A2" office:value-type="string">
            <text:p text:style-name="P28"><text:span text:style-name="Internet_20_link"><text:span text:style-name="T21">Фомин Данил </text:span></text:span><text:span text:style-name="Internet_20_link"><text:span text:style-name="T33">г. Барнаул </text:span></text:span><text:span text:style-name="Internet_20_link"><text:span text:style-name="T34">т</text:span></text:span><text:span text:style-name="Internet_20_link"><text:span text:style-name="T33">еатр-студия «ТиМ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7">10</text:p>
          </table:table-cell>
          <table:table-cell table:style-name="Таблица2.A2" office:value-type="string">
            <text:p text:style-name="P6"><text:span text:style-name="Internet_20_link"><text:span text:style-name="T36">Веселков Семён</text:span></text:span><text:span text:style-name="Internet_20_link"><text:span text:style-name="T37">, </text:span></text:span><text:span text:style-name="Internet_20_link"><text:span text:style-name="T22">г. Камень-на-Оби, образцовый театр «Колосок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27">11</text:p>
          </table:table-cell>
          <table:table-cell table:style-name="Таблица2.A2" office:value-type="string">
            <text:p text:style-name="P26"><text:span text:style-name="T1">Токарева Дарья</text:span><text:span text:style-name="T7">, </text:span><text:span text:style-name="Internet_20_link"><text:span text:style-name="T22">г. Камень-на-Оби, образцовый театр «Колосок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26"><text:span text:style-name="T1">Антипова Валерия</text:span><text:span text:style-name="T3">, г. Белокуриха, </text:span><text:span text:style-name="T5">т</text:span><text:span text:style-name="T3">еатральная студия «Оранжевый Кот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13</text:p>
          </table:table-cell>
          <table:table-cell table:style-name="Таблица2.A2" office:value-type="string">
            <text:p text:style-name="P26"><text:span text:style-name="T1">Тырышкин Егор</text:span><text:span text:style-name="T3">, г. Белокуриха, </text:span><text:span text:style-name="T5">т</text:span><text:span text:style-name="T3">еатральная студия «Оранжевый Кот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14</text:p>
          </table:table-cell>
          <table:table-cell table:style-name="Таблица2.A2" office:value-type="string">
            <text:p text:style-name="P26"><text:span text:style-name="T1">Тепикина Варвара</text:span><text:span text:style-name="T3">, г. Белокуриха, </text:span><text:span text:style-name="T5">т</text:span><text:span text:style-name="T3">еатральная студия «Оранжевый Кот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15</text:p>
          </table:table-cell>
          <table:table-cell table:style-name="Таблица2.A2" office:value-type="string">
            <text:p text:style-name="P26"><text:span text:style-name="T1">Мельникова Яна</text:span><text:span text:style-name="T3">, г. Белокуриха, </text:span><text:span text:style-name="T5">т</text:span><text:span text:style-name="T3">еатральная студия «Оранжевый Кот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16</text:p>
          </table:table-cell>
          <table:table-cell table:style-name="Таблица2.A2" office:value-type="string">
            <text:p text:style-name="P6"><text:span text:style-name="T21">Сурмачева Ирина</text:span><text:span text:style-name="T22">, Республика Алтай,</text:span><text:span text:style-name="T33"> </text:span><text:span text:style-name="T34">т</text:span><text:span text:style-name="T33">ворческая мастерская «От и до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17</text:p>
          </table:table-cell>
          <table:table-cell table:style-name="Таблица2.A2" office:value-type="string">
            <text:p text:style-name="P25"><text:span text:style-name="Internet_20_link"><text:span text:style-name="T21">Толстых Ксения</text:span></text:span><text:span text:style-name="Internet_20_link"><text:span text:style-name="T22">, Быстроистокский район, театральная студия «Земляки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18</text:p>
          </table:table-cell>
          <table:table-cell table:style-name="Таблица2.A2" office:value-type="string">
            <text:p text:style-name="P25"><text:span text:style-name="T1">Артамонов Николай</text:span><text:span text:style-name="T3">, г. Барнаул, театр юного актёра «Хамелеон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19</text:p>
          </table:table-cell>
          <table:table-cell table:style-name="Таблица2.A2" office:value-type="string">
            <text:p text:style-name="P25"><text:span text:style-name="T9">Гуляева</text:span><text:span text:style-name="T17"> Карина</text:span><text:span text:style-name="T18">, </text:span><text:span text:style-name="T22">Республика Алтай,</text:span><text:span text:style-name="T33"> </text:span><text:span text:style-name="T35">т</text:span><text:span text:style-name="T33">ворческая мастерская «От и до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0</text:p>
          </table:table-cell>
          <table:table-cell table:style-name="Таблица2.A2" office:value-type="string">
            <text:p text:style-name="P25"><text:span text:style-name="T1">Даржаа Алина,</text:span><text:span text:style-name="T3"> Республика Тыва, </text:span><text:span text:style-name="T6">ц</text:span><text:span text:style-name="T3">ентр дополнительного образования «Авырал» села Тээли Бай-Тайгинского района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1</text:p>
          </table:table-cell>
          <table:table-cell table:style-name="Таблица2.A2" office:value-type="string">
            <text:p text:style-name="P25"><text:span text:style-name="Internet_20_link"><text:span text:style-name="T21">Толстых Евгений</text:span></text:span><text:span text:style-name="Internet_20_link"><text:span text:style-name="T22">, <text:s/>Быстроистокский район, театральная студия «Земляки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2</text:p>
          </table:table-cell>
          <table:table-cell table:style-name="Таблица2.A2" office:value-type="string">
            <text:p text:style-name="P25"><text:span text:style-name="T1">Киселёва Виталина</text:span><text:span text:style-name="T3">, г. Барнаул, театр юного актёра «Хамелеон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3</text:p>
          </table:table-cell>
          <table:table-cell table:style-name="Таблица2.A2" office:value-type="string">
            <text:p text:style-name="P25"><text:span text:style-name="T1">Чамбый-оол Галина</text:span><text:span text:style-name="T3">, <text:s/>Республика Тыва, </text:span><text:span text:style-name="T6">ц</text:span><text:span text:style-name="T3">ентр дополнительного образования «Авырал» села Тээли Бай-Тайгинского района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4</text:p>
          </table:table-cell>
          <table:table-cell table:style-name="Таблица2.A2" office:value-type="string">
            <text:p text:style-name="P25"><text:span text:style-name="T1">Сулейманова Екатерина</text:span><text:span text:style-name="T3">, </text:span><text:span text:style-name="Internet_20_link"><text:span text:style-name="T22">Быстроистокский район, театральная студия «Земляки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5</text:p>
          </table:table-cell>
          <table:table-cell table:style-name="Таблица2.A2" office:value-type="string">
            <text:p text:style-name="P25"><text:span text:style-name="T1">Смоля Алина</text:span><text:span text:style-name="T3">, г. Барнаул, театр юного актёра «Хамелеон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6</text:p>
          </table:table-cell>
          <table:table-cell table:style-name="Таблица2.A2" office:value-type="string">
            <text:p text:style-name="P25"><text:span text:style-name="T1">Альтергот Юлия</text:span><text:span text:style-name="T3">, Быстроистокский район, Новопокровский филиал Быстроистокского «МФКЦ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7</text:p>
          </table:table-cell>
          <table:table-cell table:style-name="Таблица2.A2" office:value-type="string">
            <text:p text:style-name="P25"><text:span text:style-name="T1">Бедерова Екатерина</text:span><text:span text:style-name="T3">, г. Барнаул, театр юного актёра «Хамелеон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8</text:p>
          </table:table-cell>
          <table:table-cell table:style-name="Таблица2.A2" office:value-type="string">
            <text:p text:style-name="P25"><text:span text:style-name="T1">Новопольцева Анастасия,</text:span><text:span text:style-name="T3"> </text:span><text:span text:style-name="Internet_20_link"><text:span text:style-name="T22">Быстроистокский район, драматический кружок «Искорка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9</text:p>
          </table:table-cell>
          <table:table-cell table:style-name="Таблица2.A2" office:value-type="string">
            <text:p text:style-name="P25"><text:span text:style-name="T1">Канаев Евгений</text:span><text:span text:style-name="T3">, г. Барнаул, театр юного актёра «Хамелеон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30</text:p>
          </table:table-cell>
          <table:table-cell table:style-name="Таблица2.A2" office:value-type="string">
            <text:p text:style-name="P25"><text:span text:style-name="T1">Беккер Владислав</text:span><text:span text:style-name="T3">, </text:span><text:span text:style-name="Internet_20_link"><text:span text:style-name="T22">Быстроистокский район, драматический кружок «Искорка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4">л</text:span><text:span text:style-name="T7">ауреата</text:span></text:p>
          </table:table-cell>
        </table:table-row>
        <table:table-row table:style-name="Таблица2.1">
          <table:table-cell table:style-name="Таблица2.A2" office:value-type="string">
            <text:p text:style-name="P17">31</text:p>
          </table:table-cell>
          <table:table-cell table:style-name="Таблица2.A2" office:value-type="string">
            <text:p text:style-name="P25"><text:span text:style-name="T1">Кубай Никита</text:span><text:span text:style-name="T3">, Быстроистокский район, театральная студия «Земляки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32</text:p>
          </table:table-cell>
          <table:table-cell table:style-name="Таблица2.A2" office:value-type="string">
            <text:p text:style-name="P25"><text:span text:style-name="T1">Черникова Ксения</text:span><text:span text:style-name="T3">,</text:span><text:span text:style-name="T22"> Республика Алтай,</text:span><text:span text:style-name="T33"> </text:span><text:span text:style-name="T35">т</text:span><text:span text:style-name="T33">ворческая мастерская «От и до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33</text:p>
          </table:table-cell>
          <table:table-cell table:style-name="Таблица2.A2" office:value-type="string">
            <text:p text:style-name="P25"><text:span text:style-name="T1">Шлыков Артём</text:span><text:span text:style-name="T3">, <text:s/></text:span><text:span text:style-name="Internet_20_link"><text:span text:style-name="T22">г. Камень-на-Оби, образцовый театр «Колосок», <text:s/>номинация «ораторское искусство»</text:span>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C2" table:number-columns-spanned="3" office:value-type="string">
            <text:p text:style-name="P21">Номинация «вокальное творчество»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25"><text:span text:style-name="T1">Пенкин Сергей</text:span><text:span text:style-name="T3">, Быстроистокский район, театральная студия «Земляки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25"><text:span text:style-name="T1">Веселков Семён</text:span><text:span text:style-name="T3">, г. Камень-на-Оби, образцовый театр «Колосок»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II </text:span><text:span text:style-name="T7">степени</text:span></text:p>
          </table:table-cell>
        </table:table-row>
        <table:table-row table:style-name="Таблица2.1"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25"><text:span text:style-name="T1">Ярцева Карина</text:span><text:span text:style-name="T3">, Быстроистокский район, вокально-театральная студия «Созвездие»</text:span></text:p>
          </table:table-cell>
          <table:table-cell table:style-name="Таблица2.C2" office:value-type="string">
            <text:p text:style-name="P24"><text:span text:style-name="T11">Диплом </text:span><text:span text:style-name="T14">л</text:span><text:span text:style-name="T7">ауреата</text:span></text:p>
          </table:table-cell>
        </table:table-row>
        <table:table-row table:style-name="Таблица2.1"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25"><text:span text:style-name="T1">Бобринок Виктория</text:span><text:span text:style-name="T3">, Быстроистокский район, вокально-театральная студия «Созвездие»</text:span></text:p>
          </table:table-cell>
          <table:table-cell table:style-name="Таблица2.C2" office:value-type="string">
            <text:p text:style-name="P24"><text:span text:style-name="T11">Диплом </text:span><text:span text:style-name="T14">л</text:span><text:span text:style-name="T7">ауреата</text:span></text:p>
            <text:p text:style-name="P23">Гран-при</text:p>
          </table:table-cell>
        </table:table-row>
        <table:table-row table:style-name="Таблица2.1"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25"><text:span text:style-name="T1">Шоюн Арья</text:span><text:span text:style-name="T3">, Республика Тыва, МБУДО Центр дополнительного образования «Авырал» села Тээли Бай-Тайгинского района</text:span></text:p>
          </table:table-cell>
          <table:table-cell table:style-name="Таблица2.C2" office:value-type="string">
            <text:p text:style-name="P24"><text:span text:style-name="T11">Диплом </text:span><text:span text:style-name="T16">I </text:span><text:span text:style-name="T7">степени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WW8Num4z0" style:family="text">
      <style:text-properties fo:color="#00000a" style:font-name="Symbol" fo:font-family="Symbol" style:font-family-generic="roman" style:font-pitch="variable" style:font-charset="x-symbol" fo:font-size="14pt" fo:language="ru" fo:country="RU" style:font-name-asian="SimSun" style:font-family-asian="SimSun" style:font-pitch-asian="variable" style:font-size-asian="14pt" style:language-asian="zh" style:country-asian="CN" style:font-name-complex="OpenSymbol" style:font-family-complex="OpenSymbol, 'Arial Unicode MS'" style:font-pitch-complex="variable" style:font-size-complex="14pt" style:language-complex="hi" style:country-complex="IN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5cm" fo:margin-right="2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p-User</meta:initial-creator>
    <meta:creation-date>2016-03-09T04:45:00</meta:creation-date>
    <dc:date>2018-11-02T14:57:21.880000000</dc:date>
    <meta:print-date>2016-12-15T04:43:00</meta:print-date>
    <meta:editing-cycles>133</meta:editing-cycles>
    <meta:editing-duration>PT4H37M7S</meta:editing-duration>
    <meta:document-statistic meta:table-count="2" meta:image-count="0" meta:object-count="0" meta:page-count="5" meta:paragraph-count="184" meta:word-count="929" meta:character-count="7007" meta:non-whitespace-character-count="6208"/>
    <meta:generator>LibreOffice/6.1.1.2$Windows_X86_64 LibreOffice_project/5d19a1bfa650b796764388cd8b33a5af1f5baa1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